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<text:s/>PAGĖGIŲ SAVIVALDYBĖS TARYBOS 2017 M. GEGUŽĖS 18 D. SPRENDIMO NR. T-88 „DĖL VIETINĖS RINKLIAVOS UŽ KOMUNALINIŲ ATLIEKŲ SURINKIMĄ IŠ ATLIEKŲ TURĖTOJŲ IR ATLIEKŲ TVARKYMĄ LENGVATŲ SKYRIMO IR TEIKIMO TVARKOS APRAŠO PATVIRTINIMO“ PAKEITIMO</text:p>
      <text:p text:style-name="P8"/>
      <text:p text:style-name="P9">2019 m. gruodžio 19 d. Nr. T-197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18 punktu, 18 straipsnio 1 dalimi, Lietuvos Respublikos rinkliavų įstatymo 12 straipsnio 3 punktu ir atsižvelgdama į Vilkyškių evangelikų liuteronų parapijos 2019 m. gruodžio 1 d. prašymą Nr. P 19-05 „Dėl vietinės rinkliavos mokesčio netaikymo religinėms bendruomenėms“ ir Pagėgių Šv. Kryžiaus parapijos 2019 m. gruodžio 6 d. raštą „Dėl vietinės rinkliavos mokesčio neskaičiavimo religinėms bendruomenėms“, <text:s/>Pagėgių savivaldybės taryba <text:s/>n u s p r e n d ž i a:</text:span></text:p>
      <text:p text:style-name="P15"><text:span text:style-name="T16">1</text:span><text:span text:style-name="T17">. Papildyti Pagėgių savivaldybės <text:s/>vietinės rinkliavos už komunalinių atliekų surinkimą iš atliekų turėtojų ir atliekų tvarkymą lengvatų skyrimo ir teikimo tvarkos aprašą, patvirtintą <text:s/>Pagėgių savivaldybės tarybos 2017 m. gegužės 18 d. sprendimu Nr. T-88 „Dėl vietinės rinkliavos už komunalinių atliekų surinkimą iš atliekų turėtojų ir atliekų tvarkymą lengvatų skyrimo ir teikimo tvarkos aprašo patvirtinimo“, 7¹ punktu ir jį išdėstyti taip:</text:span></text:p>
      <text:p text:style-name="P18"><text:span text:style-name="T19">„</text:span><text:span text:style-name="T20">7¹</text:span><text:span text:style-name="T21">. Religinės paskirties ir vietos bendruomenių nekilnojamojo turto objektams nustatoma ir taikoma 100 procentų vietinės rinkliavos įmokos dydžio lengvata.“</text:span></text:p>
      <text:p text:style-name="P22"><text:span text:style-name="T23">2</text:span><text:span text:style-name="T24">. Nustatyti, kad šis sprendimas įsigalioja 2020 m. sausio 1 d.</text:span></text:p>
      <text:p text:style-name="P25"><text:span text:style-name="T26">3</text:span><text:span text:style-name="T27">. Sprendimą paskelbti Teisės aktų registre ir Pagėgių savivaldybės interneto svetainėje <text:s/>www.pagegiai.lt.</text:span></text:p>
      <text:p text:style-name="P28"><text:span text:style-name="T29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Normal"/>
      <text:p text:style-name="Normal"/>
      <text:p text:style-name="Normal"/>
      <text:p text:style-name="P30">Savivaldybės meras<text:tab/><text:tab/><text:tab/><text:tab/><text:s text:c="14"/>Vaidas Bendar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2-12T07:18:00Z</meta:creation-date>
    <dc:date>2020-02-12T07:18:00Z</dc:date>
    <meta:print-date>2019-12-05T10:5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2" meta:character-count="2014" meta:row-count="42" meta:non-whitespace-character-count="1782"/>
  </office:meta>
</office:document-meta>
</file>