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left" style:position="0.3895in"/>
        </style:tab-stops>
      </style:paragraph-properties>
      <style:text-properties style:font-size-complex="12pt"/>
    </style:style>
    <style:style style:name="P33"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right="-0.059in">
        <style:tab-stops>
          <style:tab-stop style:type="left" style:position="2.7in"/>
          <style:tab-stop style:type="left" style:position="4.325in"/>
        </style:tab-stops>
      </style:paragraph-properties>
    </style:style>
    <style:style style:name="P82"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83"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84" style:parent-style-name="Normal" style:family="paragraph">
      <style:paragraph-properties fo:line-height="150%" fo:margin-right="-0.059in">
        <style:tab-stops>
          <style:tab-stop style:type="left" style:position="2.7in"/>
          <style:tab-stop style:type="left" style:position="4.3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45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DIREKTORIUS</text:p>
      <text:p text:style-name="P20"/>
      <text:p text:style-name="P21"/>
      <text:p text:style-name="P22">ĮSAKYMAS</text:p>
      <text:p text:style-name="P23">DĖL CIVILINĖS AVIACIJOS ADMINISTRACIJOS DIREKTORIAUS</text:p>
      <text:p text:style-name="P24"><text:span text:style-name="T25">2005 M. RUGPJŪČIO 10 D. ĮSAKYMO NR.4R-138 „</text:span><text:span text:style-name="T26">DĖL GAMYBOS ORGANIZACIJŲ PATVIRTINIMO IR NUOLATINĖS PRIEŽIŪROS PAGAL 21 DALIES REIKALAVIMUS TAISYKLIŲ BEI GAMYBOS ORGANIZAVIMO VADOVO TVIRTINIMO TAISYKLIŲ PATVIRTINIMO</text:span><text:span text:style-name="T27">“<text:s/></text:span><text:span text:style-name="T28"><text:s/>PAKEITIMO</text:span></text:p>
      <text:p text:style-name="P29"/>
      <text:p text:style-name="P30">2016 m. rugpjūčio 30 d. Nr. 4R-175</text:p>
      <text:p text:style-name="P31">Vilnius</text:p>
      <text:p text:style-name="P32"/>
      <text:p text:style-name="P33"><text:span text:style-name="T34">P a k e i č i<text:s/></text:span><text:span text:style-name="T35">u Gamybos organizacijų patvirtinimo ir nuolatinės priežiūros pagal 21 dalies reikalavimus taisykles, patvirtintas Civilinės aviacijos administracijos direktoriaus 2005 m. rugpjūčio 10 d. įsakymu Nr. 4R-138 „Dėl gamybos organizacijų patvirtinimo ir nuolatinės priežiūros pagal 21 dalies reikalavimus taisyklių bei gamybos organizavimo vadovo tvirtinimo taisyklių patvirtinimo“:</text:span></text:p>
      <text:p text:style-name="P36"><text:span text:style-name="T37">1</text:span><text:span text:style-name="T38">.<text:s/></text:span><text:span text:style-name="T39">Pakeičiu 41-46 punktus ir juos išdėstau</text:span><text:span text:style-name="T40"><text:s/>taip:</text:span></text:p>
      <text:p text:style-name="P41"><text:span text:style-name="T42">„</text:span><text:span text:style-name="T43">41</text:span><text:span text:style-name="T44">. Organizacija, siekdama pakeisti patvirtinimo pažymėjimą,</text:span><text:span text:style-name="T45"><text:s/>kartu su raštu, informuojančiu apie 40 punkte išvardytus pasikeitimus, turi pateikti prašymą pakeisti p</text:span><text:span text:style-name="T46">atvirtinimo pažymėjimą,</text:span><text:span text:style-name="T47"><text:s/>atnaujintus dokumentus, susijusius su pasikeitimais (pvz., Vadovą, EASA 4 formą, EASA 51 formą, EASA 52 formą ir kt.) bei sumokėti Lietuvos Respublikos Vyriausybės nustatyto dydžio valstybės rinkliavą.</text:span></text:p>
      <text:p text:style-name="P48"><text:span text:style-name="T49">42</text:span><text:span text:style-name="T50">. Organizacijos prašymą pakeisti<text:s/></text:span><text:span text:style-name="T51">patvirtinimo pažymėjimą nagrinėja<text:s/></text:span><text:span text:style-name="T52">CAA įgaliotasis atstovas (-ai). CAA įgaliotasis atstovas (-ai) atsižvelgdamas (-mi) į prašomus atlikti patvirtinimo pažymėjimo pakeitimus, ne vėliau kaip per 10 darbo dienų nuo prašymo gavimo įvertina pateiktus dokumentus, nustato Organizacijos patikrinimo apimtis, patikrinimui atlikti būtinus dokumentus ir duomenis bei apie tai informuoja Organizaciją.<text:s/></text:span></text:p>
      <text:p text:style-name="P53"><text:span text:style-name="T54">43</text:span><text:span text:style-name="T55">. Patvirtinimo pažymėjimas pakeičiamas išduodant naują patvirtinimo pažymėjimą, jei CAA įgaliotasis atstovas (-ai) gavo visus reikiamus dokumentus, duomenis ir Organizacijos patikrinimo metu nenustatė trūkumų arba nustatyti trūkumai buvo ištaisyti per nustatytą terminą (t.y. Organizacija atitiko visiems 21 dalies G skyriaus reikalavimams). Patvirtinimo pažymėjimas nekeičiamas, jei per nustatytą terminą nebuvo pateikti visi reikiami dokumentai, duomenys, Organizacijos patikrinimo metu nustatyti trūkumai nebuvo ištaisyti. Apie piimtą sprendimą pakeisti<text:s/></text:span><text:soft-page-break/><text:span text:style-name="T56">ar atsisakyti pakeisti <text:s/>patvirtinimo pažymėjimą Organizacija informuojama ne vėliau kaip per 5 darbo dienas.</text:span></text:p>
      <text:p text:style-name="P57"><text:span text:style-name="T58">44</text:span><text:span text:style-name="T59">. Nustačius, kad Organizacija neatitinka 21 dalies G skyriaus reikalavimų, Organizacijos patvirtinimo pažymėjimas gali būti apribotas arba sustabdytas. Jei per 18 mėnesių nuo patvirtinimo pažymėjimo sustabdymo Organizacija neištaiso esamų neatitikimų, patvirtinimo pažymėjimas yra atšaukiamas.<text:s/></text:span><text:span text:style-name="T60">Patvirtinimo pažymėjimo apribojimo atveju, apie apribojimus teikti tam tikrų rūšių paslaugas CAA raštu informuoja Organizaciją.<text:s/></text:span><text:span text:style-name="T61">Apribojimai panaikinami, kai CAA įsitikina, kad Organizacija pašalino nustatytus neatitikimus/trūkumus.</text:span><text:span text:style-name="T62">“</text:span></text:p>
      <text:p text:style-name="P63"><text:span text:style-name="T64">45</text:span><text:span text:style-name="T65">. CAA per 5 darbo dienas raštu informuoja Organizaciją apie patvirtinimo pažymėjimo apribojimą, sustabdymą arba atšaukimą ir nurodo tokių sprendimų priežastis.</text:span></text:p>
      <text:p text:style-name="P66"><text:span text:style-name="T67">46</text:span><text:span text:style-name="T68">. Atšaukus, pakeitus patvirtinimo pažymėjimą, Organizacija per 5 darbo dienas privalo grąžinti patvirtinimo pažymėjimą CAA.“.</text:span></text:p>
      <text:p text:style-name="P69"><text:span text:style-name="T70">2</text:span><text:span text:style-name="T71">. Papildau 56 punktu ir jį išdėstau taip::</text:span></text:p>
      <text:p text:style-name="P72"><text:span text:style-name="T73">„</text:span><text:span text:style-name="T74">56</text:span><text:span text:style-name="T75">.<text:s/></text:span><text:span text:style-name="T76">Organizacija</text:span><text:span text:style-name="T77"><text:s/>sprendimus dėl patvirtinimo pažymėjimo neišdavimo, keitimo, <text:s/>sustabdymo,<text:s/></text:span><text:span text:style-name="T78">atšaukimo ir <text:s/>apribojimo<text:s/></text:span><text:span text:style-name="T79">turi teisę skųsti Lietuvos Respublikos administracinių bylų teisenos įstatymo nustatyta tvarka</text:span><text:span text:style-name="T80">.“.</text:span></text:p>
      <text:p text:style-name="P81"/>
      <text:p text:style-name="P82"/>
      <text:p text:style-name="P83"/>
      <text:p text:style-name="P84"><text:span text:style-name="T85">Direktoriaus pavaduotojas</text:span><text:span text:style-name="T86"><text:tab/></text:span><text:span text:style-name="T87"><text:tab/></text:span><text:span text:style-name="T88"><text:tab/></text:span><text:span text:style-name="T89"><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CLUSadmin</dc:creator>
    <meta:creation-date>2016-09-06T22:28:00Z</meta:creation-date>
    <dc:date>2016-09-06T22:28:00Z</dc:date>
    <meta:print-date>2015-07-29T11:48:00Z</meta:print-date>
    <meta:template xlink:href="Normal.dotm" xlink:type="simple"/>
    <meta:editing-cycles>2</meta:editing-cycles>
    <meta:editing-duration>PT0S</meta:editing-duration>
    <meta:document-statistic meta:page-count="2" meta:paragraph-count="6" meta:word-count="446" meta:character-count="3504" meta:row-count="43" meta:non-whitespace-character-count="3064"/>
  </office:meta>
</office:document-meta>
</file>