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2.5%"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position="super 62.5%"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2.5%"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1.9687in" fo:text-indent="-1.468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2.5%"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per 62.5%"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text-position="super 62.5%"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fo:font-weight="bold" style:font-weight-asian="bold" style:font-weight-complex="bold" style:text-position="super 62.5%"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2.5%"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2.5%"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2.5%"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2.5%"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2.5%"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text-position="super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text-position="super 62.5%"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2.5%"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2.5%"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2.5%"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2.5%"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2.5%"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2.5%"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2.5%"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2.5%"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2.5%"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2.5%"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2.5%"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2.5%"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2.5%"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2.5%"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2.5%"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2.5%"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2.5%"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2.5%"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2.5%"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2.5%"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2.5%"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2.5%"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2.5%"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2.5%"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2.5%"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2.5%"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2.5%"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text-position="super 62.5%"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2.5%"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2.5%"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2.5%"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2.5%"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2.5%"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2.5%"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2.5%"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2.5%"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2.5%"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2.5%"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2.5%"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2.5%"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2.5%"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2.5%"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2.5%"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2.5%"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2.5%"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2.5%"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2.5%"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2.5%"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2.5%"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2.5%"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2.5%"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2.5%"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2.5%"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2.5%"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2.5%"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2.5%"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2.5%"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2.5%"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2.5%"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2.5%"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2.5%"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2.5%"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2.5%"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2.5%"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2.5%"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2.5%"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2.5%"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2.5%"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2.5%"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2.5%"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2.5%"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2.5%"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2.5%"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2.5%"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2.5%"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2.5%"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2.5%"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2.5%"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2.5%"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2.5%"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2.5%"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2.5%"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2.5%"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2.5%"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2.5%"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2.5%"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2.5%"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2.5%"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2.5%"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2.5%"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2.5%"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2.5%"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2.5%"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2.5%"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2.5%"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2.5%"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2.5%"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2.5%"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2.5%"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2.5%"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2.5%"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2.5%"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2.5%"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2.5%"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2.5%"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2.5%"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2.5%"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2.5%"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2.5%"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2.5%"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2.5%"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2.5%"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2.5%"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2.5%"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2.5%"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2.5%"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2.5%"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2.5%"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2.5%"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2.5%"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2.5%"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2.5%"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2.5%"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2.5%"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2.5%"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2.5%"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2.5%"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2.5%"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2.5%"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2.5%"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2.5%"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2.5%"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2.5%"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2.5%"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2.5%"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2.5%"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2.5%"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2.5%"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2.5%"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2.5%"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2.5%"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2.5%"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2.5%"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2.5%"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2.5%"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2.5%"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2.5%"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2.5%"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2.5%"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2.5%"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2.5%"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2.5%"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2.5%"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2.5%"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2.5%"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2.5%"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2.5%"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2.5%"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2.5%"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2.5%"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2.5%"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letter-spacing="-0.002in" style:font-size-complex="12pt" style:language-asian="lt" style:country-asian="LT"/>
    </style:style>
    <style:style style:name="T1382" style:parent-style-name="DefaultParagraphFont" style:family="text">
      <style:text-properties fo:letter-spacing="-0.002in" style:text-position="super 62.5%" style:font-size-complex="12pt" style:language-asian="lt" style:country-asian="LT"/>
    </style:style>
    <style:style style:name="T1383" style:parent-style-name="DefaultParagraphFont" style:family="text">
      <style:text-properties fo:letter-spacing="-0.002in" style:font-size-complex="12pt" style:language-asian="lt" style:country-asian="LT"/>
    </style:style>
    <style:style style:name="T1384" style:parent-style-name="DefaultParagraphFont" style:family="text">
      <style:text-properties fo:letter-spacing="-0.002in" style:text-position="super 62.5%" style:font-size-complex="12pt" style:language-asian="lt" style:country-asian="LT"/>
    </style:style>
    <style:style style:name="T1385" style:parent-style-name="DefaultParagraphFont" style:family="text">
      <style:text-properties fo:letter-spacing="-0.002in" style:font-size-complex="12pt" style:language-asian="lt" style:country-asian="LT"/>
    </style:style>
    <style:style style:name="T1386" style:parent-style-name="DefaultParagraphFont" style:family="text">
      <style:text-properties fo:letter-spacing="-0.002in" style:text-position="super 62.5%" style:font-size-complex="12pt" style:language-asian="lt" style:country-asian="LT"/>
    </style:style>
    <style:style style:name="T1387" style:parent-style-name="DefaultParagraphFont" style:family="text">
      <style:text-properties fo:letter-spacing="-0.002in" style:font-size-complex="12pt" style:language-asian="lt" style:country-asian="LT"/>
    </style:style>
    <style:style style:name="T1388" style:parent-style-name="DefaultParagraphFont" style:family="text">
      <style:text-properties fo:letter-spacing="-0.002in" style:text-position="super 62.5%" style:font-size-complex="12pt" style:language-asian="lt" style:country-asian="LT"/>
    </style:style>
    <style:style style:name="T1389" style:parent-style-name="DefaultParagraphFont" style:family="text">
      <style:text-properties fo:letter-spacing="-0.002in"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2.5%"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2.5%"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2.5%"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2.5%"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2.5%"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2.5%"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2.5%"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per 62.5%"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2.5%"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2.5%"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2.5%"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2.5%"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2.5%"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2.5%"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2.5%"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2.5%"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2.5%"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2.5%"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2.5%"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2.5%"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2.5%"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2.5%"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2.5%"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2.5%"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2.5%"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2.5%"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2.5%"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2.5%"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2.5%"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2.5%"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2.5%"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2.5%" style:font-size-complex="12pt" style:language-asian="lt" style:country-asian="LT"/>
    </style:style>
    <style:style style:name="T1482" style:parent-style-name="DefaultParagraphFont" style:family="text">
      <style:text-properties fo:font-weight="bold" style:font-weight-asian="bold" style:font-weight-complex="bold" style:text-position="super 62.5%"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2.5%"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2.5%"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2.5%"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2.5%"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2.5%"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2.5%"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2.5%"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2.5%"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2.5%"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2.5%"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2.5%"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2.5%"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2.5%"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2.5%"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2.5%"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2.5%"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2.5%"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2.5%"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2.5%"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2.5%"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2.5%"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2.5%"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2.5%"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2.5%"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2.5%"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2.5%"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2.5%"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2.5%"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2.5%"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2.5%"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2.5%"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2.5%"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2.5%"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2.5%"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2.5%"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2.5%"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2.5%"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2.5%"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2.5%"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2.5%"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2.5%"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2.5%"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2.5%"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2.5%"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2.5%"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2.5%"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2.5%"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2.5%"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2.5%"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2.5%"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style="italic" style:font-style-asian="italic" style:font-size-complex="12pt"/>
    </style:style>
    <style:style style:name="P1647" style:parent-style-name="Normal" style:family="paragraph">
      <style:paragraph-properties fo:line-height="150%"/>
      <style:text-properties fo:font-style="italic" style:font-style-asian="italic" style:font-size-complex="12pt"/>
    </style:style>
    <style:style style:name="P1648" style:parent-style-name="Normal" style:family="paragraph">
      <style:paragraph-properties fo:line-height="150%"/>
      <style:text-properties fo:font-style="italic" style:font-style-asian="italic" style:font-size-complex="12pt"/>
    </style:style>
    <style:style style:name="P1649" style:parent-style-name="Normal" style:family="paragraph">
      <style:paragraph-properties fo:line-height="150%"/>
    </style:style>
    <style:style style:name="P1650" style:parent-style-name="Normal" style:family="paragraph">
      <style:paragraph-properties>
        <style:tab-stops>
          <style:tab-stop style:type="right" style:position="6.4972in"/>
        </style:tab-stops>
      </style:paragraph-properties>
    </style:style>
    <style:style style:name="T16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PAPILDYMO 172</text:span><text:span text:style-name="T15">30</text:span><text:span text:style-name="T16">, 172</text:span><text:span text:style-name="T17">31</text:span><text:span text:style-name="T18"><text:s/>IR 247</text:span><text:span text:style-name="T19">12</text:span><text:span text:style-name="T20"><text:s/>STRAIPSNIAIS IR 224, 259</text:span><text:span text:style-name="T21">1</text:span><text:span text:style-name="T22"><text:s/>STRAIPSNIŲ PAKEITIMO</text:span></text:p>
      <text:p text:style-name="P23"><text:span text:style-name="T24">ĮSTATYMAS</text:span></text:p>
      <text:p text:style-name="P25"/>
      <text:p text:style-name="P26">2015 m. birželio 25 d. Nr. XII-1873</text:p>
      <text:p text:style-name="P27">Vilnius</text:p>
      <text:p text:style-name="P28"/>
      <text:p text:style-name="P29"/>
      <text:p text:style-name="P30"><text:span text:style-name="T31">1</text:span><text:span text:style-name="T32"><text:s/>straipsnis.<text:s/></text:span><text:span text:style-name="T33">Kodekso papildymas 172</text:span><text:span text:style-name="T34">30</text:span><text:span text:style-name="T35"><text:s/>straipsniu</text:span></text:p>
      <text:p text:style-name="P36"><text:span text:style-name="T37">Papildyti Kodeksą 172</text:span><text:span text:style-name="T38">30</text:span><text:span text:style-name="T39"><text:s/>straipsniu:</text:span></text:p>
      <text:p text:style-name="P40"><text:span text:style-name="T41">„</text:span><text:span text:style-name="T42">172</text:span><text:span text:style-name="T43">30</text:span><text:span text:style-name="T44"><text:s/>straipsnis.<text:s/></text:span><text:span text:style-name="T45">Kelionių organizavimo paslaugų teikimo reikalavimų pažeidimas</text:span></text:p>
      <text:p text:style-name="P46"><text:span text:style-name="T47">Lietuvos Respublikos turizmo įstatyme nustatytų kelionių organizavimo paslaugų teikimo reikalavimų pažeidimas –</text:span></text:p>
      <text:p text:style-name="P48">užtraukia baudą kelionių organizatoriui – fiziniam asmeniui ar kelionių organizatoriaus – juridinio asmens vadovui nuo vieno šimto iki trijų tūkstančių eurų.“</text:p>
      <text:p text:style-name="P49"/>
      <text:p text:style-name="P50"><text:span text:style-name="T51">2</text:span><text:span text:style-name="T52"><text:s/>straipsnis.<text:s/></text:span><text:span text:style-name="T53">Kodekso papildymas 172</text:span><text:span text:style-name="T54">31</text:span><text:span text:style-name="T55"><text:s/>straipsniu</text:span></text:p>
      <text:p text:style-name="P56"><text:span text:style-name="T57">Papildyti Kodeksą 172</text:span><text:span text:style-name="T58">31</text:span><text:span text:style-name="T59"><text:s/>straipsniu:</text:span></text:p>
      <text:p text:style-name="P60"><text:span text:style-name="T61">„</text:span><text:span text:style-name="T62">172</text:span><text:span text:style-name="T63">31</text:span><text:span text:style-name="T64"><text:s/>straipsnis.<text:s/></text:span><text:span text:style-name="T65">Kliudymas Valstybinio turizmo departamento prie Ūkio ministerijos pareigūnams atlikti jiems pavestas pareigas ar jų teisėtų reikalavimų nevykdymas</text:span></text:p>
      <text:p text:style-name="P66"><text:span text:style-name="T67">Kliudymas Valstybinio turizmo departamento prie Ūkio ministerijos pareigūnams atlikti jų veiklą reglamentuojančiuose įstatymuose jiems pavestas pareigas, jų teisėtų reikalavimų nevykdymas ar netinkamas vykdymas, nepateikimas pareigūnams informacijos, duomenų ar dokumentų arba klaidingos ar tikrovės neatitinkančios informacijos ar duomenų pateikimas, atsisakymas paaiškinti ar suteikti duomenis, dokumentų nuslėpimas –</text:span></text:p>
      <text:p text:style-name="P68">užtraukia baudą nuo vieno šimto iki dviejų tūkstančių eurų.“</text:p>
      <text:p text:style-name="P69"/>
      <text:p text:style-name="P70"><text:span text:style-name="T71">3</text:span><text:span text:style-name="T72"><text:s/>straipsnis.<text:s/></text:span><text:span text:style-name="T73">Kodekso papildymas 247</text:span><text:span text:style-name="T74">12</text:span><text:span text:style-name="T75"><text:s/>straipsniu</text:span></text:p>
      <text:p text:style-name="P76"><text:span text:style-name="T77">Papildyti Kodeksą 247</text:span><text:span text:style-name="T78">12</text:span><text:span text:style-name="T79"><text:s/>straipsniu:</text:span></text:p>
      <text:p text:style-name="P80"><text:span text:style-name="T81">„</text:span><text:span text:style-name="T82">247</text:span><text:span text:style-name="T83">12</text:span><text:span text:style-name="T84"><text:s/>straipsnis.<text:s/></text:span><text:span text:style-name="T85">Valstybinis turizmo departamentas prie Ūkio ministerijos</text:span></text:p>
      <text:p text:style-name="P86"><text:span text:style-name="T87">Valstybinis turizmo departamentas prie Ūkio ministerijos nagrinėja šio kodekso 172</text:span><text:span text:style-name="T88">30</text:span><text:span text:style-name="T89"> straipsnyje numatytų administracinių teisės pažeidimų bylas.</text:span></text:p>
      <text:p text:style-name="P90"><text:span text:style-name="T91">Valstybinio turizmo departamento prie Ūkio ministerijos vardu nagrinėti administracinių teisės pažeidimų bylas ir skirti administracines nuobaudas turi teisę šio departamento direktorius ir jo įgalioti departamento pareigūnai.“</text:span></text:p>
      <text:p text:style-name="P92"/>
      <text:p text:style-name="P93"><text:span text:style-name="T94">4</text:span><text:span text:style-name="T95"><text:s/>straipsnis.<text:s/></text:span><text:span text:style-name="T96">224 straipsnio pakeitimas</text:span></text:p>
      <text:p text:style-name="P97"><text:span text:style-name="T98">Pakeisti 224 straipsnio 1 dalį ir ją išdėstyti taip:</text:span></text:p>
      <text:p text:style-name="P99"><text:span text:style-name="T100">„Rajonų (miestų) apylinkių teismai (apylinkių teismų teisėjai) nagrinėja šio kodekso 41</text:span><text:span text:style-name="T101">2</text:span><text:span text:style-name="T102">, 41</text:span><text:span text:style-name="T103">3</text:span><text:span text:style-name="T104"><text:s/>straipsniuose, 41</text:span><text:span text:style-name="T105">4</text:span><text:span text:style-name="T106"><text:s/>straipsnio antrojoje, trečiojoje ir ketvirtojoje dalyse, 41</text:span><text:span text:style-name="T107">5</text:span><text:span text:style-name="T108"><text:s/>straipsnio antrojoje dalyje, 42</text:span><text:span text:style-name="T109">4</text:span><text:span text:style-name="T110"><text:s/>straipsnio pirmojoje ir antrojoje dalyse, 42</text:span><text:span text:style-name="T111">5<text:s/></text:span><text:span text:style-name="T112">straipsnio pirmojoje ir antrojoje dalyse, 43, 43</text:span><text:span text:style-name="T113">1</text:span><text:span text:style-name="T114">, 43</text:span><text:span text:style-name="T115">2</text:span><text:span text:style-name="T116">, 43</text:span><text:span text:style-name="T117">3</text:span><text:span text:style-name="T118">, 43</text:span><text:span text:style-name="T119">4</text:span><text:span text:style-name="T120">, 43</text:span><text:span text:style-name="T121">5</text:span><text:span text:style-name="T122">, 43</text:span><text:span text:style-name="T123">9</text:span><text:span text:style-name="T124">, 43</text:span><text:span text:style-name="T125">10</text:span><text:span text:style-name="T126">, 43</text:span><text:span text:style-name="T127">11</text:span><text:span text:style-name="T128">, 43</text:span><text:span text:style-name="T129">12</text:span><text:span text:style-name="T130">, 43</text:span><text:span text:style-name="T131">13</text:span><text:span text:style-name="T132">, 44, 44</text:span><text:span text:style-name="T133">1</text:span><text:span text:style-name="T134">, 44</text:span><text:span text:style-name="T135">2</text:span><text:span text:style-name="T136">, 44</text:span><text:span text:style-name="T137">3</text:span><text:span text:style-name="T138">, 44</text:span><text:span text:style-name="T139">4</text:span><text:span text:style-name="T140">, 44</text:span><text:span text:style-name="T141">5</text:span><text:span text:style-name="T142">, 44</text:span><text:span text:style-name="T143">6</text:span><text:span text:style-name="T144">, 44</text:span><text:span text:style-name="T145">7</text:span><text:span text:style-name="T146">,</text:span><text:span text:style-name="T147"><text:s/></text:span><text:span text:style-name="T148">44</text:span><text:span text:style-name="T149">8</text:span><text:span text:style-name="T150">,</text:span><text:span text:style-name="T151"><text:s/></text:span><text:span text:style-name="T152">45, 50, 50</text:span><text:span text:style-name="T153">1</text:span><text:span text:style-name="T154">, 50</text:span><text:span text:style-name="T155">2</text:span><text:span text:style-name="T156">, 50</text:span><text:span text:style-name="T157">3</text:span><text:span text:style-name="T158">, 50</text:span><text:span text:style-name="T159">5</text:span><text:span text:style-name="T160">, 50</text:span><text:span text:style-name="T161">6</text:span><text:span text:style-name="T162">, 50</text:span><text:span text:style-name="T163">8</text:span><text:span text:style-name="T164"><text:s/>straipsniuose, 51</text:span><text:span text:style-name="T165">3</text:span><text:span text:style-name="T166"><text:s/>straipsnio penktojoje, šeštojoje, septintojoje, aštuntojoje, devintojoje, dešimtojoje, vienuoliktojoje ir dvyliktojoje dalyse, 51</text:span><text:span text:style-name="T167">5</text:span><text:span text:style-name="T168"><text:s/>straipsnio trečiojoje dalyje, 51</text:span><text:span text:style-name="T169">8</text:span><text:span text:style-name="T170">, 51</text:span><text:span text:style-name="T171">9</text:span><text:span text:style-name="T172"><text:s/>straipsniuose, 51</text:span><text:span text:style-name="T173">10</text:span><text:span text:style-name="T174"><text:s/>straipsnio antrojoje ir trečiojoje dalyse, 51</text:span><text:span text:style-name="T175">14<text:s/></text:span><text:span text:style-name="T176">straipsnio antrojoje dalyje, 51</text:span><text:span text:style-name="T177">15</text:span><text:span text:style-name="T178"><text:s/>straipsnyje, 51</text:span><text:span text:style-name="T179">18</text:span><text:span text:style-name="T180"><text:s/>straipsnio septintojoje, aštuntojoje, devintojoje, dešimtojoje ir vienuoliktojoje dalyse, 51</text:span><text:span text:style-name="T181">19</text:span><text:span text:style-name="T182"><text:s/>straipsnio penktojoje, šeštojoje ir septintojoje dalyse, 51</text:span><text:span text:style-name="T183">20</text:span><text:span text:style-name="T184"><text:s/>straipsnio trečiojoje, ketvirtojoje ir penktojoje dalyse, 51</text:span><text:span text:style-name="T185">21</text:span><text:span text:style-name="T186"><text:s/>straipsnio ketvirtojoje dalyje, 51</text:span><text:span text:style-name="T187">23<text:s/></text:span><text:span text:style-name="T188">straipsnio šeštojoje, devintojoje, dvyliktojoje, aštuonioliktojoje ir devynioliktojoje dalyse, 51</text:span><text:span text:style-name="T189">26</text:span><text:span text:style-name="T190">, 51</text:span><text:span text:style-name="T191">27</text:span><text:span text:style-name="T192">, 53</text:span><text:span text:style-name="T193">1</text:span><text:span text:style-name="T194"><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195">1</text:span><text:span text:style-name="T196"><text:s/>straipsnio trečiojoje, ketvirtojoje, penktojoje, septintojoje, aštuntojoje, devintojoje ir dešimtojoje dalyse, 62</text:span><text:span text:style-name="T197">2</text:span><text:span text:style-name="T198"><text:s/>straipsnio trečiojoje, ketvirtojoje, penktojoje, septintojoje, aštuntojoje, devintojoje ir dešimtojoje dalyse, 82</text:span><text:span text:style-name="T199">1</text:span><text:span text:style-name="T200"><text:s/>straipsnyje, 84</text:span><text:span text:style-name="T201">1</text:span><text:span text:style-name="T202"><text:s/>straipsnio trečiojoje, ketvirtojoje, dešimtojoje, tryliktojoje, keturioliktojoje, šešioliktojoje, septynioliktojoje ir aštuonioliktojoje dalyse, 84</text:span><text:span text:style-name="T203">2</text:span><text:span text:style-name="T204"><text:s/>straipsnio pirmojoje dalyje, 85 straipsnio ketvirtojoje, penktojoje, šeštojoje, septintojoje ir aštuntojoje dalyse, 87</text:span><text:span text:style-name="T205">12</text:span><text:span text:style-name="T206"><text:s/>straipsnio antrojoje dalyje, 89</text:span><text:span text:style-name="T207">1</text:span><text:span text:style-name="T208">, 89</text:span><text:span text:style-name="T209">2</text:span><text:span text:style-name="T210">, 90, 94</text:span><text:span text:style-name="T211">1</text:span><text:span text:style-name="T212">, 99</text:span><text:span text:style-name="T213">4</text:span><text:span text:style-name="T214">, 99</text:span><text:span text:style-name="T215">7</text:span><text:span text:style-name="T216">, 99</text:span><text:span text:style-name="T217">8</text:span><text:span text:style-name="T218">, 99</text:span><text:span text:style-name="T219">9</text:span><text:span text:style-name="T220">, 99</text:span><text:span text:style-name="T221">10</text:span><text:span text:style-name="T222"><text:s/>straipsniuose, 99</text:span><text:span text:style-name="T223">11</text:span><text:span text:style-name="T224"><text:s/>straipsnio antrojoje dalyje, 110</text:span><text:span text:style-name="T225">1</text:span><text:span text:style-name="T226"><text:s/>straipsnyje, 116</text:span><text:span text:style-name="T227">1</text:span><text:span text:style-name="T228"><text:s/>straipsnio trečiojoje dalyje, 116</text:span><text:span text:style-name="T229">4</text:span><text:span text:style-name="T230">, 117</text:span><text:span text:style-name="T231">1</text:span><text:span text:style-name="T232">, 119</text:span><text:span text:style-name="T233">2</text:span><text:span text:style-name="T234"><text:s/>straipsniuose, 124 straipsnio šeštojoje dalyje, 124</text:span><text:span text:style-name="T235">2</text:span><text:span text:style-name="T236"><text:s/>straipsnio trečiojoje ir ketvirtojoje dalyse, 126 straipsnio pirmojoje, ketvirtojoje ir penktojoje dalyse, 127 straipsnio trečiojoje dalyje, 128 straipsnio pirmojoje ir antrojoje dalyse, 129 straipsnyje, 130 straipsnio pirmojoje dalyje, 130</text:span><text:span text:style-name="T237">2</text:span><text:span text:style-name="T238">, 134</text:span><text:span text:style-name="T239">1</text:span><text:span text:style-name="T240">, 137</text:span><text:span text:style-name="T241">1</text:span><text:span text:style-name="T242">, 138</text:span><text:span text:style-name="T243">1</text:span><text:span text:style-name="T244">, 152</text:span><text:span text:style-name="T245">14</text:span><text:span text:style-name="T246">, 153</text:span><text:span text:style-name="T247">1</text:span><text:span text:style-name="T248">, 154</text:span><text:span text:style-name="T249">1</text:span><text:span text:style-name="T250">, 154</text:span><text:span text:style-name="T251">2</text:span><text:span text:style-name="T252">, 154</text:span><text:span text:style-name="T253">11</text:span><text:span text:style-name="T254">, 154</text:span><text:span text:style-name="T255">12<text:s/></text:span><text:span text:style-name="T256">straipsniuose, 158 straipsnio antrojoje dalyje, 159 straipsnio penktojoje, šeštojoje, septintojoje, aštuntojoje, devintojoje, dešimtojoje, vienuoliktojoje, dvyliktojoje dalyse, 159</text:span><text:span text:style-name="T257">1</text:span><text:span text:style-name="T258"><text:s/>straipsnio penktojoje, šeštojoje, septintojoje, aštuntojoje, devintojoje, dešimtojoje, vienuoliktojoje, dvyliktojoje dalyse, 159</text:span><text:span text:style-name="T259">2</text:span><text:span text:style-name="T260"><text:s/>straipsnio devintojoje, dešimtojoje, vienuoliktojoje, dvyliktojoje dalyse,<text:s/></text:span><text:soft-page-break/><text:span text:style-name="T261">159</text:span><text:span text:style-name="T262">4</text:span><text:span text:style-name="T263">, 163</text:span><text:span text:style-name="T264">1</text:span><text:span text:style-name="T265"><text:s/>straipsniuose, 163</text:span><text:span text:style-name="T266">2</text:span><text:span text:style-name="T267"><text:s/>straipsnio pirmojoje, antrojoje, trečiojoje, ketvirtojoje, penktojoje, šeštojoje, septintojoje dalyse, 163</text:span><text:span text:style-name="T268">11</text:span><text:span text:style-name="T269">, 163</text:span><text:span text:style-name="T270">14</text:span><text:span text:style-name="T271">, 164 straipsniuose, 171 straipsnio pirmojoje ir antrojoje dalyse, 171</text:span><text:span text:style-name="T272">1</text:span><text:span text:style-name="T273"><text:s/>straipsnio antrojoje dalyje, 171</text:span><text:span text:style-name="T274">2</text:span><text:span text:style-name="T275"><text:s/>straipsnio antrojoje dalyje, 171</text:span><text:span text:style-name="T276">3</text:span><text:span text:style-name="T277"><text:s/>straipsnio antrojoje, trečiojoje ir ketvirtojoje dalyse, 171</text:span><text:span text:style-name="T278">4</text:span><text:span text:style-name="T279">, 171</text:span><text:span text:style-name="T280">5</text:span><text:span text:style-name="T281"><text:s/>straipsniuose, 171</text:span><text:span text:style-name="T282">6</text:span><text:span text:style-name="T283"><text:s/>straipsnio antrojoje, trečiojoje ir ketvirtojoje dalyse, 172</text:span><text:span text:style-name="T284">2</text:span><text:span text:style-name="T285">, 172</text:span><text:span text:style-name="T286">3</text:span><text:span text:style-name="T287">, 172</text:span><text:span text:style-name="T288">5</text:span><text:span text:style-name="T289">, 172</text:span><text:span text:style-name="T290">6</text:span><text:span text:style-name="T291">, 172</text:span><text:span text:style-name="T292">11</text:span><text:span text:style-name="T293">, 172</text:span><text:span text:style-name="T294">12</text:span><text:span text:style-name="T295">, 172</text:span><text:span text:style-name="T296">13</text:span><text:span text:style-name="T297">, 172</text:span><text:span text:style-name="T298">14</text:span><text:span text:style-name="T299">, 172</text:span><text:span text:style-name="T300">15</text:span><text:span text:style-name="T301">, 172</text:span><text:span text:style-name="T302">17</text:span><text:span text:style-name="T303">, 172</text:span><text:span text:style-name="T304">19</text:span><text:span text:style-name="T305">, 172</text:span><text:span text:style-name="T306">21</text:span><text:span text:style-name="T307">, 172</text:span><text:span text:style-name="T308">23</text:span><text:span text:style-name="T309">, 172</text:span><text:span text:style-name="T310">25</text:span><text:span text:style-name="T311">, 172</text:span><text:span text:style-name="T312">26</text:span><text:span text:style-name="T313">, 172</text:span><text:span text:style-name="T314">27</text:span><text:span text:style-name="T315">, 172</text:span><text:span text:style-name="T316">28</text:span><text:span text:style-name="T317">, 172</text:span><text:span text:style-name="T318">29</text:span><text:span text:style-name="T319">,</text:span><text:span text:style-name="T320"><text:s/></text:span><text:span text:style-name="T321">172</text:span><text:span text:style-name="T322">31</text:span><text:span text:style-name="T323">, 173 straipsniuose, 173</text:span><text:span text:style-name="T324">2</text:span><text:span text:style-name="T325"><text:s/>straipsnio antrojoje ir trečiojoje dalyse, 173</text:span><text:span text:style-name="T326">3</text:span><text:span text:style-name="T327"><text:s/>straipsnyje, 173</text:span><text:span text:style-name="T328">5</text:span><text:span text:style-name="T329"><text:s/>straipsnio ketvirtojoje ir penktojoje dalyse,</text:span><text:span text:style-name="T330"><text:s/></text:span><text:span text:style-name="T331">173</text:span><text:span text:style-name="T332">6</text:span><text:span text:style-name="T333">, 173</text:span><text:span text:style-name="T334">7</text:span><text:span text:style-name="T335">, 173</text:span><text:span text:style-name="T336">9</text:span><text:span text:style-name="T337">, 173</text:span><text:span text:style-name="T338">12</text:span><text:span text:style-name="T339">, 173</text:span><text:span text:style-name="T340">13</text:span><text:span text:style-name="T341">, 173</text:span><text:span text:style-name="T342">15</text:span><text:span text:style-name="T343">, 173</text:span><text:span text:style-name="T344">17</text:span><text:span text:style-name="T345">, 173</text:span><text:span text:style-name="T346">18</text:span><text:span text:style-name="T347">, 173</text:span><text:span text:style-name="T348">19</text:span><text:span text:style-name="T349">, 173</text:span><text:span text:style-name="T350">20</text:span><text:span text:style-name="T351">, 173</text:span><text:span text:style-name="T352">21</text:span><text:span text:style-name="T353">, 173</text:span><text:span text:style-name="T354">22</text:span><text:span text:style-name="T355">,</text:span><text:span text:style-name="T356"><text:s/></text:span><text:span text:style-name="T357">174, 175 straipsniuose, 178 straipsnio trečiojoje, ketvirtojoje, penktojoje, šeštojoje ir septintojoje dalyse, 178</text:span><text:span text:style-name="T358">1</text:span><text:span text:style-name="T359">, 180, 181, 181</text:span><text:span text:style-name="T360">1</text:span><text:span text:style-name="T361">, 181</text:span><text:span text:style-name="T362">2</text:span><text:span text:style-name="T363">, 181</text:span><text:span text:style-name="T364">3</text:span><text:span text:style-name="T365">, 181</text:span><text:span text:style-name="T366">4</text:span><text:span text:style-name="T367"><text:s/>straipsniuose, 182 straipsnio antrojoje dalyje, 182</text:span><text:span text:style-name="T368">1</text:span><text:span text:style-name="T369"><text:s/>straipsnio antrojoje dalyje, 183 straipsnio trečiojoje dalyje, 184, 185</text:span><text:span text:style-name="T370">3</text:span><text:span text:style-name="T371">, 185</text:span><text:span text:style-name="T372">5</text:span><text:span text:style-name="T373">, 186, 186</text:span><text:span text:style-name="T374">1</text:span><text:span text:style-name="T375">, 186</text:span><text:span text:style-name="T376">2</text:span><text:span text:style-name="T377">, 186</text:span><text:span text:style-name="T378">4</text:span><text:span text:style-name="T379">, 186</text:span><text:span text:style-name="T380">5</text:span><text:span text:style-name="T381"><text:s/>straipsniuose, 187 straipsnio pirmojoje ir antrojoje dalyse, 187</text:span><text:span text:style-name="T382">1</text:span><text:span text:style-name="T383">, 187</text:span><text:span text:style-name="T384">2</text:span><text:span text:style-name="T385">, 187</text:span><text:span text:style-name="T386">3</text:span><text:span text:style-name="T387">, 187</text:span><text:span text:style-name="T388">4</text:span><text:span text:style-name="T389">, 187</text:span><text:span text:style-name="T390">6</text:span><text:span text:style-name="T391">, 187</text:span><text:span text:style-name="T392">7</text:span><text:span text:style-name="T393">, 187</text:span><text:span text:style-name="T394">9</text:span><text:span text:style-name="T395">, 187</text:span><text:span text:style-name="T396">10</text:span><text:span text:style-name="T397">, 187</text:span><text:span text:style-name="T398">11</text:span><text:span text:style-name="T399">, 187</text:span><text:span text:style-name="T400">12</text:span><text:span text:style-name="T401">, 187</text:span><text:span text:style-name="T402">13</text:span><text:span text:style-name="T403">,</text:span><text:span text:style-name="T404"><text:s/></text:span><text:span text:style-name="T405">188</text:span><text:span text:style-name="T406">1</text:span><text:span text:style-name="T407">, 188</text:span><text:span text:style-name="T408">2</text:span><text:span text:style-name="T409">, 188</text:span><text:span text:style-name="T410">3</text:span><text:span text:style-name="T411">, 188</text:span><text:span text:style-name="T412">4</text:span><text:span text:style-name="T413">, 188</text:span><text:span text:style-name="T414">5</text:span><text:span text:style-name="T415"><text:s/>straipsniuose, 188</text:span><text:span text:style-name="T416">6</text:span><text:span text:style-name="T417"><text:s/>straipsnio antrojoje dalyje, 188</text:span><text:span text:style-name="T418">7</text:span><text:span text:style-name="T419"><text:s/>straipsnio pirmojoje dalyje, 188</text:span><text:span text:style-name="T420">8</text:span><text:span text:style-name="T421">, 188</text:span><text:span text:style-name="T422">9</text:span><text:span text:style-name="T423">, 188</text:span><text:span text:style-name="T424">10</text:span><text:span text:style-name="T425">, 188</text:span><text:span text:style-name="T426">11</text:span><text:span text:style-name="T427">, 188</text:span><text:span text:style-name="T428">14</text:span><text:span text:style-name="T429">, 188</text:span><text:span text:style-name="T430">15</text:span><text:span text:style-name="T431">, 188</text:span><text:span text:style-name="T432">16</text:span><text:span text:style-name="T433">, 188</text:span><text:span text:style-name="T434">17</text:span><text:span text:style-name="T435">, 188</text:span><text:span text:style-name="T436">18</text:span><text:span text:style-name="T437">, 188</text:span><text:span text:style-name="T438">20</text:span><text:span text:style-name="T439"><text:s/></text:span><text:span text:style-name="T440">straipsniuose, 189</text:span><text:span text:style-name="T441">2</text:span><text:span text:style-name="T442"><text:s/>straipsnio antrojoje dalyje, 189</text:span><text:span text:style-name="T443">4</text:span><text:span text:style-name="T444"><text:s/>straipsnyje, 189</text:span><text:span text:style-name="T445">5</text:span><text:span text:style-name="T446"><text:s/>straipsnio antrojoje dalyje, 189</text:span><text:span text:style-name="T447">6</text:span><text:span text:style-name="T448"><text:s/>straipsnyje, 189</text:span><text:span text:style-name="T449">7</text:span><text:span text:style-name="T450"><text:s/>straipsnio ketvirtojoje dalyje, 189</text:span><text:span text:style-name="T451">8</text:span><text:span text:style-name="T452">, 189</text:span><text:span text:style-name="T453">9</text:span><text:span text:style-name="T454">, 189</text:span><text:span text:style-name="T455">10</text:span><text:span text:style-name="T456">, 189</text:span><text:span text:style-name="T457">11</text:span><text:span text:style-name="T458">, 189</text:span><text:span text:style-name="T459">13</text:span><text:span text:style-name="T460">, 189</text:span><text:span text:style-name="T461">14</text:span><text:span text:style-name="T462">, 189</text:span><text:span text:style-name="T463">16</text:span><text:span text:style-name="T464"><text:s/>straipsniuose, 191 straipsnio pirmojoje dalyje, 192</text:span><text:span text:style-name="T465">1</text:span><text:span text:style-name="T466">, 193</text:span><text:span text:style-name="T467">2</text:span><text:span text:style-name="T468">, 198, 201</text:span><text:span text:style-name="T469">1</text:span><text:span text:style-name="T470">, 201</text:span><text:span text:style-name="T471">3</text:span><text:span text:style-name="T472">,</text:span><text:span text:style-name="T473"><text:s/></text:span><text:span text:style-name="T474">202, 202</text:span><text:span text:style-name="T475">1</text:span><text:span text:style-name="T476">, 205</text:span><text:span text:style-name="T477">2</text:span><text:span text:style-name="T478">, 207, 207</text:span><text:span text:style-name="T479">1</text:span><text:span text:style-name="T480">, 207</text:span><text:span text:style-name="T481">2</text:span><text:span text:style-name="T482">, 207</text:span><text:span text:style-name="T483">3</text:span><text:span text:style-name="T484">, 207</text:span><text:span text:style-name="T485">4</text:span><text:span text:style-name="T486">, 207</text:span><text:span text:style-name="T487">5</text:span><text:span text:style-name="T488">, 207</text:span><text:span text:style-name="T489">6</text:span><text:span text:style-name="T490">, 207</text:span><text:span text:style-name="T491">7</text:span><text:span text:style-name="T492">, 207</text:span><text:span text:style-name="T493">8</text:span><text:span text:style-name="T494">, 207</text:span><text:span text:style-name="T495">9</text:span><text:span text:style-name="T496">, 207</text:span><text:span text:style-name="T497">10</text:span><text:span text:style-name="T498">, 207</text:span><text:span text:style-name="T499">11</text:span><text:span text:style-name="T500">, 207</text:span><text:span text:style-name="T501">12</text:span><text:span text:style-name="T502">, 207</text:span><text:span text:style-name="T503">13</text:span><text:span text:style-name="T504">, 207</text:span><text:span text:style-name="T505">14</text:span><text:span text:style-name="T506">, 208, 209 straipsniuose, 209</text:span><text:span text:style-name="T507">1</text:span><text:span text:style-name="T508"><text:s/>straipsnio antrojoje dalyje, 209</text:span><text:span text:style-name="T509">2</text:span><text:span text:style-name="T510"><text:s/>straipsnio trečiojoje dalyje, 209</text:span><text:span text:style-name="T511">3</text:span><text:span text:style-name="T512"><text:s/>straipsnio antrojoje, trečiojoje, šeštojoje ir septintojoje dalyse, 209</text:span><text:span text:style-name="T513">4</text:span><text:span text:style-name="T514"><text:s/>straipsnio antrojoje, trečiojoje ir ketvirtojoje dalyse, 209</text:span><text:span text:style-name="T515">7</text:span><text:span text:style-name="T516"><text:s/>straipsnyje, 210 straipsnio pirmojoje ir antrojoje dalyse, 214, 214</text:span><text:span text:style-name="T517">1</text:span><text:span text:style-name="T518">, 214</text:span><text:span text:style-name="T519">3</text:span><text:span text:style-name="T520">, 214</text:span><text:span text:style-name="T521">6</text:span><text:span text:style-name="T522"><text:s/>straipsniuose, 214</text:span><text:span text:style-name="T523">7</text:span><text:span text:style-name="T524"><text:s/>straipsnio pirmojoje ir antrojoje dalyse, 214</text:span><text:span text:style-name="T525">8</text:span><text:span text:style-name="T526">, 214</text:span><text:span text:style-name="T527">9</text:span><text:span text:style-name="T528">, 214</text:span><text:span text:style-name="T529">10</text:span><text:span text:style-name="T530">, 214</text:span><text:span text:style-name="T531">14</text:span><text:span text:style-name="T532">–214</text:span><text:span text:style-name="T533">18<text:s/></text:span><text:span text:style-name="T534">straipsniuose, 214</text:span><text:span text:style-name="T535">19</text:span><text:span text:style-name="T536"><text:s/>straipsnio penktojoje ir šeštojoje dalyse, 214</text:span><text:span text:style-name="T537">23</text:span><text:span text:style-name="T538">, 214</text:span><text:span text:style-name="T539">26</text:span><text:span text:style-name="T540">, 214</text:span><text:span text:style-name="T541">27</text:span><text:span text:style-name="T542">, 214</text:span><text:span text:style-name="T543">28</text:span><text:span text:style-name="T544">, 214</text:span><text:span text:style-name="T545">29</text:span><text:span text:style-name="T546">, 215</text:span><text:span text:style-name="T547">1</text:span><text:span text:style-name="T548">,</text:span><text:span text:style-name="T549"><text:s/></text:span><text:span text:style-name="T550">215</text:span><text:span text:style-name="T551">2</text:span><text:span text:style-name="T552">,</text:span><text:span text:style-name="T553"><text:s/></text:span><text:span text:style-name="T554">215</text:span><text:span text:style-name="T555">3</text:span><text:span text:style-name="T556"><text:s/>straipsniuose numatytų administracinių teisės pažeidimų bylas.“</text:span></text:p>
      <text:p text:style-name="P557"/>
      <text:p text:style-name="P558"><text:span text:style-name="T559">5</text:span><text:span text:style-name="T560"><text:s/>straipsnis.<text:s/></text:span><text:span text:style-name="T561">259</text:span><text:span text:style-name="T562">1</text:span><text:span text:style-name="T563"><text:s/>straipsnio pakeitimas<text:s/></text:span></text:p>
      <text:p text:style-name="P564"><text:span text:style-name="T565">1</text:span><text:span text:style-name="T566">.</text:span><text:span text:style-name="T567"><text:s/></text:span><text:span text:style-name="T568">Pakeisti 259</text:span><text:span text:style-name="T569">1</text:span><text:span text:style-name="T570"><text:s/>straipsnio 1 dalies 1 punktą ir jį išdėstyti taip:</text:span></text:p>
      <text:p text:style-name="P571"><text:span text:style-name="T572">„</text:span><text:span text:style-name="T573">1</text:span><text:span text:style-name="T574">) tam įgalioti:</text:span></text:p>
      <text:p text:style-name="P575"><text:span text:style-name="T576">vidaus reikalų ir policijos pareigūnai (41</text:span><text:span text:style-name="T577">3</text:span><text:span text:style-name="T578">, 42</text:span><text:span text:style-name="T579">4</text:span><text:span text:style-name="T580">, 44, 44</text:span><text:span text:style-name="T581">1</text:span><text:span text:style-name="T582"><text:s/>straipsniai, 44</text:span><text:span text:style-name="T583">2</text:span><text:span text:style-name="T584"><text:s/>straipsnio trečioji dalis, 44</text:span><text:span text:style-name="T585">7</text:span><text:span text:style-name="T586">,</text:span><text:span text:style-name="T587"><text:s/></text:span><text:span text:style-name="T588">50, 50</text:span><text:span text:style-name="T589">2</text:span><text:span text:style-name="T590">, 50</text:span><text:span text:style-name="T591">3</text:span><text:span text:style-name="T592"><text:s/>straipsniai, 90 straipsnis (išskyrus pažeidimus, susijusius su laukiniais gyvūnais), 110 straipsnis, 124 straipsnio šeštoji dalis, 124</text:span><text:span text:style-name="T593">2</text:span><text:span text:style-name="T594"><text:s/>straipsnio trečioji ir ketvirtoji dalys, 126 straipsnio pirmoji, ketvirtoji ir penktoji dalys, 127 straipsnio trečioji dalis, 128 straipsnio pirmoji ir antroji dalys, 129 straipsnis, 130 straipsnio pirmoji dalis, 130</text:span><text:span text:style-name="T595">2</text:span><text:span text:style-name="T596">, 134</text:span><text:span text:style-name="T597">1</text:span><text:span text:style-name="T598"><text:s/>straipsniai, 143 straipsnis – dėl pažeidimų automobilių transporte, 152</text:span><text:span text:style-name="T599">14</text:span><text:span text:style-name="T600">, 153</text:span><text:span text:style-name="T601">1</text:span><text:span text:style-name="T602"><text:s/>straipsniai, 154</text:span><text:span text:style-name="T603">11</text:span><text:span text:style-name="T604"><text:s/>straipsnio<text:s/></text:span><text:soft-page-break/><text:span text:style-name="T605">penktoji dalis ir šeštoji dalis (dėl informacijos apie kibernetinius incidentus, galimai turinčius nusikalstamos veikos požymių, teikimo tvarkos pažeidimų), 160–162, 163</text:span><text:span text:style-name="T606">1</text:span><text:span text:style-name="T607"><text:s/>straipsniai, 163</text:span><text:span text:style-name="T608">2</text:span><text:span text:style-name="T609"><text:s/>straipsnio pirmoji, antroji, trečioji, ketvirtoji, penktoji, šeštoji, septintoji dalys, 163</text:span><text:span text:style-name="T610">11</text:span><text:span text:style-name="T611">, 164 straipsniai, 171 straipsnio pirmoji ir antroji dalys, 171</text:span><text:span text:style-name="T612">1</text:span><text:span text:style-name="T613"><text:s/>straipsnio antroji dalis, 171</text:span><text:span text:style-name="T614">2</text:span><text:span text:style-name="T615"><text:s/>straipsnio antroji dalis, 171</text:span><text:span text:style-name="T616">4</text:span><text:span text:style-name="T617">, 171</text:span><text:span text:style-name="T618">5</text:span><text:span text:style-name="T619">, 172</text:span><text:span text:style-name="T620">11</text:span><text:span text:style-name="T621">, 173, 173</text:span><text:span text:style-name="T622">3</text:span><text:span text:style-name="T623">, 173</text:span><text:span text:style-name="T624">6</text:span><text:span text:style-name="T625">, 173</text:span><text:span text:style-name="T626">7</text:span><text:span text:style-name="T627">, 173</text:span><text:span text:style-name="T628">9</text:span><text:span text:style-name="T629">, 173</text:span><text:span text:style-name="T630">13</text:span><text:span text:style-name="T631">, 173</text:span><text:span text:style-name="T632">18</text:span><text:span text:style-name="T633">, 173</text:span><text:span text:style-name="T634">20</text:span><text:span text:style-name="T635">, 173</text:span><text:span text:style-name="T636">21</text:span><text:span text:style-name="T637">, 174, 175 straipsniai, 178 straipsnio trečioji, ketvirtoji, penktoji, šeštoji ir septintoji dalys, 178</text:span><text:span text:style-name="T638">1</text:span><text:span text:style-name="T639">, 180, 181, 181</text:span><text:span text:style-name="T640">1</text:span><text:span text:style-name="T641"><text:s/>straipsniai, 181</text:span><text:span text:style-name="T642">2</text:span><text:span text:style-name="T643"><text:s/>straipsnio antroji dalis, 181</text:span><text:span text:style-name="T644">3</text:span><text:span text:style-name="T645">, 181</text:span><text:span text:style-name="T646">4</text:span><text:span text:style-name="T647"><text:s/>straipsniai, 182 straipsnio antroji dalis, 182</text:span><text:span text:style-name="T648">1</text:span><text:span text:style-name="T649"><text:s/>straipsnio antroji dalis, 183 straipsnio trečioji dalis, 184, 185, 185</text:span><text:span text:style-name="T650">1</text:span><text:span text:style-name="T651">, 185</text:span><text:span text:style-name="T652">5</text:span><text:span text:style-name="T653">, 186, 186</text:span><text:span text:style-name="T654">5</text:span><text:span text:style-name="T655"><text:s/>straipsniai, 187 straipsnio pirmoji ir antroji dalys, 187</text:span><text:span text:style-name="T656">4</text:span><text:span text:style-name="T657">, 187</text:span><text:span text:style-name="T658">11</text:span><text:span text:style-name="T659"><text:s/>straipsniai, 187</text:span><text:span text:style-name="T660">12<text:s/></text:span><text:span text:style-name="T661">straipsnis – dėl politinių sankcijų pažeidimo, 188–188</text:span><text:span text:style-name="T662">2</text:span><text:span text:style-name="T663">, 188</text:span><text:span text:style-name="T664">5</text:span><text:span text:style-name="T665"><text:s/>straipsniai, 188</text:span><text:span text:style-name="T666">7</text:span><text:span text:style-name="T667"><text:s/>straipsnio pirmoji dalis, 188</text:span><text:span text:style-name="T668">11</text:span><text:span text:style-name="T669">, 188</text:span><text:span text:style-name="T670">15</text:span><text:span text:style-name="T671">, 188</text:span><text:span text:style-name="T672">18</text:span><text:span text:style-name="T673">, 188</text:span><text:span text:style-name="T674">20</text:span><text:span text:style-name="T675">, 189</text:span><text:span text:style-name="T676">9</text:span><text:span text:style-name="T677">, 191, 193</text:span><text:span text:style-name="T678">2</text:span><text:span text:style-name="T679">, 198, 202, 205</text:span><text:span text:style-name="T680">2</text:span><text:span text:style-name="T681">, 207, 207</text:span><text:span text:style-name="T682">2</text:span><text:span text:style-name="T683">, 207</text:span><text:span text:style-name="T684">3</text:span><text:span text:style-name="T685">, 207</text:span><text:span text:style-name="T686">4</text:span><text:span text:style-name="T687">, 207</text:span><text:span text:style-name="T688">5</text:span><text:span text:style-name="T689">, 207</text:span><text:span text:style-name="T690">6</text:span><text:span text:style-name="T691">, 207</text:span><text:span text:style-name="T692">7</text:span><text:span text:style-name="T693">, 207</text:span><text:span text:style-name="T694">8</text:span><text:span text:style-name="T695">, 207</text:span><text:span text:style-name="T696">9</text:span><text:span text:style-name="T697">, 207</text:span><text:span text:style-name="T698">14</text:span><text:span text:style-name="T699"><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700">8</text:span><text:span text:style-name="T701"><text:s/>straipsnis – dėl įstatymų uždraustos informacijos ir informacijos apie įstatymų uždraustą ar neteisėtą veiklą skleidimo);</text:span></text:p>
      <text:p text:style-name="P702"><text:span text:style-name="T703">Aplinkos ministerijos organų pareigūnai (42</text:span><text:span text:style-name="T704">4</text:span><text:span text:style-name="T705"><text:s/>straipsnio pirmoji ir antroji dalys, 45, 49 straipsniai, 51</text:span><text:span text:style-name="T706">3</text:span><text:span text:style-name="T707"><text:s/>straipsnio penktoji, šeštoji, septintoji, aštuntoji, devintoji, dešimtoji, vienuoliktoji ir dvyliktoji dalys, 51</text:span><text:span text:style-name="T708">5</text:span><text:span text:style-name="T709"><text:s/>straipsnio trečioji dalis, 51</text:span><text:span text:style-name="T710">8</text:span><text:span text:style-name="T711">, 51</text:span><text:span text:style-name="T712">9</text:span><text:span text:style-name="T713"><text:s/>straipsniai, 51</text:span><text:span text:style-name="T714">10</text:span><text:span text:style-name="T715"><text:s/>straipsnio antroji ir trečioji dalys, 51</text:span><text:span text:style-name="T716">14</text:span><text:span text:style-name="T717"><text:s/>straipsnio antroji dalis, 51</text:span><text:span text:style-name="T718">15</text:span><text:span text:style-name="T719"><text:s/>straipsnis, 51</text:span><text:span text:style-name="T720">18</text:span><text:span text:style-name="T721"><text:s/>straipsnio septintoji, aštuntoji, devintoji, dešimtoji ir vienuoliktoji dalys, 51</text:span><text:span text:style-name="T722">19</text:span><text:span text:style-name="T723"><text:s/>straipsnio penktoji, šeštoji ir septintoji dalys, 51</text:span><text:span text:style-name="T724">20</text:span><text:span text:style-name="T725"><text:s/>straipsnio trečioji, ketvirtoji ir penktoji dalys, 51</text:span><text:span text:style-name="T726">21</text:span><text:span text:style-name="T727"><text:s/>straipsnio ketvirtoji dalis, 51</text:span><text:span text:style-name="T728">23</text:span><text:span text:style-name="T729"><text:s/>straipsnio šeštoji, devintoji, dvyliktoji, aštuonioliktoji ir devynioliktoji dalys, 51</text:span><text:span text:style-name="T730">26</text:span><text:span text:style-name="T731">, 51</text:span><text:span text:style-name="T732">27</text:span><text:span text:style-name="T733"><text:s/>straipsniai, 56 straipsnio septintoji, aštuntoji, devintoji, dešimtoji, vienuoliktoji, dvyliktoji ir tryliktoji dalys, 62 straipsnio trečioji, ketvirtoji, penktoji, septintoji, aštuntoji, devintoji ir dešimtoji dalys, 62</text:span><text:span text:style-name="T734">1</text:span><text:span text:style-name="T735"><text:s/>straipsnio trečioji, ketvirtoji, penktoji, septintoji, aštuntoji, devintoji ir dešimtoji dalys, 62</text:span><text:span text:style-name="T736">2</text:span><text:span text:style-name="T737"><text:s/>straipsnio trečioji, ketvirtoji, penktoji, septintoji, aštuntoji, devintoji ir dešimtoji dalys, 84</text:span><text:span text:style-name="T738">1</text:span><text:span text:style-name="T739"><text:s/>straipsnio trečioji, ketvirtoji, dešimtoji, tryliktoji, keturioliktoji, šešioliktoji, septynioliktoji ir aštuonioliktoji dalys, 84</text:span><text:span text:style-name="T740">2<text:s/></text:span><text:span text:style-name="T741">straipsnio pirmoji dalis, 85 straipsnio ketvirtoji, penktoji, šeštoji, septintoji ir aštuntoji dalys, 87</text:span><text:span text:style-name="T742">12</text:span><text:span text:style-name="T743"><text:s/>straipsnio antroji dalis, 89</text:span><text:span text:style-name="T744">1</text:span><text:span text:style-name="T745">, 89</text:span><text:span text:style-name="T746">2</text:span><text:span text:style-name="T747"><text:s/>straipsniai, 90 straipsnis (dėl pažeidimų, susijusių su laukiniais gyvūnais), 162, 189</text:span><text:span text:style-name="T748">9</text:span><text:span text:style-name="T749">, 193</text:span><text:span text:style-name="T750">2</text:span><text:span text:style-name="T751"><text:s/>straipsniai, 214</text:span><text:span text:style-name="T752">1</text:span><text:span text:style-name="T753"><text:s/>straipsnio trečioji ir ketvirtoji dalys – dėl išorinės reklamos saugomose teritorijose įrengimo reikalavimų ir draudimų pažeidimų);</text:span></text:p>
      <text:p text:style-name="P754"><text:span text:style-name="T755">Lietuvos Respublikos Vyriausybės įgaliotos atlikti auditorių ir audito įmonių viešąją priežiūrą įstaigos įgalioti asmenys (173</text:span><text:span text:style-name="T756">15</text:span><text:span text:style-name="T757"><text:s/>straipsnis);</text:span></text:p>
      <text:p text:style-name="P758"><text:span text:style-name="T759">Finansų ministerijos ir jos tam įgalioti pareigūnai (172</text:span><text:span text:style-name="T760">17</text:span><text:span text:style-name="T761">, 172</text:span><text:span text:style-name="T762">28</text:span><text:span text:style-name="T763"><text:s/>straipsniai, 172</text:span><text:span text:style-name="T764">29</text:span><text:span text:style-name="T765"> straipsnis – dėl viešojo sektoriaus subjektų grupių metinių konsoliduotųjų ataskaitų rinkinio parengimo ir pateikimo pažeidimų);</text:span></text:p>
      <text:p text:style-name="P766"><text:span text:style-name="T767">biudžetinių įstaigų ir viešųjų įstaigų, atsakingų už Viešojo sektoriaus atskaitomybės įstatyme nustatytų viešojo sektoriaus subjektų grupių metinių konsoliduotųjų ataskaitų parengimą ir pateikimą laiku, įgalioti pareigūnai (172</text:span><text:span text:style-name="T768">29</text:span><text:span text:style-name="T769"><text:s/>straipsnis – dėl viešojo sektoriaus subjektų metinių ataskaitų rinkinio sudėties pažeidimo, parengimo, pateikimo ir paskelbimo pažeidimų);</text:span></text:p>
      <text:p text:style-name="P770"><text:span text:style-name="T771">Krašto apsaugos ministerijos pareigūnai (189</text:span><text:span text:style-name="T772">9</text:span><text:span text:style-name="T773"><text:s/>straipsnis);</text:span></text:p>
      <text:p text:style-name="P774"><text:span text:style-name="T775">Kultūros ministerijos įgalioti pareigūnai (173</text:span><text:span text:style-name="T776">19</text:span><text:span text:style-name="T777"><text:s/>straipsnis, 187</text:span><text:span text:style-name="T778">12</text:span><text:span text:style-name="T779"><text:s/>straipsnis – dėl visuomeninių sankcijų pažeidimo, 214 straipsnio pirmoji dalis);</text:span></text:p>
      <text:p text:style-name="P780"><text:span text:style-name="T781">Kultūros paveldo departamento prie Kultūros ministerijos pareigūnai (188</text:span><text:span text:style-name="T782">4</text:span><text:span text:style-name="T783"><text:s/>straipsnis, 214</text:span><text:span text:style-name="T784">1</text:span><text:span text:style-name="T785"><text:s/>straipsnio ketvirtoji dalis – dėl išorinės reklamos kultūros paveldo objektuose, jų teritorijose ir apsaugos zonose įrengimo reikalavimų ir draudimų pažeidimų, 207</text:span><text:span text:style-name="T786">9</text:span><text:span text:style-name="T787"><text:s/>straipsnio trečioji dalis – dėl nustatytos išorinės politinės reklamos įrengimo ir skleidimo tvarkos pažeidimo kultūros paveldo objektuose, jų teritorijose ir apsaugos zonose);</text:span></text:p>
      <text:p text:style-name="P788"><text:span text:style-name="T789">Nacionalinio kibernetinio saugumo centro pareigūnai (154</text:span><text:span text:style-name="T790">11<text:s/></text:span><text:span text:style-name="T791">straipsnio pirmoji dalis ir šeštoji dalis (išskyrus informacijos apie kibernetinius incidentus, galimai turinčius nusikalstamos veikos požymių, teikimo tvarkos pažeidimus), 154</text:span><text:span text:style-name="T792">12<text:s/></text:span><text:span text:style-name="T793">straipsnis (išskyrus nustatytų organizacinių ir techninių reikalavimų elektroninės informacijos prieglobos paslaugų saugumui ir vientisumui užtikrinti nesilaikymą);</text:span></text:p>
      <text:p text:style-name="P794"><text:span text:style-name="T795">Susisiekimo ministerijos ir jos tam įgalioti asmenys (42</text:span><text:span text:style-name="T796">4</text:span><text:span text:style-name="T797"><text:s/>straipsnio pirmoji ir antroji dalys, 50</text:span><text:span text:style-name="T798">3</text:span><text:span text:style-name="T799"><text:s/>straipsnis – dėl turto sunaikinimo ar sugadinimo transporte, 117</text:span><text:span text:style-name="T800">1</text:span><text:span text:style-name="T801">, 119</text:span><text:span text:style-name="T802">2</text:span><text:span text:style-name="T803">, 137</text:span><text:span text:style-name="T804">1</text:span><text:span text:style-name="T805">, 138</text:span><text:span text:style-name="T806">1</text:span><text:span text:style-name="T807"><text:s/>straipsniai, 143 straipsnis – dėl automobilių transporte padarytų pažeidimų, 185</text:span><text:span text:style-name="T808">1</text:span><text:span text:style-name="T809"><text:s/>straipsnio antroji dalis, 187</text:span><text:span text:style-name="T810">12</text:span><text:span text:style-name="T811"><text:s/>straipsnis – dėl susisiekimo sankcijų pažeidimo, 189</text:span><text:span text:style-name="T812">2<text:s/></text:span><text:span text:style-name="T813">straipsnio antroji dalis, 189</text:span><text:span text:style-name="T814">4</text:span><text:span text:style-name="T815"><text:s/>straipsnio ketvirtoji, penktoji ir šeštoji dalys);</text:span></text:p>
      <text:p text:style-name="P816"><text:span text:style-name="T817">Sveikatos apsaugos ministerijos organų pareigūnai (42</text:span><text:span text:style-name="T818">4</text:span><text:span text:style-name="T819"><text:s/>straipsnio pirmoji ir antroji dalys, 44</text:span><text:span text:style-name="T820">2</text:span><text:span text:style-name="T821">, 89</text:span><text:span text:style-name="T822">1</text:span><text:span text:style-name="T823">, 89</text:span><text:span text:style-name="T824">2</text:span><text:span text:style-name="T825">, 186 straipsniai);</text:span></text:p>
      <text:p text:style-name="P826"><text:span text:style-name="T827">Švietimo ir mokslo ministerijos įgalioti pareigūnai (185</text:span><text:span text:style-name="T828">1</text:span><text:span text:style-name="T829"><text:s/>straipsnio antroji dalis, 187</text:span><text:span text:style-name="T830">12</text:span><text:span text:style-name="T831"> straipsnis – dėl visuomeninių sankcijų pažeidimo, 214</text:span><text:span text:style-name="T832">9</text:span><text:span text:style-name="T833">, 215 straipsniai);</text:span></text:p>
      <text:p text:style-name="P834"><text:span text:style-name="T835">Ūkio ministerijos ir jos tam įgalioti pareigūnai (187</text:span><text:span text:style-name="T836">12</text:span><text:span text:style-name="T837"><text:s/>straipsnis – dėl ekonominių sankcijų pažeidimo, 189</text:span><text:span text:style-name="T838">9</text:span><text:span text:style-name="T839"><text:s/>straipsnis);</text:span></text:p>
      <text:p text:style-name="P840"><text:span text:style-name="T841">Žemės ūkio ministerijos ir jos valdymo sričiai priskirtų įstaigų pareigūnai (42</text:span><text:span text:style-name="T842">4</text:span><text:span text:style-name="T843"><text:s/>straipsnio pirmoji ir antroji dalys, 50</text:span><text:span text:style-name="T844">8</text:span><text:span text:style-name="T845"><text:s/>straipsnis – išskyrus pažeidimus, susijusius su augalo veislės, kuriai<text:s/></text:span><text:soft-page-break/><text:span text:style-name="T846">suteikta teisinė apsauga, dauginamosios medžiagos eksportu ir importu, 89</text:span><text:span text:style-name="T847">1</text:span><text:span text:style-name="T848">, 89</text:span><text:span text:style-name="T849">2</text:span><text:span text:style-name="T850">, 103, 104, 110</text:span><text:span text:style-name="T851">1</text:span><text:span text:style-name="T852">, 163</text:span><text:span text:style-name="T853">14</text:span><text:span text:style-name="T854">, 172</text:span><text:span text:style-name="T855">19</text:span><text:span text:style-name="T856">, 172</text:span><text:span text:style-name="T857">21</text:span><text:span text:style-name="T858">, 188</text:span><text:span text:style-name="T859">17</text:span><text:span text:style-name="T860"><text:s/>straipsniai);</text:span></text:p>
      <text:p text:style-name="P861"><text:span text:style-name="T862">Lietuvos vyriausiojo archyvaro tarnybos ir valstybės archyvų pareigūnai (188</text:span><text:span text:style-name="T863">10</text:span><text:span text:style-name="T864"> straipsnis);</text:span></text:p>
      <text:p text:style-name="P865"><text:span text:style-name="T866">Lietuvos statistikos departamento pareigūnai (173</text:span><text:span text:style-name="T867">17</text:span><text:span text:style-name="T868"><text:s/>straipsnis);</text:span></text:p>
      <text:p text:style-name="P869"><text:span text:style-name="T870">centralizuotai valdomo valstybės turto valdytojo vadovas arba jo įgalioti asmenys (215</text:span><text:span text:style-name="T871">1</text:span><text:span text:style-name="T872">, 215</text:span><text:span text:style-name="T873">2</text:span><text:span text:style-name="T874">, 215</text:span><text:span text:style-name="T875">3</text:span><text:span text:style-name="T876"><text:s/>straipsniai);</text:span></text:p>
      <text:p text:style-name="P877"><text:span text:style-name="T878">Narkotikų, tabako ir alkoholio kontrolės departamento pareigūnai (44</text:span><text:span text:style-name="T879">2</text:span><text:span text:style-name="T880"><text:s/>straipsnio pirmoji ir antroji dalys, 163</text:span><text:span text:style-name="T881">2</text:span><text:span text:style-name="T882"><text:s/>straipsnio pirmoji, antroji, trečioji, ketvirtoji, penktoji, šeštoji, septintoji dalys – dėl prekybos alkoholiniais gėrimais ir tabako gaminiais, taip pat dėl tokių prekių laikymo, 164, 173</text:span><text:span text:style-name="T883">12</text:span><text:span text:style-name="T884"><text:s/>straipsniai, 185</text:span><text:span text:style-name="T885">1</text:span><text:span text:style-name="T886"><text:s/>straipsnio antroji dalis, 185</text:span><text:span text:style-name="T887">3</text:span><text:span text:style-name="T888">, 185</text:span><text:span text:style-name="T889">5</text:span><text:span text:style-name="T890"><text:s/>straipsniai, 210 straipsnio pirmoji ir antroji dalys);</text:span></text:p>
      <text:p text:style-name="P891"><text:span text:style-name="T892">Viešųjų pirkimų tarnybos pareigūnai (171</text:span><text:span text:style-name="T893">3</text:span><text:span text:style-name="T894"><text:s/>straipsnio antroji, trečioji ir ketvirtoji dalys, 171</text:span><text:span text:style-name="T895">6</text:span><text:span text:style-name="T896"><text:s/>straipsnio antroji, trečioji ir ketvirtoji dalys);</text:span></text:p>
      <text:p text:style-name="P897"><text:span text:style-name="T898">Valstybinės vaistų kontrolės tarnybos prie Sveikatos apsaugos ministerijos įgalioti pareigūnai (43</text:span><text:span text:style-name="T899">11</text:span><text:span text:style-name="T900"><text:s/>straipsnio trečioji dalis,</text:span><text:span text:style-name="T901"><text:s/></text:span><text:span text:style-name="T902">44</text:span><text:span text:style-name="T903">1</text:span><text:span text:style-name="T904">, 44</text:span><text:span text:style-name="T905">3</text:span><text:span text:style-name="T906">, 44</text:span><text:span text:style-name="T907">4</text:span><text:span text:style-name="T908">, 44</text:span><text:span text:style-name="T909">5</text:span><text:span text:style-name="T910">, 44</text:span><text:span text:style-name="T911">6</text:span><text:span text:style-name="T912">,</text:span><text:span text:style-name="T913"><text:s/></text:span><text:span text:style-name="T914">44</text:span><text:span text:style-name="T915">7<text:s/></text:span><text:span text:style-name="T916">straipsniai);</text:span></text:p>
      <text:p text:style-name="P917"><text:span text:style-name="T918">Nacionalinio transplantacijos biuro prie Lietuvos Respublikos sveikatos apsaugos ministerijos pareigūnai (43</text:span><text:span text:style-name="T919">11<text:s/></text:span><text:span text:style-name="T920">straipsnio pirmoji ir antroji dalys, 43</text:span><text:span text:style-name="T921">12</text:span><text:span text:style-name="T922"><text:s/>straipsnis);</text:span></text:p>
      <text:p text:style-name="P923"><text:span text:style-name="T924">Finansinių nusikaltimų tyrimo tarnybos prie Lietuvos Respublikos vidaus reikalų ministerijos pareigūnai (41</text:span><text:span text:style-name="T925">3</text:span><text:span text:style-name="T926">, 163</text:span><text:span text:style-name="T927">1</text:span><text:span text:style-name="T928"><text:s/>straipsniai, 163</text:span><text:span text:style-name="T929">2</text:span><text:span text:style-name="T930"><text:s/>straipsnio pirmoji, antroji, trečioji, ketvirtoji, penktoji, šeštoji, septintoji dalys, 163</text:span><text:span text:style-name="T931">11</text:span><text:span text:style-name="T932">, 164, 169, 170, 171, 171</text:span><text:span text:style-name="T933">1</text:span><text:span text:style-name="T934">, 171</text:span><text:span text:style-name="T935">2</text:span><text:span text:style-name="T936">, 171</text:span><text:span text:style-name="T937">4</text:span><text:span text:style-name="T938">, 171</text:span><text:span text:style-name="T939">5</text:span><text:span text:style-name="T940">, 172</text:span><text:span text:style-name="T941">14</text:span><text:span text:style-name="T942">, 172</text:span><text:span text:style-name="T943">15</text:span><text:span text:style-name="T944">, 173, 173</text:span><text:span text:style-name="T945">3</text:span><text:span text:style-name="T946"><text:s/>straipsniai, 187 straipsnio antroji dalis, 187</text:span><text:span text:style-name="T947">12</text:span><text:span text:style-name="T948"><text:s/>straipsnis – dėl finansinių sankcijų pažeidimo, 188</text:span><text:span text:style-name="T949">6</text:span><text:span text:style-name="T950"><text:s/>straipsnio antroji dalis, 193</text:span><text:span text:style-name="T951">2</text:span><text:span text:style-name="T952">, 214</text:span><text:span text:style-name="T953">10</text:span><text:span text:style-name="T954"><text:s/>straipsniai);</text:span></text:p>
      <text:p text:style-name="P955"><text:span text:style-name="T956">Valstybės kontrolės pareigūnai (172</text:span><text:span text:style-name="T957">13</text:span><text:span text:style-name="T958">, 188</text:span><text:span text:style-name="T959">3</text:span><text:span text:style-name="T960"><text:s/>straipsniai);</text:span></text:p>
      <text:p text:style-name="P961"><text:span text:style-name="T962">Valstybės dokumentų technologinės apsaugos tarnybos prie Finansų ministerijos pareigūnai (189</text:span><text:span text:style-name="T963">8</text:span><text:span text:style-name="T964">, 214</text:span><text:span text:style-name="T965">28</text:span><text:span text:style-name="T966">, 214</text:span><text:span text:style-name="T967">29</text:span><text:span text:style-name="T968"><text:s/>straipsniai);</text:span></text:p>
      <text:p text:style-name="P969"><text:span text:style-name="T970">Lietuvos banko tarnautojai (173</text:span><text:span text:style-name="T971">5</text:span><text:span text:style-name="T972"><text:s/>straipsnio ketvirtoji ir penktoji dalys, 187</text:span><text:span text:style-name="T973">12</text:span><text:span text:style-name="T974"><text:s/>straipsnis – dėl ekonominių ir finansinių sankcijų pažeidimo);</text:span></text:p>
      <text:p text:style-name="P975"><text:span text:style-name="T976">kooperatinės bendrovės Lietuvos kooperatyvų sąjungos organų pareigūnai (163, 163</text:span><text:span text:style-name="T977">1</text:span><text:span text:style-name="T978"> straipsniai, 163</text:span><text:span text:style-name="T979">2</text:span><text:span text:style-name="T980"><text:s/>straipsnio pirmoji, antroji, trečioji, ketvirtoji, penktoji, šeštoji, septintoji dalys, 163</text:span><text:span text:style-name="T981">9</text:span><text:span text:style-name="T982">, 163</text:span><text:span text:style-name="T983">13</text:span><text:span text:style-name="T984">, 164, 173</text:span><text:span text:style-name="T985">6</text:span><text:span text:style-name="T986"><text:s/>straipsniai – dėl kooperatinėse įmonėse padarytų pažeidimų);</text:span></text:p>
      <text:p text:style-name="P987"><text:span text:style-name="T988">Valstybinės energetikos inspekcijos prie Energetikos ministerijos pareigūnai (99</text:span><text:span text:style-name="T989">4</text:span><text:span text:style-name="T990">, 99</text:span><text:span text:style-name="T991">8</text:span><text:span text:style-name="T992">, 99</text:span><text:span text:style-name="T993">10</text:span><text:span text:style-name="T994"><text:s/>straipsniai, 99</text:span><text:span text:style-name="T995">11</text:span><text:span text:style-name="T996"><text:s/>straipsnio antroji dalis);<text:s/></text:span></text:p>
      <text:p text:style-name="P997"><text:span text:style-name="T998">Valstybinės atominės energetikos saugos inspekcijos pareigūnai (51</text:span><text:span text:style-name="T999">5</text:span><text:span text:style-name="T1000"><text:s/>straipsnio trečioji dalis, 94</text:span><text:span text:style-name="T1001">1</text:span><text:span text:style-name="T1002">, 173 straipsniai, 189</text:span><text:span text:style-name="T1003">2</text:span><text:span text:style-name="T1004"><text:s/>straipsnio antroji dalis, 189</text:span><text:span text:style-name="T1005">9</text:span><text:span text:style-name="T1006"><text:s/>straipsnis, 211 straipsnis (išskyrus<text:s/></text:span><text:soft-page-break/><text:span text:style-name="T1007">Lietuvos metrologijos inspekcijos pareigūno ar aplinkos apsaugos valstybinės kontrolės pareigūno uždėtos plombos sužalojimą arba nuplėšimą);</text:span></text:p>
      <text:p text:style-name="P1008"><text:span text:style-name="T1009">Valstybinės darbo inspekcijos pareigūnai (41</text:span><text:span text:style-name="T1010">2</text:span><text:span text:style-name="T1011">, 41</text:span><text:span text:style-name="T1012">3</text:span><text:span text:style-name="T1013"><text:s/>straipsniai, 41</text:span><text:span text:style-name="T1014">4</text:span><text:span text:style-name="T1015"><text:s/>straipsnio antroji, trečioji ir ketvirtoji dalys, 41</text:span><text:span text:style-name="T1016">5</text:span><text:span text:style-name="T1017"><text:s/>straipsnio antroji dalis, 84</text:span><text:span text:style-name="T1018">1</text:span><text:span text:style-name="T1019"><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1020"><text:span text:style-name="T1021">Valstybinės duomenų apsaugos inspekcijos pareigūnai (154</text:span><text:span text:style-name="T1022">11</text:span><text:span text:style-name="T1023"><text:s/>straipsnio antroji dalis ir šeštoji dalis (išskyrus informacijos apie kibernetinius incidentus, galimai turinčius nusikalstamos veikos požymių, teikimo tvarkos pažeidimus), 214</text:span><text:span text:style-name="T1024">14</text:span><text:span text:style-name="T1025"><text:s/>straipsnis (išskyrus asmens duomenų tvarkymą visuomenės informavimo priemonėse pažeidžiant Lietuvos Respublikos asmens duomenų teisinės apsaugos įstatymą), 214</text:span><text:span text:style-name="T1026">15</text:span><text:span text:style-name="T1027">, 214</text:span><text:span text:style-name="T1028">16</text:span><text:span text:style-name="T1029">, 214</text:span><text:span text:style-name="T1030">17</text:span><text:span text:style-name="T1031">, 214</text:span><text:span text:style-name="T1032">23</text:span><text:span text:style-name="T1033"><text:s/>straipsniai);</text:span></text:p>
      <text:p text:style-name="P1034"><text:span text:style-name="T1035">Lietuvos geologijos tarnybos pareigūnai (51</text:span><text:span text:style-name="T1036">8</text:span><text:span text:style-name="T1037">, 53</text:span><text:span text:style-name="T1038">1</text:span><text:span text:style-name="T1039"><text:s/>straipsniai);</text:span></text:p>
      <text:p text:style-name="P1040"><text:span text:style-name="T1041">Valstybinės maisto ir veterinarijos tarnybos pareigūnai (43 straipsnis, 89</text:span><text:span text:style-name="T1042">1<text:s/></text:span><text:span text:style-name="T1043">straipsnio pirmoji ir antroji dalys (dėl genetiškai modifikuotų organizmų ir genetiškai modifikuotų produktų tiekimo rinkai, naudojimo pažeidimų), 89</text:span><text:span text:style-name="T1044">2</text:span><text:span text:style-name="T1045"><text:s/>straipsnis, 90 straipsnis (išskyrus pažeidimus, susijusius su laukiniais gyvūnais), 163</text:span><text:span text:style-name="T1046">1</text:span><text:span text:style-name="T1047"><text:s/>straipsnis, 163</text:span><text:span text:style-name="T1048">2</text:span><text:span text:style-name="T1049"><text:s/>straipsnio pirmoji, antroji, trečioji, ketvirtoji, penktoji, šeštoji, septintoji dalys, 164 straipsnis, 214</text:span><text:span text:style-name="T1050">1</text:span><text:span text:style-name="T1051"><text:s/>straipsnio ketvirtoji dalis (dėl reikalavimų maisto reklamai pažeidimų);</text:span></text:p>
      <text:p text:style-name="P1052"><text:span text:style-name="T1053">Valstybinės kainų ir energetikos kontrolės komisijos pareigūnai (99</text:span><text:span text:style-name="T1054">7</text:span><text:span text:style-name="T1055"><text:s/>straipsnis);</text:span></text:p>
      <text:p text:style-name="P1056"><text:span text:style-name="T1057">Valstybinės ne maisto produktų inspekcijos prie Ūkio ministerijos pareigūnai (42</text:span><text:span text:style-name="T1058">5</text:span><text:span text:style-name="T1059"> straipsnio pirmoji ir antroji dalys, 84</text:span><text:span text:style-name="T1060">1</text:span><text:span text:style-name="T1061"><text:s/>straipsnio ketvirtoji, dešimtoji, tryliktoji, šešioliktoji ir septynioliktoji dalys, 84</text:span><text:span text:style-name="T1062">2</text:span><text:span text:style-name="T1063"><text:s/>straipsnio pirmoji dalis – dėl gaminių ir įrangos tiekimo rinkai, draudimo fluorintas šiltnamio dujas ir jų preparatus naudoti automobilių padangoms pildyti pažeidimų, 152</text:span><text:span text:style-name="T1064">14</text:span><text:span text:style-name="T1065">, 163</text:span><text:span text:style-name="T1066">1</text:span><text:span text:style-name="T1067"><text:s/>straipsniai, 163</text:span><text:span text:style-name="T1068">2</text:span><text:span text:style-name="T1069"><text:s/>straipsnio pirmoji, antroji, trečioji, ketvirtoji, penktoji, šeštoji, septintoji dalys, 171</text:span><text:span text:style-name="T1070">5</text:span><text:span text:style-name="T1071"><text:s/>straipsnis, 185</text:span><text:span text:style-name="T1072">1</text:span><text:span text:style-name="T1073"><text:s/>straipsnio antroji dalis, 189</text:span><text:span text:style-name="T1074">6</text:span><text:span text:style-name="T1075"><text:s/>straipsnis);</text:span></text:p>
      <text:p text:style-name="P1076"><text:span text:style-name="T1077">Lietuvos metrologijos inspekcijos pareigūnai (189</text:span><text:span text:style-name="T1078">7</text:span><text:span text:style-name="T1079"><text:s/>straipsnio ketvirtoji dalis, 189</text:span><text:span text:style-name="T1080">10</text:span><text:span text:style-name="T1081"> straipsnis);</text:span></text:p>
      <text:p text:style-name="P1082"><text:span text:style-name="T1083">Valstybinės kultūros paveldo komisijos nariai ir Valstybinės kultūros paveldo komisijos įgalioti jos administracijos valstybės tarnautojai (188</text:span><text:span text:style-name="T1084">9</text:span><text:span text:style-name="T1085"><text:s/>straipsnis);</text:span></text:p>
      <text:p text:style-name="P1086"><text:span text:style-name="T1087">muitinės pareigūnai (42</text:span><text:span text:style-name="T1088">5</text:span><text:span text:style-name="T1089"><text:s/>straipsnio antroji dalis (dėl neįteisintų biocidinių produktų įvežimo iš trečiųjų šalių), 44</text:span><text:span text:style-name="T1090">2</text:span><text:span text:style-name="T1091"><text:s/>straipsnio trečioji dalis, 44</text:span><text:span text:style-name="T1092">3</text:span><text:span text:style-name="T1093"><text:s/>straipsnio penktoji dalis – dėl veikliųjų medžiagų importo iš trečiųjų šalių nesilaikant nustatytų veiklos sąlygų, 44</text:span><text:span text:style-name="T1094">7</text:span><text:span text:style-name="T1095"><text:s/>straipsnis – dėl falsifikuotų vaistinių preparatų importo iš trečiųjų šalių, eksporto, 44</text:span><text:span text:style-name="T1096">8</text:span><text:span text:style-name="T1097"><text:s/>straipsnis,</text:span><text:span text:style-name="T1098"><text:s/></text:span><text:span text:style-name="T1099">50</text:span><text:span text:style-name="T1100">8</text:span><text:span text:style-name="T1101"><text:s/>straipsnis –<text:s/></text:span><text:soft-page-break/><text:span text:style-name="T1102">dėl pažeidimų, susijusių su augalo veislės, kuriai suteikta teisinė apsauga, dauginamosios medžiagos importu ir eksportu, 51</text:span><text:span text:style-name="T1103">23</text:span><text:span text:style-name="T1104"><text:s/>straipsnio šeštoji, devintoji, dvyliktoji, aštuonioliktoji ir devynioliktoji dalys – dėl atliekų eksporto, importo ir vežimo tranzitu reikalavimų pažeidimų, 84</text:span><text:span text:style-name="T1105">2</text:span><text:span text:style-name="T1106"><text:s/>straipsnio pirmoji dalis – dėl gaminių ir įrangos importo, 163</text:span><text:span text:style-name="T1107">2</text:span><text:span text:style-name="T1108"><text:s/>straipsnio pirmoji, antroji, trečioji, ketvirtoji, penktoji, šeštoji, septintoji dalys, 163</text:span><text:span text:style-name="T1109">11</text:span><text:span text:style-name="T1110"><text:s/>straipsnis, 171 straipsnio pirmoji ir antroji dalys, 171</text:span><text:span text:style-name="T1111">2</text:span><text:span text:style-name="T1112"><text:s/>straipsnio antroji dalis, 171</text:span><text:span text:style-name="T1113">4</text:span><text:span text:style-name="T1114">, 171</text:span><text:span text:style-name="T1115">5<text:s/></text:span><text:span text:style-name="T1116">straipsniai, 173</text:span><text:span text:style-name="T1117">2</text:span><text:span text:style-name="T1118"><text:s/>straipsnio antroji ir trečioji dalys, 173</text:span><text:span text:style-name="T1119">20</text:span><text:span text:style-name="T1120"><text:s/>straipsnis – dėl į euro monetas panašių medalių ir žetonų importo tvarkos pažeidimo, 187</text:span><text:span text:style-name="T1121">12</text:span><text:span text:style-name="T1122"><text:s/>straipsnis – dėl ekonominių ir finansinių sankcijų pažeidimo, 189</text:span><text:span text:style-name="T1123">9</text:span><text:span text:style-name="T1124">, 193</text:span><text:span text:style-name="T1125">2</text:span><text:span text:style-name="T1126">, 208, 209 straipsniai, 209</text:span><text:span text:style-name="T1127">1</text:span><text:span text:style-name="T1128"><text:s/>straipsnio antroji dalis, 209</text:span><text:span text:style-name="T1129">2</text:span><text:span text:style-name="T1130"><text:s/>straipsnio trečioji dalis, 209</text:span><text:span text:style-name="T1131">3</text:span><text:span text:style-name="T1132"><text:s/>straipsnio antroji, trečioji, šeštoji ir septintoji dalys, 209</text:span><text:span text:style-name="T1133">4</text:span><text:span text:style-name="T1134"><text:s/>straipsnio antroji, trečioji ir ketvirtoji dalys, 209</text:span><text:span text:style-name="T1135">7</text:span><text:span text:style-name="T1136"> straipsnis, 210 straipsnio pirmoji ir antroji dalys, 214</text:span><text:span text:style-name="T1137">10</text:span><text:span text:style-name="T1138"><text:s/>straipsnis – dėl literatūros, mokslo ar meno kūrinio (įskaitant kompiuterių programas ir duomenų bazes), audiovizualinio kūrinio ar fonogramos neteisėtų kopijų importavimo, eksportavimo ar gabenimo siekiant turtinės naudos, 214</text:span><text:span text:style-name="T1139">27</text:span><text:span text:style-name="T1140"><text:s/>straipsnis);</text:span></text:p>
      <text:p text:style-name="P1141"><text:span text:style-name="T1142">Valstybinės teritorijų planavimo ir statybos inspekcijos prie Aplinkos ministerijos pareigūnai (159 straipsnio penktoji, šeštoji, septintoji, aštuntoji, devintoji, dešimtoji, vienuoliktoji, dvyliktoji dalys, 159</text:span><text:span text:style-name="T1143">1</text:span><text:span text:style-name="T1144"><text:s/>straipsnio penktoji, šeštoji, septintoji, aštuntoji, devintoji, dešimtoji, vienuoliktoji, dvyliktoji dalys, 159</text:span><text:span text:style-name="T1145">2</text:span><text:span text:style-name="T1146"><text:s/>straipsnio devintoji, dešimtoji, vienuoliktoji, dvyliktoji dalys, 159</text:span><text:span text:style-name="T1147">4</text:span><text:span text:style-name="T1148">, 160 straipsniai, 189</text:span><text:span text:style-name="T1149">4<text:s/></text:span><text:span text:style-name="T1150">straipsnio pirmoji, antroji ir trečioji dalys, 189</text:span><text:span text:style-name="T1151">13<text:s/></text:span><text:span text:style-name="T1152">straipsnis, 189</text:span><text:span text:style-name="T1153">16</text:span><text:span text:style-name="T1154"><text:s/>straipsnis – dėl pažeidimų, susijusių su teritorijų planavimo dokumentų (išskyrus specialiojo teritorijų planavimo žemėtvarkos dokumentus, miškų tvarkymo schemas) teritorijų planavimo sąlygų išdavimu, taip pat su šių teritorijų planavimo dokumentų rengimu, pateikimu, derinimu ar tvirtinimu);</text:span></text:p>
      <text:p text:style-name="P1155"><text:span text:style-name="T1156">Priešgaisrinės apsaugos ir gelbėjimo departamento prie Vidaus reikalų ministerijos pareigūnai (186 straipsnis, 187 straipsnio antroji dalis, 188</text:span><text:span text:style-name="T1157">20</text:span><text:span text:style-name="T1158">, 192</text:span><text:span text:style-name="T1159">1<text:s/></text:span><text:span text:style-name="T1160">straipsniai, 211 straipsnis (išskyrus Lietuvos metrologijos inspekcijos pareigūno ar aplinkos apsaugos valstybinės kontrolės pareigūno uždėtos plombos sužalojimą arba nuplėšimą);</text:span></text:p>
      <text:p text:style-name="P1161"><text:span text:style-name="T1162">Radiacinės saugos centro pareigūnai (43</text:span><text:span text:style-name="T1163">5</text:span><text:span text:style-name="T1164"><text:s/>straipsnis, 51</text:span><text:span text:style-name="T1165">5</text:span><text:span text:style-name="T1166"><text:s/>straipsnio trečioji dalis, 173 straipsnis, 211 straipsnis (išskyrus Lietuvos metrologijos inspekcijos pareigūno ar aplinkos apsaugos valstybinės kontrolės pareigūno uždėtos plombos sužalojimą arba nuplėšimą);</text:span></text:p>
      <text:p text:style-name="P1167"><text:span text:style-name="T1168">oficialiąją statistiką tvarkančių institucijų ir įstaigų pareigūnai (173</text:span><text:span text:style-name="T1169">2</text:span><text:span text:style-name="T1170"><text:s/>straipsnio antroji ir trečioji dalys);</text:span></text:p>
      <text:p text:style-name="P1171"><text:span text:style-name="T1172">valstybiniai miškų pareigūnai ir valstybiniai saugomų teritorijų pareigūnai (45, 49, 51</text:span><text:span text:style-name="T1173">9</text:span><text:span text:style-name="T1174"> straipsniai, 62 straipsnio trečioji, ketvirtoji, penktoji, septintoji, aštuntoji, devintoji ir dešimtoji dalys, 62</text:span><text:span text:style-name="T1175">1</text:span><text:span text:style-name="T1176"><text:s/>straipsnio trečioji, ketvirtoji, penktoji, septintoji, aštuntoji, devintoji ir<text:s/></text:span><text:soft-page-break/><text:span text:style-name="T1177">dešimtoji dalys, 62</text:span><text:span text:style-name="T1178">2</text:span><text:span text:style-name="T1179"><text:s/>straipsnio trečioji, ketvirtoji, penktoji, septintoji, aštuntoji, devintoji ir dešimtoji dalys, 90 straipsnis (dėl pažeidimų, susijusių su laukiniais gyvūnais), 162 straipsnis, 189</text:span><text:span text:style-name="T1180">5</text:span><text:span text:style-name="T1181"><text:s/>straipsnio antroji dalis, 189</text:span><text:span text:style-name="T1182">16</text:span><text:span text:style-name="T1183"><text:s/>straipsnis – dėl pažeidimų, susijusių su miškų tvarkymo schemų teritorijų planavimo sąlygų išdavimu, miškų tvarkymo schemų rengimu, pateikimu, derinimu ar tvirtinimu, 207</text:span><text:span text:style-name="T1184">9</text:span><text:span text:style-name="T1185"><text:s/>straipsnio trečioji dalis – dėl nustatytos išorinės politinės reklamos įrengimo ir skleidimo tvarkos pažeidimo saugomose teritorijose, 214</text:span><text:span text:style-name="T1186">1</text:span><text:span text:style-name="T1187"> straipsnio trečioji ir ketvirtoji dalys – dėl išorinės reklamos saugomose teritorijose įrengimo reikalavimų ir draudimų pažeidimų);</text:span></text:p>
      <text:p text:style-name="P1188"><text:span text:style-name="T1189">Valstybinio socialinio draudimo fondo administravimo įstaigų pareigūnai (188</text:span><text:span text:style-name="T1190">6</text:span><text:span text:style-name="T1191"><text:s/>straipsnio antroji dalis);</text:span></text:p>
      <text:p text:style-name="P1192"><text:span text:style-name="T1193">valstybinės mokesčių inspekcijos pareigūnai (41</text:span><text:span text:style-name="T1194">3</text:span><text:span text:style-name="T1195"><text:s/>straipsnis, 41</text:span><text:span text:style-name="T1196">4</text:span><text:span text:style-name="T1197"><text:s/>straipsnio antroji, trečioji ir ketvirtoji dalys, 163</text:span><text:span text:style-name="T1198">2</text:span><text:span text:style-name="T1199"><text:s/>straipsnio pirmoji, antroji, trečioji, ketvirtoji, penktoji, šeštoji, septintoji dalys, 163</text:span><text:span text:style-name="T1200">11</text:span><text:span text:style-name="T1201">, 164 straipsniai, 171</text:span><text:span text:style-name="T1202">1</text:span><text:span text:style-name="T1203"><text:s/>straipsnio antroji dalis, 171</text:span><text:span text:style-name="T1204">2</text:span><text:span text:style-name="T1205"><text:s/>straipsnio antroji dalis, 171</text:span><text:span text:style-name="T1206">4</text:span><text:span text:style-name="T1207">, 171</text:span><text:span text:style-name="T1208">5</text:span><text:span text:style-name="T1209">, 172</text:span><text:span text:style-name="T1210">3</text:span><text:span text:style-name="T1211">, 172</text:span><text:span text:style-name="T1212">11</text:span><text:span text:style-name="T1213">, 172</text:span><text:span text:style-name="T1214">12</text:span><text:span text:style-name="T1215">, 172</text:span><text:span text:style-name="T1216">19</text:span><text:span text:style-name="T1217">, 172</text:span><text:span text:style-name="T1218">21</text:span><text:span text:style-name="T1219">, 173, 173</text:span><text:span text:style-name="T1220">6</text:span><text:span text:style-name="T1221">, 173</text:span><text:span text:style-name="T1222">9</text:span><text:span text:style-name="T1223"><text:s/>straipsniai, 188</text:span><text:span text:style-name="T1224">6</text:span><text:span text:style-name="T1225"><text:s/>straipsnio antroji dalis, 193</text:span><text:span text:style-name="T1226">2</text:span><text:span text:style-name="T1227"><text:s/>straipsnis, 211 straipsnis (išskyrus Lietuvos metrologijos inspekcijos pareigūno ar aplinkos apsaugos valstybinės kontrolės pareigūno uždėtos plombos sužalojimą arba nuplėšimą);</text:span></text:p>
      <text:p text:style-name="P1228"><text:span text:style-name="T1229">žurnalistų etikos inspektorius (187</text:span><text:span text:style-name="T1230">13</text:span><text:span text:style-name="T1231">, 214</text:span><text:span text:style-name="T1232">6</text:span><text:span text:style-name="T1233"><text:s/>straipsniai, 214</text:span><text:span text:style-name="T1234">7</text:span><text:span text:style-name="T1235"><text:s/>straipsnio pirmoji ir antroji dalys, 214</text:span><text:span text:style-name="T1236">14</text:span><text:span text:style-name="T1237"><text:s/>straipsnis – dėl asmens duomenų tvarkymo visuomenės informavimo priemonėse pažeidžiant Lietuvos Respublikos asmens duomenų teisinės apsaugos įstatymą);</text:span></text:p>
      <text:p text:style-name="P1238"><text:span text:style-name="T1239">Seimo kontrolieriai (187</text:span><text:span text:style-name="T1240">3</text:span><text:span text:style-name="T1241"><text:s/>straipsnis);</text:span></text:p>
      <text:p text:style-name="P1242"><text:span text:style-name="T1243">Seimo laikinosios tyrimo komisijos nariai (187</text:span><text:span text:style-name="T1244">7</text:span><text:span text:style-name="T1245"><text:s/>straipsnis);</text:span></text:p>
      <text:p text:style-name="P1246"><text:span text:style-name="T1247">savivaldybės kontrolierius, jo pavaduotojas ar savivaldybės kontrolieriaus tarnybos kontrolierius (188</text:span><text:span text:style-name="T1248">12</text:span><text:span text:style-name="T1249"><text:s/>straipsnis);</text:span></text:p>
      <text:p text:style-name="P1250"><text:span text:style-name="T1251">Vyriausiosios rinkimų komisijos pirmininkas ir šios komisijos nariai, miestų, rajonų, apygardų, apylinkių rinkimų komisijų ar referendumo komisijų pirmininkai ir šių komisijų nariai (207</text:span><text:span text:style-name="T1252">1</text:span><text:span text:style-name="T1253">, 207</text:span><text:span text:style-name="T1254">2</text:span><text:span text:style-name="T1255">, 207</text:span><text:span text:style-name="T1256">3</text:span><text:span text:style-name="T1257">, 207</text:span><text:span text:style-name="T1258">4</text:span><text:span text:style-name="T1259">, 207</text:span><text:span text:style-name="T1260">5</text:span><text:span text:style-name="T1261">, 207</text:span><text:span text:style-name="T1262">6</text:span><text:span text:style-name="T1263">, 207</text:span><text:span text:style-name="T1264">7</text:span><text:span text:style-name="T1265">, 207</text:span><text:span text:style-name="T1266">8</text:span><text:span text:style-name="T1267">, 207</text:span><text:span text:style-name="T1268">9</text:span><text:span text:style-name="T1269">, 207</text:span><text:span text:style-name="T1270">11<text:s/></text:span><text:span text:style-name="T1271">straipsniai);</text:span></text:p>
      <text:p text:style-name="P1272"><text:span text:style-name="T1273">Vyriausiosios rinkimų komisijos pirmininkas arba jo įgaliotas šios komisijos narys (207</text:span><text:span text:style-name="T1274">10</text:span><text:span text:style-name="T1275">, 207</text:span><text:span text:style-name="T1276">12</text:span><text:span text:style-name="T1277">,</text:span><text:span text:style-name="T1278"><text:s/></text:span><text:span text:style-name="T1279">207</text:span><text:span text:style-name="T1280">13</text:span><text:span text:style-name="T1281">, 207</text:span><text:span text:style-name="T1282">14</text:span><text:span text:style-name="T1283"><text:s/>straipsniai);</text:span></text:p>
      <text:p text:style-name="P1284"><text:span text:style-name="T1285">Valstybės saugumo departamento pareigūnai (187 straipsnio antroji dalis, 187</text:span><text:span text:style-name="T1286">6</text:span><text:span text:style-name="T1287">, 187</text:span><text:span text:style-name="T1288">9</text:span><text:span text:style-name="T1289">, 214</text:span><text:span text:style-name="T1290">18</text:span><text:span text:style-name="T1291"><text:s/>straipsniai);</text:span></text:p>
      <text:p text:style-name="P1292"><text:span text:style-name="T1293">Specialiųjų tyrimų tarnybos pareigūnai (187 straipsnio antroji dalis);</text:span></text:p>
      <text:p text:style-name="P1294"><text:span text:style-name="T1295">Lietuvos Respublikos ginklų fondo prie Lietuvos Respublikos vidaus reikalų ministerijos pareigūnai (188</text:span><text:span text:style-name="T1296">14</text:span><text:span text:style-name="T1297"><text:s/>straipsnis);</text:span></text:p>
      <text:p text:style-name="P1298"><text:span text:style-name="T1299">Nacionalinės žemės tarnybos prie Žemės ūkio ministerijos pareigūnai (45 straipsnis – dėl savavališko žemės užėmimo ir vengimo ją grąžinti, 189</text:span><text:span text:style-name="T1300">16</text:span><text:span text:style-name="T1301"><text:s/>straipsnis – dėl pažeidimų, susijusių su<text:s/></text:span><text:soft-page-break/><text:span text:style-name="T1302">specialiojo teritorijų planavimo žemėtvarkos dokumentų teritorijų planavimo sąlygų ar reikalavimų žemės valdos projektui rengti išdavimu, taip pat su specialiojo teritorijų planavimo žemėtvarkos dokumentų ir žemės valdos projektų rengimu, pateikimu, derinimu ar tvirtinimu);</text:span></text:p>
      <text:p text:style-name="P1303"><text:span text:style-name="T1304">Lietuvos Respublikos konkurencijos tarybos įgalioti pareigūnai (189</text:span><text:span text:style-name="T1305">11</text:span><text:span text:style-name="T1306"><text:s/>straipsnis, 214</text:span><text:span text:style-name="T1307">1</text:span><text:span text:style-name="T1308"> straipsnio pirmoji ir antroji dalys);</text:span></text:p>
      <text:p text:style-name="P1309"><text:span text:style-name="T1310">vaiko teisių apsaugos kontrolierius (187</text:span><text:span text:style-name="T1311">10</text:span><text:span text:style-name="T1312"><text:s/>straipsnis);</text:span></text:p>
      <text:p text:style-name="P1313"><text:span text:style-name="T1314">Valstybinės vartotojų teisių apsaugos tarnybos pareigūnai (189</text:span><text:span text:style-name="T1315">14</text:span><text:span text:style-name="T1316"><text:s/>straipsnis, 214</text:span><text:span text:style-name="T1317">1</text:span><text:span text:style-name="T1318"> straipsnio trečioji ir ketvirtoji dalys (išskyrus išorinės reklamos įrengimo reikalavimų ir draudimų pažeidimus), 214</text:span><text:span text:style-name="T1319">8</text:span><text:span text:style-name="T1320"><text:s/>straipsnis – dėl reklamos skleidimo reikalavimų pažeidimų);</text:span></text:p>
      <text:p text:style-name="P1321"><text:span text:style-name="T1322">Ryšių reguliavimo tarnybos įgalioti pareigūnai (154</text:span><text:span text:style-name="T1323">1</text:span><text:span text:style-name="T1324">, 154</text:span><text:span text:style-name="T1325">2</text:span><text:span text:style-name="T1326"><text:s/>straipsniai, 154</text:span><text:span text:style-name="T1327">11</text:span><text:span text:style-name="T1328"><text:s/>straipsnio</text:span><text:span text:style-name="T1329"><text:s/></text:span><text:span text:style-name="T1330">trečioji, ketvirtoji dalys ir šeštoji dalis (išskyrus informacijos apie kibernetinius incidentus, galimai turinčius nusikalstamos veikos požymių, teikimo tvarkos pažeidimus), 154</text:span><text:span text:style-name="T1331">12</text:span><text:span text:style-name="T1332"><text:s/>straipsnio</text:span><text:span text:style-name="T1333"><text:s/></text:span><text:span text:style-name="T1334">ketvirtoji ir penktoji dalys (dėl nustatytų organizacinių ir techninių reikalavimų elektroninės informacijos prieglobos paslaugų saugumui ir vientisumui užtikrinti nesilaikymo),</text:span><text:span text:style-name="T1335"><text:s/></text:span><text:span text:style-name="T1336">187</text:span><text:span text:style-name="T1337">12</text:span><text:span text:style-name="T1338"> straipsnis – dėl susisiekimo sankcijų pažeidimo, 214</text:span><text:span text:style-name="T1339">19</text:span><text:span text:style-name="T1340"><text:s/>straipsnio penktoji ir šeštoji dalys);</text:span></text:p>
      <text:p text:style-name="P1341"><text:span text:style-name="T1342">savivaldybių vaiko teisių apsaugos tarnybų pareigūnai ar jų tam įgalioti valstybės tarnautojai (181, 181</text:span><text:span text:style-name="T1343">1</text:span><text:span text:style-name="T1344">, 181</text:span><text:span text:style-name="T1345">2</text:span><text:span text:style-name="T1346">, 181</text:span><text:span text:style-name="T1347">3</text:span><text:span text:style-name="T1348">, 181</text:span><text:span text:style-name="T1349">4</text:span><text:span text:style-name="T1350"><text:s/>straipsniai);</text:span></text:p>
      <text:p text:style-name="P1351"><text:span text:style-name="T1352">Visuomenės sveikatos centrų apskrityse įgalioti pareigūnai (43</text:span><text:span text:style-name="T1353">9</text:span><text:span text:style-name="T1354"><text:s/>straipsnis);</text:span></text:p>
      <text:p text:style-name="P1355"><text:span text:style-name="T1356">Lošimų priežiūros tarnybos prie Lietuvos Respublikos finansų ministerijos direktorius ir jo tam įgalioti valstybės tarnautojai (173</text:span><text:span text:style-name="T1357">18</text:span><text:span text:style-name="T1358">, 173</text:span><text:span text:style-name="T1359">22</text:span><text:span text:style-name="T1360"><text:s/>straipsniai);</text:span></text:p>
      <text:p text:style-name="P1361"><text:span text:style-name="T1362">valstybės įmonės Registrų centro darbuotojai (172</text:span><text:span text:style-name="T1363">2</text:span><text:span text:style-name="T1364">, 172</text:span><text:span text:style-name="T1365">5</text:span><text:span text:style-name="T1366">, 172</text:span><text:span text:style-name="T1367">6</text:span><text:span text:style-name="T1368">, 172</text:span><text:span text:style-name="T1369">27</text:span><text:span text:style-name="T1370"><text:s/>straipsniai);</text:span></text:p>
      <text:p text:style-name="P1371"><text:span text:style-name="T1372">Civilinės aviacijos administracijos pareigūnai (116</text:span><text:span text:style-name="T1373">1</text:span><text:span text:style-name="T1374"><text:s/>straipsnio trečioji dalis, 116</text:span><text:span text:style-name="T1375">4</text:span><text:span text:style-name="T1376"> straipsnis, 187</text:span><text:span text:style-name="T1377">12</text:span><text:span text:style-name="T1378"><text:s/>straipsnis – dėl susisiekimo sankcijų pažeidimo);</text:span></text:p>
      <text:p text:style-name="P1379"><text:span text:style-name="T1380">Valstybinės akreditavimo sveikatos priežiūros veiklai tarnybos valstybės tarnautojai (</text:span><text:span text:style-name="T1381">43</text:span><text:span text:style-name="T1382">1</text:span><text:span text:style-name="T1383">, 43</text:span><text:span text:style-name="T1384">2</text:span><text:span text:style-name="T1385">, 43</text:span><text:span text:style-name="T1386">3</text:span><text:span text:style-name="T1387">, 43</text:span><text:span text:style-name="T1388">4</text:span><text:span text:style-name="T1389">,<text:s/></text:span><text:span text:style-name="T1390">43</text:span><text:span text:style-name="T1391">10</text:span><text:span text:style-name="T1392">, 43</text:span><text:span text:style-name="T1393">13</text:span><text:span text:style-name="T1394"><text:s/>straipsniai);</text:span></text:p>
      <text:p text:style-name="P1395"><text:span text:style-name="T1396">Kūno kultūros ir sporto departamento prie Lietuvos Respublikos Vyriausybės tam įgalioti asmenys (187</text:span><text:span text:style-name="T1397">12</text:span><text:span text:style-name="T1398"><text:s/>straipsnis – dėl visuomeninių sankcijų pažeidimo);</text:span></text:p>
      <text:p text:style-name="P1399"><text:span text:style-name="T1400">Valstybinio turizmo departamento prie Ūkio ministerijos tam įgalioti asmenys (187</text:span><text:span text:style-name="T1401">12</text:span><text:span text:style-name="T1402"> straipsnis – dėl politinių ir visuomeninių sankcijų pažeidimo, 172</text:span><text:span text:style-name="T1403">31</text:span><text:span text:style-name="T1404"><text:s/>straipsnis);</text:span></text:p>
      <text:p text:style-name="P1405"><text:span text:style-name="T1406">Vadovybės apsaugos departamento prie Vidaus reikalų ministerijos pareigūnai (187 straipsnio antroji dalis);</text:span></text:p>
      <text:p text:style-name="P1407"><text:span text:style-name="T1408">Informacinės visuomenės plėtros komiteto prie Susisiekimo ministerijos pareigūnai (214</text:span><text:span text:style-name="T1409">26</text:span><text:span text:style-name="T1410"><text:s/>straipsnis);</text:span></text:p>
      <text:p text:style-name="P1411"><text:span text:style-name="T1412">Valstybinės kelių transporto inspekcijos prie Susisiekimo ministerijos pareigūnai (173 straipsnis (dėl keleivių ir krovinių vežimo veiklos);</text:span></text:p>
      <text:p text:style-name="P1413"><text:span text:style-name="T1414">Valstybės garantuojamos teisinės pagalbos tarnybos pareigūnai (201</text:span><text:span text:style-name="T1415">3<text:s/></text:span><text:span text:style-name="T1416">straipsnis);“.</text:span></text:p>
      <text:p text:style-name="P1417"><text:span text:style-name="T1418">2</text:span><text:span text:style-name="T1419">.</text:span><text:span text:style-name="T1420"><text:s/></text:span><text:span text:style-name="T1421">Pakeisti 259</text:span><text:span text:style-name="T1422">1</text:span><text:span text:style-name="T1423"><text:s/>straipsnio 2 dalį ir ją išdėstyti taip:</text:span></text:p>
      <text:p text:style-name="P1424"><text:span text:style-name="T1425">„Administracinių teisės pažeidimų bylose, kurias nagrinėti priskirta šio kodekso 222, 225–247</text:span><text:span text:style-name="T1426">12</text:span><text:span text:style-name="T1427"><text:s/>straipsniuose nurodytų organų kompetencijai, administracinių teisės pažeidimų protokolus turi teisę surašyti tam įgalioti šių organų pareigūnai. Be to, administracinių teisės pažeidimų protokolus turi teisę surašyti:</text:span></text:p>
      <text:p text:style-name="P1428"><text:span text:style-name="T1429">1</text:span><text:span text:style-name="T1430">) tam įgalioti:</text:span></text:p>
      <text:p text:style-name="P1431"><text:span text:style-name="T1432">vidaus reikalų ir policijos pareigūnai (51</text:span><text:span text:style-name="T1433">3</text:span><text:span text:style-name="T1434">, 51</text:span><text:span text:style-name="T1435">5</text:span><text:span text:style-name="T1436">, 51</text:span><text:span text:style-name="T1437">6</text:span><text:span text:style-name="T1438">, 52, 55, 56</text:span><text:span text:style-name="T1439">1</text:span><text:span text:style-name="T1440">, 60, 61 straipsniai, 62 straipsnio pirmoji, antroji ir šeštoji dalys, 62</text:span><text:span text:style-name="T1441">1</text:span><text:span text:style-name="T1442"><text:s/>straipsnio pirmoji, antroji ir šeštoji dalys, 62</text:span><text:span text:style-name="T1443">2<text:s/></text:span><text:span text:style-name="T1444">straipsnio pirmoji, antroji ir šeštoji dalys, 63, 65–78, 83–85, 88–90, 115, 152 straipsniai, 162</text:span><text:span text:style-name="T1445">1</text:span><text:span text:style-name="T1446"><text:s/>straipsnio penktoji ir šeštoji dalys, 163</text:span><text:span text:style-name="T1447">3</text:span><text:span text:style-name="T1448">, 163</text:span><text:span text:style-name="T1449">4</text:span><text:span text:style-name="T1450">, 163</text:span><text:span text:style-name="T1451">5</text:span><text:span text:style-name="T1452">, 163</text:span><text:span text:style-name="T1453">6</text:span><text:span text:style-name="T1454">, 163</text:span><text:span text:style-name="T1455">7</text:span><text:span text:style-name="T1456">, 163</text:span><text:span text:style-name="T1457">8</text:span><text:span text:style-name="T1458">, 163</text:span><text:span text:style-name="T1459">10<text:s/></text:span><text:span text:style-name="T1460">straipsniai, 171</text:span><text:span text:style-name="T1461">1</text:span><text:span text:style-name="T1462"><text:s/>straipsnio pirmoji dalis, 171</text:span><text:span text:style-name="T1463">2</text:span><text:span text:style-name="T1464"><text:s/>straipsnio pirmoji dalis, 172 straipsnis – dėl pažeidimų, susijusių su vertimusi automobilių transporto verslu, 206</text:span><text:span text:style-name="T1465">6</text:span><text:span text:style-name="T1466"><text:s/>straipsnio antroji dalis);</text:span></text:p>
      <text:p text:style-name="P1467"><text:span text:style-name="T1468">savivaldybių vykdomųjų institucijų ir jų tam įgalioti pareigūnai (78, 85, 87, 87</text:span><text:span text:style-name="T1469">1</text:span><text:span text:style-name="T1470">, 87</text:span><text:span text:style-name="T1471">2</text:span><text:span text:style-name="T1472">, 87</text:span><text:span text:style-name="T1473">3</text:span><text:span text:style-name="T1474">, 87</text:span><text:span text:style-name="T1475">4</text:span><text:span text:style-name="T1476">, 87</text:span><text:span text:style-name="T1477">5</text:span><text:span text:style-name="T1478">,</text:span><text:span text:style-name="T1479"><text:s/></text:span><text:span text:style-name="T1480">87</text:span><text:span text:style-name="T1481">6</text:span><text:span text:style-name="T1482"><text:s/></text:span><text:span text:style-name="T1483">straipsniai, 162</text:span><text:span text:style-name="T1484">1</text:span><text:span text:style-name="T1485"><text:s/>straipsnio penktoji ir šeštoji dalys, 187</text:span><text:span text:style-name="T1486">14</text:span><text:span text:style-name="T1487"><text:s/>straipsnis);</text:span></text:p>
      <text:p text:style-name="P1488"><text:span text:style-name="T1489">Aplinkos ministerijos organų pareigūnai (51</text:span><text:span text:style-name="T1490">5</text:span><text:span text:style-name="T1491">, 63, 71 straipsniai, 84</text:span><text:span text:style-name="T1492">1</text:span><text:span text:style-name="T1493"><text:s/>straipsnio antroji dalis, 87</text:span><text:span text:style-name="T1494">2<text:s/></text:span><text:span text:style-name="T1495">straipsnio pirmoji ir ketvirtoji dalys, 87</text:span><text:span text:style-name="T1496">3</text:span><text:span text:style-name="T1497"><text:s/>straipsnio trečioji dalis, 87</text:span><text:span text:style-name="T1498">4<text:s/></text:span><text:span text:style-name="T1499">straipsnis (kai pažeidimai padaryti jūrų vandenyse);</text:span></text:p>
      <text:p text:style-name="P1500"><text:span text:style-name="T1501">Mobilizacijos departamento prie Krašto apsaugos ministerijos pareigūnai (187</text:span><text:span text:style-name="T1502">14</text:span><text:span text:style-name="T1503">, 187</text:span><text:span text:style-name="T1504">15</text:span><text:span text:style-name="T1505"> straipsniai);</text:span></text:p>
      <text:p text:style-name="P1506"><text:span text:style-name="T1507">Priešgaisrinės apsaugos ir gelbėjimo departamento prie Vidaus reikalų ministerijos pareigūnai (84</text:span><text:span text:style-name="T1508">3</text:span><text:span text:style-name="T1509"><text:s/>straipsnio šeštoji, aštuntoji, devintoji, dešimtoji ir vienuoliktoji dalys – dėl eksploatavimo reikalavimų, taikomų priešgaisrinėms sistemoms ir gesintuvams, kuriuose yra ozono sluoksnį ardančių medžiagų ar jų mišinių, arba priešgaisrinėms sistemoms ir gesintuvams, kurių veikimas nuo ozono sluoksnį ardančių medžiagų ar jų mišinių priklauso, pažeidimo);</text:span></text:p>
      <text:p text:style-name="P1510"><text:span text:style-name="T1511">Ūkio ministerijos ir jos tam įgalioti pareigūnai (99</text:span><text:span text:style-name="T1512">6<text:s/></text:span><text:span text:style-name="T1513">straipsnio trečioji dalis);</text:span></text:p>
      <text:p text:style-name="P1514"><text:span text:style-name="T1515">Valstybinės ne maisto produktų inspekcijos prie Ūkio ministerijos pareigūnai (84</text:span><text:span text:style-name="T1516">1</text:span><text:span text:style-name="T1517"> straipsnio pirmoji, devintoji, vienuoliktoji ir dvidešimt pirmoji dalys, 163</text:span><text:span text:style-name="T1518">3</text:span><text:span text:style-name="T1519">–163</text:span><text:span text:style-name="T1520">6</text:span><text:span text:style-name="T1521"><text:s/>straipsniai, 171</text:span><text:span text:style-name="T1522">1</text:span><text:span text:style-name="T1523"><text:s/>straipsnio pirmoji dalis);</text:span></text:p>
      <text:p text:style-name="P1524"><text:span text:style-name="T1525">Nacionalinės žemės tarnybos prie Žemės ūkio ministerijos pareigūnai (52, 52</text:span><text:span text:style-name="T1526">1</text:span><text:span text:style-name="T1527"> straipsniai);</text:span></text:p>
      <text:p text:style-name="P1528"><text:span text:style-name="T1529">oro uostų (aerodromų) ir vežėjų pareigūnai (113, 114, 116</text:span><text:span text:style-name="T1530">2</text:span><text:span text:style-name="T1531">, 139 straipsniai);</text:span></text:p>
      <text:p text:style-name="P1532"><text:span text:style-name="T1533">muitinės pareigūnai (51</text:span><text:span text:style-name="T1534">5<text:s/></text:span><text:span text:style-name="T1535">straipsnio antroji dalis, 51</text:span><text:span text:style-name="T1536">23</text:span><text:span text:style-name="T1537"><text:s/>straipsnio pirmoji, antroji, trečioji, ketvirtoji, penktoji, septintoji, aštuntoji, dešimtoji, vienuoliktoji, penkioliktoji ir septynioliktoji dalys – dėl atliekų eksporto, importo ir vežimo tranzitu reikalavimų pažeidimų, 67 straipsnio<text:s/></text:span><text:soft-page-break/><text:span text:style-name="T1538">pirmoji dalis – dėl neteisėto gabenimo, 88 straipsnio ketvirtoji dalis – dėl neteisėto gabenimo, penktoji dalis, 167</text:span><text:span text:style-name="T1539">3</text:span><text:span text:style-name="T1540"><text:s/>straipsnio antroji dalis – dėl sprogmenų sertifikavimo ir ženklinimo reikalavimų pažeidimų, 171</text:span><text:span text:style-name="T1541">1</text:span><text:span text:style-name="T1542"><text:s/>straipsnio pirmoji dalis);</text:span></text:p>
      <text:p text:style-name="P1543"><text:span text:style-name="T1544">Valstybinės maisto ir veterinarijos tarnybos pareigūnai (163</text:span><text:span text:style-name="T1545">3</text:span><text:span text:style-name="T1546">–163</text:span><text:span text:style-name="T1547">6</text:span><text:span text:style-name="T1548">, 166 straipsniai);</text:span></text:p>
      <text:p text:style-name="P1549"><text:span text:style-name="T1550">Valstybinės kultūros paveldo komisijos įgalioti jos administracijos valstybės tarnautojai (91, 165</text:span><text:span text:style-name="T1551">3</text:span><text:span text:style-name="T1552"><text:s/>straipsniai);</text:span></text:p>
      <text:p text:style-name="P1553"><text:span text:style-name="T1554">valstybinės mokesčių inspekcijos pareigūnai (41</text:span><text:span text:style-name="T1555">4</text:span><text:span text:style-name="T1556"><text:s/>straipsnio pirmoji dalis, 142</text:span><text:span text:style-name="T1557">4</text:span><text:span text:style-name="T1558"><text:s/>straipsnio antroji dalis – dėl krovinių vežimo kelių transporto priemonėmis turint netinkamai užpildytus dokumentus, 171, 173</text:span><text:span text:style-name="T1559">12</text:span><text:span text:style-name="T1560">, 177</text:span><text:span text:style-name="T1561">2</text:span><text:span text:style-name="T1562">, 185</text:span><text:span text:style-name="T1563">2</text:span><text:span text:style-name="T1564"><text:s/>straipsniai);</text:span></text:p>
      <text:p text:style-name="P1565"><text:span text:style-name="T1566">įmonių, kurioms priskirti elektros tinklai, pareigūnai (99</text:span><text:span text:style-name="T1567">1</text:span><text:span text:style-name="T1568">, 99</text:span><text:span text:style-name="T1569">5</text:span><text:span text:style-name="T1570"><text:s/>straipsniai);</text:span></text:p>
      <text:p text:style-name="P1571"><text:span text:style-name="T1572">įmonių, kurioms priskirti šilumos tinklai, pareigūnai (99</text:span><text:span text:style-name="T1573">1</text:span><text:span text:style-name="T1574">, 99</text:span><text:span text:style-name="T1575">5</text:span><text:span text:style-name="T1576"><text:s/>straipsniai);</text:span></text:p>
      <text:p text:style-name="P1577"><text:span text:style-name="T1578">įmonių, kurioms priskirti dujotiekiai, pareigūnai (98, 99 straipsniai);</text:span></text:p>
      <text:p text:style-name="P1579"><text:span text:style-name="T1580">įmonių, kurioms priskirti magistraliniai vamzdynai, pareigūnai (150 straipsnis);</text:span></text:p>
      <text:p text:style-name="P1581"><text:span text:style-name="T1582">oficialiąją statistiką tvarkančių institucijų ir įstaigų pareigūnai (173</text:span><text:span text:style-name="T1583">2</text:span><text:span text:style-name="T1584"><text:s/>straipsnio pirmoji dalis);</text:span></text:p>
      <text:p text:style-name="P1585"><text:span text:style-name="T1586">Lietuvos Respublikos ginklų fondo prie Lietuvos Respublikos vidaus reikalų ministerijos pareigūnai (167</text:span><text:span text:style-name="T1587">3</text:span><text:span text:style-name="T1588"><text:s/>straipsnio antroji dalis – dėl sprogmenų sertifikavimo ir ženklinimo bendrųjų reikalavimų pažeidimų);</text:span></text:p>
      <text:p text:style-name="P1589"><text:span text:style-name="T1590">Žuvininkystės tarnybos prie Lietuvos Respublikos žemės ūkio ministerijos žuvininkystės kontrolės pareigūnai (87, 87</text:span><text:span text:style-name="T1591">1</text:span><text:span text:style-name="T1592"><text:s/>straipsniai, 87</text:span><text:span text:style-name="T1593">3</text:span><text:span text:style-name="T1594"><text:s/>straipsnio pirmoji ir antroji dalys, 87</text:span><text:span text:style-name="T1595">4</text:span><text:span text:style-name="T1596"><text:s/>straipsnis (kai pažeidimai padaryti vidaus vandenyse), 87</text:span><text:span text:style-name="T1597">6</text:span><text:span text:style-name="T1598"><text:s/>straipsnis (kai pažeidimai padaryti parduodant ar superkant vidaus vandenų žvejybos produktus), 87</text:span><text:span text:style-name="T1599">7</text:span><text:span text:style-name="T1600"><text:s/>straipsnis (kai pažeidimai padaryti ne jūrų vandenyse);</text:span></text:p>
      <text:p text:style-name="P1601"><text:span text:style-name="T1602">2</text:span><text:span text:style-name="T1603">) visuomeninių organizacijų arba visuomeninių savaveiksmių organų atstovai:</text:span></text:p>
      <text:p text:style-name="P1604"><text:span text:style-name="T1605">neetatinis aplinkos apsaugos inspektorius (51–58, 60–87</text:span><text:span text:style-name="T1606">1<text:s/></text:span><text:span text:style-name="T1607">straipsniai, 87</text:span><text:span text:style-name="T1608">3</text:span><text:span text:style-name="T1609"><text:s/>straipsnio pirmoji ir antroji dalys, 87</text:span><text:span text:style-name="T1610">4</text:span><text:span text:style-name="T1611"><text:s/>straipsnis – dėl pažeidimų vidaus vandenyse, 87</text:span><text:span text:style-name="T1612">6</text:span><text:span text:style-name="T1613"><text:s/>straipsnis – dėl pažeidimų parduodant ar superkant vidaus vandenų žvejybos</text:span><text:span text:style-name="T1614"><text:s/></text:span><text:span text:style-name="T1615">produktus, 87</text:span><text:span text:style-name="T1616">7</text:span><text:span text:style-name="T1617"><text:s/>straipsnis – dėl pažeidimų ne jūrų vandenyse, 88 ir 89 straipsniai);</text:span></text:p>
      <text:p text:style-name="P1618"><text:span text:style-name="T1619">priešgaisrinės apsaugos įgalioti asmenys, įmonių gaisrinės komisijos nariai ir asmenys, kuriems pavesta priešgaisrinė priežiūra įmonėse, organizacijose, ministerijose ir žinybose (77, 83</text:span><text:span text:style-name="T1620">1</text:span><text:span text:style-name="T1621">, 83</text:span><text:span text:style-name="T1622">2</text:span><text:span text:style-name="T1623">, 121, 192 straipsniai).“</text:span></text:p>
      <text:p text:style-name="P1624"><text:span text:style-name="T1625">3</text:span><text:span text:style-name="T1626">.</text:span><text:span text:style-name="T1627"><text:s/></text:span><text:span text:style-name="T1628">Pakeisti 259</text:span><text:span text:style-name="T1629">1</text:span><text:span text:style-name="T1630"><text:s/>straipsnio 4 dalį ir ją išdėstyti taip:</text:span></text:p>
      <text:p text:style-name="P1631"><text:span text:style-name="T1632">„Šio kodekso 224 straipsnio trečiojoje dalyje nustatytais atvejais administracinių teisės pažeidimų protokolus surašo 222 straipsnyje, 225–247</text:span><text:span text:style-name="T1633">12</text:span><text:span text:style-name="T1634"><text:s/>straipsniuose ir 259</text:span><text:span text:style-name="T1635">1</text:span><text:span text:style-name="T1636"><text:s/>straipsnio pirmojoje dalyje nurodytų institucijų pareigūnai.“</text:span></text:p>
      <text:p text:style-name="P1637"/>
      <text:p text:style-name="P1638"><text:span text:style-name="T1639">6</text:span><text:span text:style-name="T1640"><text:s/>straipsnis.<text:s/></text:span><text:span text:style-name="T1641">Įstatymo įsigaliojimas</text:span></text:p>
      <text:p text:style-name="P1642"><text:span text:style-name="T1643">Šis įstatymas įsigalioja 2015 m. lapkričio 1 d.</text:span></text:p>
      <text:p text:style-name="P1644"/>
      <text:p text:style-name="P1645"><text:span text:style-name="T1646">Skelbiu šį Lietuvos Respublikos Seimo priimtą įstatymą.</text:span></text:p>
      <text:p text:style-name="P1647"/>
      <text:p text:style-name="P1648"/>
      <text:p text:style-name="P1649"/>
      <text:p text:style-name="P1650">Respublikos Prezidentė<text:span text:style-name="T165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3T12:02:00Z</meta:creation-date>
    <dc:date>2015-07-03T12:02:00Z</dc:date>
    <meta:print-date>2015-06-26T11:32:00Z</meta:print-date>
    <meta:template xlink:href="Normal" xlink:type="simple"/>
    <meta:editing-cycles>2</meta:editing-cycles>
    <meta:editing-duration>PT0S</meta:editing-duration>
    <meta:document-statistic meta:page-count="13" meta:paragraph-count="212" meta:word-count="4245" meta:character-count="33541" meta:row-count="894" meta:non-whitespace-character-count="29508"/>
  </office:meta>
</office:document-meta>
</file>