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9 IR 9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13</text:span><text:span text:style-name="T29"><text:s/>d. Nr.<text:s/></text:span><text:span text:style-name="T30">XIV-167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 straipsnio pakeitimas</text:span></text:p>
        <text:p text:style-name="P39"><text:span text:style-name="T40">Pakeisti 9 straipsnio 3 dalį ir ją išdėstyti taip:</text:span></text:p>
        <text:p text:style-name="P41"><text:span text:style-name="T42">„</text:span><text:span text:style-name="T43">3</text:span><text:span text:style-name="T44">. Vyriausybė nustato Programos finansavimo lėšų naudojimo tvarką. Programos finansavimo<text:s/></text:span><text:span text:style-name="T45">lėšų naudojimo tvarką įgyvendina akcinė bendrovė Lietuvos automobilių kelių direkcija. Programos finansavimo lėšų naudojimo šio straipsnio 1 dalyje nurodytoms kelių reikmėms tinkamumą tikrina CPVA. Šio įstatymo įgyvendinimą prižiūri Susisiekimo ministerija</text:span><text:span text:style-name="T46">.“</text:span></text:p>
        <text:p text:style-name="P47"/>
        <text:p text:style-name="P48"><text:span text:style-name="T49">2</text:span><text:span text:style-name="T50"><text:s/>straipsnis.<text:s/></text:span><text:span text:style-name="T51">9</text:span><text:span text:style-name="T52">1</text:span><text:span text:style-name="T53"><text:s/>straipsnio pakeitimas</text:span></text:p>
        <text:p text:style-name="P54"><text:span text:style-name="T55">Pakeisti<text:s/></text:span><text:span text:style-name="T56">9</text:span><text:span text:style-name="T57">1</text:span><text:span text:style-name="T58"><text:s/>straipsnį ir jį išdėstyti taip:</text:span></text:p>
        <text:p text:style-name="P59"><text:span text:style-name="T60">„</text:span><text:span text:style-name="T61">9</text:span><text:span text:style-name="T62">1</text:span><text:span text:style-name="T63"><text:s/>straipsnis.<text:s/></text:span><text:span text:style-name="T64">CPVA funkcijos</text:span></text:p>
        <text:p text:style-name="P65"><text:span text:style-name="T66">CPVA, vykdydama Programos finansavimo lėšų naudojimo šio įstatymo 9 straipsnio 1 dalyje nurodytoms kelių reikmėms priežiūr</text:span><text:span text:style-name="T67">ą, atlieka šias funkcijas:</text:span></text:p>
        <text:p text:style-name="P68"><text:span text:style-name="T69">1</text:span><text:span text:style-name="T70">) tikrina ir tvirtina deklaruotų išlaidų tinkamumą finansuoti Programos finansavimo lėšomis;</text:span></text:p>
        <text:p text:style-name="P71"><text:span text:style-name="T72">2</text:span><text:span text:style-name="T73">) atlieka patikrinimus, įskaitant patikrinimus vietoje, siekdama nustatyti, ar Programos finansavimo lėšos panaudotos tinkamai.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, įgyvendinimas ir taikymas<text:s/></text:span></text:p>
        <text:p text:style-name="P79"><text:span text:style-name="T80">1</text:span><text:span text:style-name="T81">. Šis įstatymas,<text:s/></text:span><text:span text:style-name="T82">išskyrus šio straipsnio 2 dalį,<text:s/></text:span><text:span text:style-name="T83">įsigalioja 2024 m. sausio 1 d.</text:span></text:p>
        <text:p text:style-name="P84"><text:span text:style-name="T85">2</text:span><text:span text:style-name="T86">. Lietuvos Respublikos Vyriausybė ar jos įgaliotos institucijos iki 2023 m. gruodžio<text:s/></text:span><text:span text:style-name="T87">31 d. priima šio įstatymo įgyvendinamuosius teisės aktus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soft-page-break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09:43:00Z</meta:creation-date>
    <dc:date>2022-12-29T09:43:00Z</dc:date>
    <meta:print-date>2022-12-15T06:1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87" meta:character-count="1550" meta:row-count="41" meta:non-whitespace-character-count="1373"/>
  </office:meta>
</office:document-meta>
</file>