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indent="4.2625in"/>
    </style:style>
    <style:style style:name="P41" style:parent-style-name="Normal" style:family="paragraph">
      <style:paragraph-properties fo:margin-left="3.3083in" fo:text-indent="0.827in">
        <style:tab-stops/>
      </style:paragraph-properties>
    </style:style>
    <style:style style:name="P42" style:parent-style-name="Normal" style:family="paragraph">
      <style:paragraph-properties fo:margin-left="4.1354in">
        <style:tab-stops/>
      </style:paragraph-properties>
    </style:style>
    <style:style style:name="P43" style:parent-style-name="Normal" style:family="paragraph">
      <style:paragraph-properties fo:margin-left="3.3083in" fo:text-indent="0.827in">
        <style:tab-stops/>
      </style:paragraph-properties>
    </style:style>
    <style:style style:name="P44" style:parent-style-name="Normal" style:family="paragraph">
      <style:paragraph-properties fo:margin-left="3.3083in" fo:text-indent="0.827in">
        <style:tab-stops/>
      </style:paragraph-properties>
    </style:style>
    <style:style style:name="P45" style:parent-style-name="Normal" style:family="paragraph">
      <style:paragraph-properties fo:margin-left="3.3083in" fo:text-indent="0.827in">
        <style:tab-stops/>
      </style:paragraph-properties>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5909in"/>
    </style:style>
    <style:style style:name="T1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69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DĖL kolektyvinio autorių teisių ir gretutinių teisių administravimo organizacijų skaidrumo ataskaitai būtinos informacijos sąrašo patvirtinimo</text:p>
      <text:p text:style-name="P10"/>
      <text:p text:style-name="P11"><text:span text:style-name="T12">2017 m. kovo 29 d. Nr. ĮV-509<text:s/></text:span></text:p>
      <text:p text:style-name="P13"><text:span text:style-name="T14">Vilnius</text:span></text:p>
      <text:p text:style-name="P15"/>
      <text:p text:style-name="P16"/>
      <text:p text:style-name="P17"><text:span text:style-name="T18">Vadovaudamasi Lietuvos Respublikos autorių teisių ir gretutinių teisių įstatymo 66 straipsnio 5 dalimi ir 72</text:span><text:span text:style-name="T19">19</text:span><text:span text:style-name="T20"><text:s/>straipsnio 2 dalimi bei įgyvendindama 2014 m. vasario 26 d. Europos Parlamento ir Tarybos direktyvą 2014/26/ES dėl kolektyvinio autorių teisių ir gretutinių teisių administravimo ir daugiateritorių licencijų naudoti muzikos kūrinius internete teikimo vidaus rinkoje (OL 2014 L 84, p. 72):</text:span></text:p>
      <text:p text:style-name="P21"><text:span text:style-name="T22">1</text:span><text:span text:style-name="T23">. T v i r t i n u Kolektyvinio autorių teisių ir gretutinių teisių administravimo organizacijų skaidrumo ataskaitai būtinos informacijos sąrašą (pridedama).</text:span></text:p>
      <text:p text:style-name="P24"><text:span text:style-name="T25">2</text:span><text:span text:style-name="T26">. N u s t a t a u:</text:span></text:p>
      <text:p text:style-name="P27"><text:span text:style-name="T28">2.1</text:span><text:span text:style-name="T29">. kolektyvinio administravimo organizacijos skaidrumo ataskaitoje pateikiama apskaitos informacija (finansinės ataskaitos) turi būti patikrinta Lietuvos Respublikos audito įstatymo nustatyta tvarka. Auditoriaus išvada dėl finansinių ataskaitų audito turi būti įtraukta į skaidrumo ataskaitą;</text:span></text:p>
      <text:p text:style-name="P30"><text:span text:style-name="T31">2.2</text:span><text:span text:style-name="T32">. šiuo įsakymu tvirtinamas Kolektyvinio autorių teisių ir gretutinių teisių administravimo organizacijų skaidrumo ataskaitai būtinos informacijos sąrašas taikomas ir kolektyvinio autorių teisių ir gretutinių teisių administravimo nepriklausomų subjektų teikiamoms skaidrumo atskaitoms. <text:s/></text:span></text:p>
      <text:p text:style-name="Normal"/>
      <text:p text:style-name="Normal"/>
      <text:p text:style-name="Normal"/>
      <text:p text:style-name="P33"><text:span text:style-name="T34">Kultūros ministrė<text:s/></text:span><text:span text:style-name="T35"><text:tab/></text:span><text:span text:style-name="T36"><text:tab/></text:span><text:span text:style-name="T37"><text:tab/></text:span><text:span text:style-name="T38"><text:tab/></text:span><text:span text:style-name="T39"><text:tab/>Liana Ruokytė-Jonsson<text:s/></text:span></text:p>
      <text:p text:style-name="P40"/>
      <text:soft-page-break/>
      <text:p text:style-name="P41">PATVIRTINTA</text:p>
      <text:p text:style-name="P42">Lietuvos Respublikos kultūros<text:s/></text:p>
      <text:p text:style-name="P43">ministro<text:s/></text:p>
      <text:p text:style-name="P44">2017 m. kovo 29 d. įsakymu<text:s/></text:p>
      <text:p text:style-name="P45">Nr. ĮV-509 <text:s text:c="2"/></text:p>
      <text:p text:style-name="P46"/>
      <text:p text:style-name="P47"><text:span text:style-name="T48">KOLEKTYVINIO AUTORIŲ TEISIŲ IR GRETUTINIŲ TEISIŲ ADMINISTRAVIMO ORGANIZACIJŲ SKAIDRUMO ATASKAITAI BŪTINOS INFORMACIJOS SĄRAŠAS</text:span></text:p>
      <text:p text:style-name="P49"/>
      <text:p text:style-name="P50"><text:span text:style-name="T51">1</text:span><text:span text:style-name="T52">. Kolektyvinio administravimo organizacijų teikiama apskaitos informacija:</text:span></text:p>
      <text:p text:style-name="P53"><text:span text:style-name="T54">1.1</text:span><text:span text:style-name="T55">. informacija apie pajamas už kolektyviai administruojamų autorių teisių ir gretutinių teisių naudojimą (pvz., teisė transliuoti, retransliuoti ir kitaip viešai skelbti kūrinį, įskaitant jo padarymą viešai prieinamu kompiuterių tinklais (internete)), įskaitant informaciją apie pajamas iš investuotų kolektyvinio administravimo pajamų ir tokių pajamų panaudojimą (paskirstytos kolektyviai administruojamų autorių teisių ar gretutinių teisių turėtojams (toliau – kolektyviai administruojamų teisių turėtojas), kitoms kolektyvinio administravimo organizacijoms, ar kitaip panaudotos);</text:span></text:p>
      <text:p text:style-name="P56"><text:span text:style-name="T57">1.2</text:span><text:span text:style-name="T58">. informacija apie teisių administravimo ir kitų paslaugų, kurias kolektyvinio administravimo organizacija teikia kolektyviai administruojamų teisių turėtojams, sąnaudas:</text:span></text:p>
      <text:p text:style-name="P59"><text:span text:style-name="T60">1.2.1</text:span><text:span text:style-name="T61">. visas tiesiogines bei netiesiogines veiklos ir finansines sąnaudas, išskaidytas pagal administruojamas teises, ir, kai sąnaudos negali būti susietos su viena ar daugiau administruojamų teisių, tokių sąnaudų paskirstymo metodo paaiškinimą;</text:span></text:p>
      <text:p text:style-name="P62"><text:span text:style-name="T63">1.2.2</text:span><text:span text:style-name="T64">. tik su teisių administravimo paslaugomis susijusias tiesiogines bei netiesiogines veiklos ir finansines sąnaudas, išskaidytas pagal administruojamas teises, ir, kai sąnaudos negali būti susietos su viena ar daugiau teisių, tokių sąnaudų paskirstymo metodo paaiškinimą, įskaitant kolektyvinio autorių teisių ir gretutinių teisių administravimo atskaitymus (toliau - kolektyvinio administravimo atskaitymai), atskaitytus iš kolektyvinio administravimo pajamų už teisių naudojimą ir bet kurių kitų pajamų, gautų iš investuotų kolektyvinio administravimo pajamų;</text:span></text:p>
      <text:p text:style-name="P65"><text:span text:style-name="T66">1.3</text:span><text:span text:style-name="T67">. veiklos ir finansines sąnaudas, nesusijusias su teisių administravimu, bet susijusias su kitomis – socialinėmis, kultūros ir švietimo, paslaugomis;</text:span></text:p>
      <text:p text:style-name="P68"><text:span text:style-name="T69">1.4</text:span><text:span text:style-name="T70">. atskaitymus iš pajamų už teisių naudojimą, išskaidytus pagal administruojamas teises, nurodant atskaitymo paskirtį (su teisių administravimu arba socialinėmis, kultūrinėmis ar švietimo paslaugomis susijusiomis sąnaudomis);</text:span></text:p>
      <text:p text:style-name="P71"><text:span text:style-name="T72">1.5</text:span><text:span text:style-name="T73">. kolektyviai administruojamų teisių turėtojams teikiamų teisių administravimo ir kitų paslaugų sąnaudų procentinį dydį, palyginti su atitinkamų finansinių metų pajamomis už teisių naudojimą, pagal administruojamas teises, ir, kai sąnaudos negali būti susietos su viena ar daugiau teisių, tokių sąnaudų paskirstymo metodo paaiškinimą;</text:span></text:p>
      <text:p text:style-name="P74"><text:span text:style-name="T75">1.6</text:span><text:span text:style-name="T76">. kolektyvinio administravimo organizacijos teikiama finansinė informacija apie kolektyviai administruojamų teisių turėtojams mokėtinas sumas:</text:span></text:p>
      <text:p text:style-name="P77"><text:span text:style-name="T78">1.6.1</text:span><text:span text:style-name="T79"><text:s/>visą kolektyviai administruojamų teisių turėtojams priskirtą mokėtiną sumą, išskaidytą pagal administruojamas teises;</text:span></text:p>
      <text:p text:style-name="P80"><text:span text:style-name="T81">1.6.2</text:span><text:span text:style-name="T82">. visą kolektyviai administruojamų teisių turėtojams išmokėtą sumą, išskaidytą pagal administruojamas teises;</text:span></text:p>
      <text:p text:style-name="P83"><text:span text:style-name="T84">1.6.3</text:span><text:span text:style-name="T85">. informaciją apie mokėjimo dažnumą pagal administruojamas teises;</text:span></text:p>
      <text:p text:style-name="P86"><text:span text:style-name="T87">1.6.4</text:span><text:span text:style-name="T88">. visą kolektyviai administruojamų teisių turėtojams priskirtą, tačiau dar nepaskirstytą sumą, išskaidytą pagal administruojamas teises, nurodant finansinius metus, kuriais tos sumos surinktos;</text:span></text:p>
      <text:p text:style-name="P89"><text:span text:style-name="T90">1.6.5</text:span><text:span text:style-name="T91">. delsimo priežastis tais atvejais, kai kolektyvinio administravimo organizacija nepaskirstė ir neišmokėjo sumų per Lietuvos Respublikos autorių teisių ir gretutinių teisių įstatymo 72</text:span><text:span text:style-name="T92">9</text:span><text:span text:style-name="T93"><text:s/>straipsnio 2 dalyje nurodytą terminą;</text:span></text:p>
      <text:p text:style-name="P94"><text:span text:style-name="T95">1.6.6</text:span><text:span text:style-name="T96">. visas, kolektyviai administruojamų teisių turėtojams nepaskirstomas sumas ir informacija apie šių sumų panaudojimą;</text:span></text:p>
      <text:p text:style-name="P97"><text:span text:style-name="T98">1.7</text:span><text:span text:style-name="T99">. informacija, susijusi su kitomis kolektyvinio administravimo organizacijomis:</text:span></text:p>
      <text:p text:style-name="P100"><text:span text:style-name="T101">1.7.1</text:span><text:span text:style-name="T102">. iš kitų kolektyvinio administravimo organizacijų gautą informaciją apie sumas, išskaidytas pagal administruojamas teises ir kolektyvinio administravimo organizacijas. Kitoms kolektyvinio administravimo organizacijoms išmokėtas sumas, išskaidytas pagal administruojamas teises ir kolektyvinio administravimo organizacijas;</text:span></text:p>
      <text:p text:style-name="P103"><text:span text:style-name="T104">1.7.2</text:span><text:span text:style-name="T105">. kolektyvinio administravimo atskaitymus ir kitus atskaitymus nuo kitoms kolektyvinio administravimo organizacijoms mokėtinų sumų (išskaidytus pagal administruojamas teises ir kolektyvinio administravimo organizacijas);</text:span></text:p>
      <text:p text:style-name="P106"><text:span text:style-name="T107">1.7.3</text:span><text:span text:style-name="T108">. kolektyvinio administravimo atskaitymus ir kitus atskaitymus nuo sumų, kurios buvo gautos iš kitų kolektyvinio administravimo organizacijų (išskaidytus pagal administruojamas teises ir kolektyvinio administravimo organizacijas);</text:span></text:p>
      <text:p text:style-name="P109"><text:span text:style-name="T110">1.7.4</text:span><text:span text:style-name="T111">. kolektyviai administruojamų teisių turėtojams paskirstytas sumas, gautas iš kitų kolektyvinio administravimo organizacijų, išskaidytas pagal administruojamas teises ir kolektyvinio administravimo organizacijas;</text:span></text:p>
      <text:p text:style-name="P112"><text:span text:style-name="T113">1.8</text:span><text:span text:style-name="T114">. informacija apie bendrą atlyginimo sumą, per ataskaitinius metus išmokėtą kolektyvinio administravimo organizacijos priežiūros funkciją atliekantiems organams bei valdymo organams ir apie kitas jiems skirta išmokas.</text:span></text:p>
      <text:p text:style-name="P115"><text:span text:style-name="T116">2</text:span><text:span text:style-name="T117">. Kolektyvinio administravimo organizacijų teikiama veiklos informacija:</text:span></text:p>
      <text:p text:style-name="P118"><text:span text:style-name="T119">2.1</text:span><text:span text:style-name="T120">. ataskaitinių metų veiklos ataskaita;</text:span></text:p>
      <text:p text:style-name="P121"><text:span text:style-name="T122">2.2</text:span><text:span text:style-name="T123">. kolektyvinio administravimo organizacijos teisinės ir valdymo struktūros aprašas;</text:span></text:p>
      <text:p text:style-name="P124"><text:span text:style-name="T125">2.3</text:span><text:span text:style-name="T126">. informacija apie subjektus, kuriuos tiesiogiai ar netiesiogiai, visiškai ar iš dalies valdo ar kontroliuoja kolektyvinio administravimo organizacija (subjekto pavadinimas, teisinė forma, kontaktiniai duomenys, subjekto administruojamos teisės);</text:span></text:p>
      <text:p text:style-name="P127"><text:span text:style-name="T128">2.4</text:span><text:span text:style-name="T129">. kolektyviai administruojamos teisės;</text:span></text:p>
      <text:p text:style-name="P130"><text:span text:style-name="T131">2.5</text:span><text:span text:style-name="T132">. ataskaitiniais metais naujai pradėtos kolektyviai administruoti teisės ir kolektyviai administruojamos teisės, kurių administravimas nutrauktas ataskaitiniais metais;</text:span></text:p>
      <text:p text:style-name="P133"><text:span text:style-name="T134">2.6</text:span><text:span text:style-name="T135">. duomenys apie teismo procesus, kuriuose dalyvauja kolektyvinio administravimo organizacijos ir priimtų sprendimų apibendrinimas.</text:span></text:p>
      <text:p text:style-name="P136"><text:span text:style-name="T137">3</text:span><text:span text:style-name="T138">. Kita kolektyvinio administravimo organizacijų teikiama informacija:</text:span></text:p>
      <text:p text:style-name="P139"><text:span text:style-name="T140">3.1</text:span><text:span text:style-name="T141">. darbuotojų skaičius ataskaitinių metų pradžioje ir pabaigoje;</text:span></text:p>
      <text:p text:style-name="P142"><text:span text:style-name="T143">3.2</text:span><text:span text:style-name="T144">. narių skaičius, iš jų fiziniai ir juridiniai asmenys bei narių skaičius pagal administruojamas teises;</text:span></text:p>
      <text:p text:style-name="P145"><text:span text:style-name="T146">3.3</text:span><text:span text:style-name="T147">. užsienio kolektyvinio administravimo organizacijų, su kuriomis ataskaitiniais metais pasirašytos atstovavimo sutartys, sąrašas;</text:span></text:p>
      <text:p text:style-name="P148"><text:span text:style-name="T149">3.4</text:span><text:span text:style-name="T150">. naujų bei pasitraukusių kolektyviai administruojamų teisių turėtojų (narių), pagal kolektyviai administruojamas teises, skaičius ataskaitiniais metais;</text:span></text:p>
      <text:p text:style-name="P151"><text:span text:style-name="T152">3.5</text:span><text:span text:style-name="T153">. licencinių sutarčių, sudarytų su kolektyviai administruojamų kūrinių ar gretutinių teisių objektų naudotojais, skaičius ataskaitiniais metais bei atsisakymų išduoti licenciją naudotojams skaičius ataskaitiniais metais;</text:span></text:p>
      <text:p text:style-name="P154"><text:span text:style-name="T155">3.6</text:span><text:span text:style-name="T156">. turima informacija apie kolektyviai administruojamų teisių turėtojų savarankiškai suteiktas licencijas naudoti kolektyviai administruojamus kūrinius ar gretutinių teisių objektus (licencijų skaičius, suteiktos teisės).</text:span></text:p>
      <text:p text:style-name="P157"><text:span text:style-name="T158">4</text:span><text:span text:style-name="T159">. Kolektyvinio administravimo organizacijų teikiamos specialiosios ataskaitos, kuri yra Kolektyvinio autorių teisių ir gretutinių teisių administravimo organizacijų skaidrumo ataskaitos sudedamoji dalis, informacija:</text:span></text:p>
      <text:p text:style-name="P160"><text:span text:style-name="T161">4.1</text:span><text:span text:style-name="T162">. sumos, finansiniais metais atskaitytos nuo kolektyvinio administravimo pajamų, socialinėms, kultūrinėms ir švietimo paslaugų reikmėms, išskaidytos pagal paskirtį ir pagal administruojamas teises:</text:span></text:p>
      <text:p text:style-name="P163"><text:span text:style-name="T164">4.1.1</text:span><text:span text:style-name="T165">. lėšos, skirtos socialinių paslaugų reikmėms ir jų panaudojimo pobūdis, paraiškų ir asmenų gavusių finansavimą skaičius;</text:span></text:p>
      <text:p text:style-name="P166"><text:span text:style-name="T167">4.1.2</text:span><text:span text:style-name="T168">. lėšos, skirtos kultūros paslaugų reikmėms ir jų panaudojimo pobūdis, paraiškų ir asmenų gavusių finansavimą skaičius;</text:span></text:p>
      <text:p text:style-name="P169"><text:span text:style-name="T170">4.1.3</text:span><text:span text:style-name="T171">. lėšos, skirtos švietimo reikmėms ir jų panaudojimo pobūdis, paraiškų ir asmenų gavusių finansavimą skaičius.</text:span></text:p>
      <text:p text:style-name="P172"><text:span text:style-name="T17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Vorobjovienė</meta:initial-creator>
    <dc:creator>adlibuser</dc:creator>
    <meta:creation-date>2017-03-29T13:11:00Z</meta:creation-date>
    <dc:date>2017-03-29T13:11:00Z</dc:date>
    <meta:print-date>2017-03-09T06:16:00Z</meta:print-date>
    <meta:template xlink:href="Normal.dotm" xlink:type="simple"/>
    <meta:editing-cycles>2</meta:editing-cycles>
    <meta:editing-duration>PT0S</meta:editing-duration>
    <meta:document-statistic meta:page-count="4" meta:paragraph-count="116" meta:word-count="1069" meta:character-count="9070" meta:row-count="261" meta:non-whitespace-character-count="8117"/>
  </office:meta>
</office:document-meta>
</file>