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fo:hyphenate="false"/>
    </style:style>
    <style:style style:name="P15" style:parent-style-name="Normal" style:family="paragraph">
      <style:paragraph-properties fo:text-align="center"/>
      <style:text-properties fo:font-weight="bold" style:font-weight-asian="bold" fo:color="#000000" style:font-size-complex="4pt" fo:hyphenate="false"/>
    </style:style>
    <style:style style:name="P16" style:parent-style-name="Normal" style:family="paragraph">
      <style:paragraph-properties fo:text-align="center"/>
      <style:text-properties fo:font-weight="bold" style:font-weight-asian="bold" fo:color="#000000" style:font-size-complex="4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color="#000000" style:font-size-complex="4pt" fo:hyphenate="false"/>
    </style:style>
    <style:style style:name="P21" style:parent-style-name="Normal" style:family="paragraph">
      <style:paragraph-properties fo:text-align="center"/>
      <style:text-properties fo:color="#000000" style:font-size-complex="4pt" fo:hyphenate="false"/>
    </style:style>
    <style:style style:name="P22" style:parent-style-name="Normal" style:family="paragraph">
      <style:paragraph-properties fo:text-align="center"/>
      <style:text-properties fo:color="#000000" style:font-size-complex="4pt" fo:hyphenate="false"/>
    </style:style>
    <style:style style:name="P23" style:parent-style-name="Normal" style:family="paragraph">
      <style:paragraph-properties fo:text-align="justify" fo:text-indent="0.4923in"/>
      <style:text-properties fo:color="#000000" style:font-size-complex="4pt" fo:hyphenate="false"/>
    </style:style>
    <style:style style:name="P24" style:parent-style-name="Normal" style:family="paragraph">
      <style:paragraph-properties fo:text-align="justify" fo:text-indent="0.4923in"/>
      <style:text-properties fo:color="#000000" style:font-size-complex="4pt" fo:hyphenate="false"/>
    </style:style>
    <style:style style:name="P25" style:parent-style-name="Normal" style:family="paragraph">
      <style:paragraph-properties fo:text-align="justify" style:line-height-at-least="0.25in" fo:text-indent="0.5625in"/>
      <style:text-properties fo:hyphenate="false"/>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4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4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6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7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10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1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11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13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1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17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P2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justify"/>
      <style:text-properties fo:hyphenate="false"/>
    </style:style>
    <style:style style:name="P274" style:parent-style-name="Normal" style:family="paragraph">
      <style:paragraph-properties fo:text-align="justify"/>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9"><text:span text:style-name="T10"><draw:custom-shape svg:x="0in" svg:y="0.00069in" svg:width="0.69583in" svg:height="0.69583in" draw:z-index="251660288" draw:id="id0" draw:layer="Invisible" draw:style-name="a1" draw:name="shapetype_75" text:anchor-type="paragraph"><svg:title/><svg:desc/><draw:enhanced-geometry draw:type="non-primitive" svg:viewBox="0 0 21600 21600" draw:enhanced-path="M 0 0 L 21600 0 21600 21600 0 21600 Z N"/></draw:custom-shape></text:span><text:span text:style-name="T11"><draw:frame draw:z-index="251659264" draw:style-name="a2" draw:name="Picture 3" text:anchor-type="paragraph" svg:x="-1.18125in" svg:y="-0.7875in" svg:width="0.01597in" svg:height="0.01597in" style:rel-width="scale" style:rel-height="scale"><draw:image xlink:href="media/image2.wmf" xlink:type="simple" xlink:show="embed" xlink:actuate="onLoad"/><svg:title/><svg:desc/></draw:frame></text:span><text:span text:style-name="T12"><draw:frame draw:z-index="251661312" draw:style-name="a3" draw:name="shape_0" text:anchor-type="paragraph" svg:x="0.00069in" svg:y="0.00069in" svg:width="0.01597in" svg:height="0.01597in" style:rel-width="scale" style:rel-height="scale"><draw:image xlink:href="media/image2.wmf" xlink:type="simple" xlink:show="embed" xlink:actuate="onLoad"/><svg:title/><svg:desc>image4</svg:desc></draw:frame></text:span><text:span text:style-name="T13">LIETUVOS RESPUBLIKOS TEISINGUMO MINISTRAS<text:s/></text:span></text:p>
      <text:p text:style-name="P14"/>
      <text:p text:style-name="P15">ĮSAKYMAS</text:p>
      <text:p text:style-name="P16">DĖL TEISINGUMO MINISTRO 2020 M. GEGUŽĖS 18 D. ĮSAKYMO NR. 1R-137<text:s/></text:p>
      <text:p text:style-name="P17"><text:span text:style-name="T18">„DĖL POLITINIŲ PARTIJŲ, EUROPOS POLITINIŲ PARTIJŲ AR EUROPOS POLITINIŲ FONDŲ IR RELIGINIŲ BENDRUOMENIŲ AR BENDRIJŲ TEISINGUMO MINISTERIJAI TEIKIAMŲ DOKUMENTŲ SĄRAŠŲ PATVIRTINIMO</text:span><text:span text:style-name="T19">“ PAKEITIMO</text:span></text:p>
      <text:p text:style-name="P20"/>
      <text:p text:style-name="P21">2020 m. gruodžio 15 d.<text:s/>Nr.<text:s/>1R-426</text:p>
      <text:p text:style-name="P22">Vilnius</text:p>
      <text:p text:style-name="P23"/>
      <text:p text:style-name="P24"/>
      <text:p text:style-name="P25"><text:span text:style-name="T26">Pakeiči</text:span><text:span text:style-name="T27">u<text:s/></text:span><text:span text:style-name="T28">Lietuvos Respublikos<text:s/></text:span><text:span text:style-name="T29">teisingumo ministro 2020 m. gegužės 18 d. įsakymą Nr.</text:span><text:span text:style-name="T30"> </text:span><text:span text:style-name="T31">1R-137 „Dėl Politinių partijų, Europos politinių partijų ar Europos politinių fondų ir religinių bendruomenių ar bendrijų Teisingumo ministerijai teikiamų dokumentų sąrašų patvirtinimo“:</text:span></text:p>
      <text:p text:style-name="P32"><text:span text:style-name="T33">1</text:span><text:span text:style-name="T34">. Pakeičiu nurodytu įsakymu patvirtintą Politinių partijų, Europos politinių partijų ar Europos politinių fondų Teisingumo ministerijai teikiamų dokumentų sąrašą:</text:span></text:p>
      <text:p text:style-name="P35"><text:span text:style-name="T36">1.1</text:span><text:span text:style-name="T37">. Pakeičiu 3.3 papunktį ir jį išdėstau taip:</text:span></text:p>
      <text:p text:style-name="P38"><text:span text:style-name="T39">„</text:span><text:span text:style-name="T40">3.3</text:span><text:span text:style-name="T41">. politinės partijos suvažiavimo, priėmusio sprendimą pakeisti steigimo dokumentą, protokolas, surašytas pagal Civilinio kodekso 2.90 ir 2.91 straipsniuose nustatytus reikalavimus. Prie protokolo turi būti pridėtas politinės partijos suvažiavimo dalyvių sąrašas su parašais arba patvirtinta jo kopija.</text:span><text:s/>Jei politinės partijos suvažiavimas vyko<text:s/><text:span text:style-name="T42">nuotoliniu būdu realiuoju laiku elektroninių ryšių priemonėmis (toliau – nuotolinis būdas),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43">1.2. Pakeičiu 3.4 papunktį ir jį išdėstau taip:</text:p>
      <text:p text:style-name="P44"><text:span text:style-name="T45">„</text:span><text:span text:style-name="T46">3.4</text:span><text:span text:style-name="T47">. politinės partijos organo, priėmusio sprendimą sušaukti suvažiavimą, posėdžio protokolas, surašytas pagal Civilinio kodekso 2.90 ir 2.91 straipsniuose nustatytus reikalavimus, ar sprendimas, pasirašytas visų organo narių, jei protokolas nerašomas. Prie protokolo turi būti pridėtas politinės partijo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48"><text:span text:style-name="T49">1.3</text:span><text:span text:style-name="T50">. Pakeičiu 3.8 papunktį ir jį išdėstau taip:</text:span></text:p>
      <text:p text:style-name="P51"><text:span text:style-name="T52">„</text:span><text:span text:style-name="T53">3.8</text:span><text:span text:style-name="T54">. pasikeitus tik politinės partijos programai, Teisingumo ministerijai pateikiamas pakeistas programos tekstas ir suvažiavimo, per kurį pakeista programa, protokolas, surašytas pagal Civilinio kodekso 2.90 ir 2.91 straipsniuose nustatytus reikalavimus. Prie protokolo turi būti pridėtas politinės partijos suvažiavimo dalyvių sąrašas su parašais arba patvirtinta jo kopija</text:span>.<text:s/><text:span text:style-name="T55">Jei<text:s/></text:span><text:soft-page-break/><text:span text:style-name="T56">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57"><text:span text:style-name="T58">1.4</text:span><text:span text:style-name="T59">. Pakeičiu 4.3 papunktį ir jį išdėstau taip:</text:span></text:p>
      <text:p text:style-name="P60"><text:span text:style-name="T61">„</text:span><text:span text:style-name="T62">4.3</text:span><text:span text:style-name="T63">. politinės partijos suvažiavimo, kuriame buvo priimtas sprendimas pakeisti Registro duomenis, protokolas, surašytas pagal Civilinio kodekso 2.90 ir 2.91 straipsniuose nustatytus reikalavimus. Prie protokolo turi būti pridėtas politinės partijos suvažiavimo dalyvių sąrašas su parašais arba patvirtinta jo kopija</text:span>.<text:s/><text:span text:style-name="T64">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65">1.5. Pakeičiu 4.4 papunktį ir jį išdėstau taip:</text:p>
      <text:p text:style-name="P66"><text:span text:style-name="T67">„</text:span><text:span text:style-name="T68">4.4</text:span><text:span text:style-name="T69">. politinės partijos organo, priėmusio sprendimą sušaukti suvažiavimą, posėdžio protokolas, surašytas pagal Civilinio kodekso 2.90 ir 2.91 straipsniuose nustatytus reikalavimus, ar sprendimas, pasirašytas visų organo narių, jei protokolas nerašomas. Prie protokolo turi būti pridėtas politinės partijo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70">1.6. Pakeičiu 4.5 papunktį ir jį išdėstau taip:</text:p>
      <text:p text:style-name="P71"><text:span text:style-name="T72">„</text:span><text:span text:style-name="T73">4.5</text:span><text:span text:style-name="T74">. kompetentingo organo sprendimas, surašytas pagal Civilinio kodekso 2.90 ir 2.91 straipsniuose nustatytus reikalavimus, patvirtinantis Registro duomenų pakeitimų teisėtumą, jeigu keičiami Registro duomenys. Prie sprendimo turi būti pridėtas politinės partijos organo narių, dalyvavusių priimant sprendimą, sąrašas su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75"><text:span text:style-name="T76">1.7</text:span><text:span text:style-name="T77">. Pakeičiu 5.4 papunktį ir jį išdėstau taip:</text:span></text:p>
      <text:p text:style-name="P78"><text:span text:style-name="T79">„</text:span><text:span text:style-name="T80">5.4</text:span><text:span text:style-name="T81">. politinės partijos organo sprendimas, surašytas pagal Civilinio kodekso 2.90 ir 2.91 straipsniuose nustatytus reikalavimus, pakeisti filialo ar atstovybės nuostatus ar skirti jų valdymo organus. Prie sprendimo turi būti pridėta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82"><text:span text:style-name="T83">1.8</text:span><text:span text:style-name="T84">. Pakeičiu 6.1.3 papunktį ir jį išdėstau taip:</text:span></text:p>
      <text:p text:style-name="P85"><text:span text:style-name="T86">„</text:span><text:span text:style-name="T87">6.1.3</text:span><text:span text:style-name="T88">. valdymo organų, priėmusių sprendimą parengti reorganizavimo sąlygas, pagal Civilinio kodekso 2.90 ir 2.91 straipsniuose nustatytus reikalavimus surašytus posėdžių protokolus ar sprendimus, pasirašytus visų organo narių, jei protokolas nerašomas. Prie protokolų turi būti pridėti organų narių, dalyvavusių priimant sprendimą, sąrašai su dalyvių parašais arba patvirtintos jų kopijos.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89"><text:span text:style-name="T90">1.9</text:span><text:span text:style-name="T91">. Pakeičiu 6.1.5 papunktį ir jį išdėstau taip:</text:span></text:p>
      <text:p text:style-name="P92"><text:span text:style-name="T93">„</text:span><text:span text:style-name="T94">6.1.5</text:span><text:span text:style-name="T95">.<text:s/></text:span>trijų viešų paskelbimų apie reorganizavimo<text:span text:style-name="T96"><text:s/></text:span><text:span text:style-name="T97">sąlygas kopijas arba viešo paskelbimo apie reorganizavimo sąlygas ir pranešimo apie tai visiems kreditoriams raštu kopijas;“.</text:span></text:p>
      <text:p text:style-name="P98"><text:span text:style-name="T99">1.10</text:span><text:span text:style-name="T100">. Pakeičiu 6.2.4 papunktį ir jį išdėstau taip:</text:span></text:p>
      <text:p text:style-name="P101"><text:span text:style-name="T102">„</text:span><text:span text:style-name="T103">6.2.4</text:span><text:span text:style-name="T104">. politinės partijos suvažiavimo, kuriame buvo priimtas sprendimas dėl reorganizavimo ir patvirtintos reorganizavimo sąlygos, protokolą, surašytą pagal Civilinio kodekso 2.90 ir 2.91 straipsniuose nustatytus reikalavimus. Prie protokolo turi būti pridėtas politinės partijos suvažiavimo dalyvių sąrašas su parašais arba patvirtinta jo kopija</text:span>.<text:s/><text:span text:style-name="T105">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106">1.11. Pakeičiu 6.2.5 papunktį ir jį išdėstau taip:</text:p>
      <text:p text:style-name="P107"><text:span text:style-name="T108">„</text:span><text:span text:style-name="T109">6.2.5</text:span><text:span text:style-name="T110">.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111">1.12. Pakeičiu 6.3.5 papunktį ir jį išdėstau taip:</text:p>
      <text:p text:style-name="P112"><text:span text:style-name="T113">„</text:span><text:span text:style-name="T114">6.3.5</text:span><text:span text:style-name="T115">. politinės partijos suvažiavimo, kuriame buvo priimtas sprendimas dėl steigimo dokumentų ir Registro duomenų pakeitimo, valdymo ir kitų organų išrinkimo protokolą, surašytą pagal Civilinio kodekso 2.90 ir 2.91 straipsniuose nustatytus reikalavimus. Prie protokolo turi būti pridėtas politinės partijos suvažiavimo dalyvių sąrašas su parašais arba patvirtinta jo kopija</text:span>.<text:s/><text:span text:style-name="T116">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117">1.13. Pakeičiu 6.3.6 papunktį ir jį išdėstau taip:</text:p>
      <text:p text:style-name="P118"><text:span text:style-name="T119">„</text:span><text:span text:style-name="T120">6.3.6</text:span><text:span text:style-name="T121">.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122"><text:span text:style-name="T123">1.14</text:span><text:span text:style-name="T124">. Pakeičiu 6.4.2 papunktį ir jį išdėstau taip:</text:span></text:p>
      <text:p text:style-name="P125"><text:span text:style-name="T126">„</text:span><text:span text:style-name="T127">6.4.2</text:span><text:span text:style-name="T128">. suvažiavimo, kuriame buvo priimtas sprendimas dėl politinės partijos reorganizavimo ir patvirtintos reorganizavimo sąlygos, protokolą, surašytą pagal Civilinio kodekso 2.90 ir 2.91 straipsniuose nustatytus reikalavimus. Prie protokolo turi būti pridėtas politinės partijos suvažiavimo dalyvių sąrašas su parašais arba patvirtinta jo kopija</text:span>.<text:s/><text:span text:style-name="T129">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130">1.15. Pakeičiu 6.4.3 papunktį ir jį išdėstau taip:</text:p>
      <text:p text:style-name="P131"><text:span text:style-name="T132">„</text:span><text:span text:style-name="T133">6.4.3</text:span><text:span text:style-name="T134">.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135"><text:span text:style-name="T136">1.16</text:span><text:span text:style-name="T137">.</text:span><text:s/><text:span text:style-name="T138">Pakeičiu 6.5.3 papunktį ir jį išdėstau taip:</text:span></text:p>
      <text:p text:style-name="P139"><text:span text:style-name="T140">„</text:span><text:span text:style-name="T141">6.5.3</text:span><text:span text:style-name="T142">. valdymo organų, priėmusių sprendimą parengti reorganizavimo sąlygas, posėdžių protokolus, surašytus pagal Civilinio kodekso 2.90 ir 2.91 straipsniuose nustatytus reikalavimus, ar sprendimus, pasirašytus visų organo narių, jei protokolas nerašomas. Prie protokolų turi būti pridėti organų narių, dalyvavusių priimant sprendimus, sąrašai su dalyvių parašais arba patvirtintos jų kopijos. Jei posėdžiai vyko nuotoliniu būdu, prie protokolų turi būti pridėti posėdžių pirmininkų pasirašyti politinių partijų organų narių, dalyvavusių priimant sprendimus, sąrašai bei kompiuterinės laikmenos su posėdžių vaizdo konferencijos įrašais ir momentinėmis ekrano kopijomis, iš kurių būtų galima tinkamai nustatyti posėdžių dalyvių tapatybes;“.</text:span></text:p>
      <text:p text:style-name="P143"><text:span text:style-name="T144">1.17</text:span><text:span text:style-name="T145">. Pakeičiu 6.5.5 papunktį ir jį išdėstau taip:</text:span></text:p>
      <text:p text:style-name="P146"><text:span text:style-name="T147">„</text:span><text:span text:style-name="T148">6.5.5</text:span><text:span text:style-name="T149">.<text:s/></text:span>trijų viešų paskelbimų<text:span text:style-name="T150"><text:s/></text:span><text:span text:style-name="T151">apie reorganizavimo sąlygas kopijas arba viešo paskelbimo apie reorganizavimo sąlygas ir pranešimo apie tai visiems kreditoriams raštu vieną kartą kopijas;“.</text:span></text:p>
      <text:p text:style-name="P152"><text:span text:style-name="T153">1.18</text:span><text:span text:style-name="T154">.</text:span><text:s/><text:span text:style-name="T155">Pakeičiu 6.6.4 papunktį ir jį išdėstau taip:</text:span></text:p>
      <text:p text:style-name="P156"><text:span text:style-name="T157">„</text:span><text:span text:style-name="T158">6.6.4</text:span><text:span text:style-name="T159">. suvažiavimo, kuriame buvo priimtas sprendimas dėl politinių partijų reorganizavimo ir patvirtintos reorganizavimo sąlygos, protokolą, surašytą pagal Civilinio kodekso 2.90 ir 2.91 straipsniuose nustatytus reikalavimus. Prie protokolo turi būti pridėtas politinės partijos suvažiavimo dalyvių sąrašas su parašais arba patvirtinta jo kopija</text:span>.<text:s/><text:span text:style-name="T160">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161">1.19. Pakeičiu 6.6.5 papunktį ir jį išdėstau taip:</text:p>
      <text:p text:style-name="P162"><text:span text:style-name="T163">„</text:span><text:span text:style-name="T164">6.6.5</text:span><text:span text:style-name="T165">.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166"><text:span text:style-name="T167">1.20</text:span><text:span text:style-name="T168">. Pakeičiu 6.6.8 papunktį ir jį išdėstau taip:</text:span></text:p>
      <text:p text:style-name="P169"><text:span text:style-name="T170">„</text:span><text:span text:style-name="T171">6.6.8</text:span><text:span text:style-name="T172">. politinės partijos suvažiavimo, kuriame buvo priimtas sprendimas dėl steigimo dokumentų ir Registro duomenų pakeitimo, valdymo ir kitų organų išrinkimo protokolą, surašytą pagal Civilinio kodekso 2.90 ir 2.91 straipsniuose nustatytus reikalavimus. Prie protokolo turi būti pridėtas politinės partijos suvažiavimo dalyvių sąrašas su parašais arba patvirtinta jo kopija</text:span>.<text:s/><text:span text:style-name="T173">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174">1.21. Pakeičiu 6.6.9 papunktį ir jį išdėstau taip:</text:p>
      <text:p text:style-name="P175"><text:span text:style-name="T176">„</text:span><text:span text:style-name="T177">6.6.9</text:span><text:span text:style-name="T178">.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179"><text:span text:style-name="T180">1.22</text:span><text:span text:style-name="T181">. Pakeičiu 7.6. papunktį ir jį išdėstau taip:</text:span></text:p>
      <text:p text:style-name="P182"><text:span text:style-name="T183">„</text:span><text:span text:style-name="T184">7.6</text:span><text:span text:style-name="T185">. organo, priėmusio sprendimą sušaukti suvažiavimą, posėdžio protokolas, surašytas pagal Civilinio kodekso 2.90 ir 2.91 straipsniuose nustatytus reikalavimus, ar sprendimas, pasirašytas visų organo narių, jei protokolas nerašomas. Prie protokolo pridedamas juridinio asmens organo narių, dalyvavusių priimant sprendimą, sąrašas su dalyvių parašais arba patvirtinta jo kopija.<text:s/></text:span><text:soft-page-break/><text:span text:style-name="T186">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187"><text:span text:style-name="T188">1.23</text:span><text:span text:style-name="T189">. Pakeičiu 7.9 papunktį ir jį išdėstau taip:</text:span></text:p>
      <text:p text:style-name="P190"><text:span text:style-name="T191">„</text:span><text:span text:style-name="T192">7.9</text:span><text:span text:style-name="T193">. pertvarkomo į politinę partiją juridinio asmens<text:s/></text:span>trijų viešų paskelbimų<text:span text:style-name="T194"><text:s/></text:span><text:span text:style-name="T195">apie pertvarkymą kopijos arba viešo paskelbimo apie pertvarkymą ir pranešimo apie tai visiems kreditoriams raštu vieną kartą kopija;“.</text:span></text:p>
      <text:p text:style-name="P196"><text:span text:style-name="T197">1.24</text:span><text:span text:style-name="T198">. Pakeičiu 8.4 papunktį ir jį išdėstau taip:</text:span></text:p>
      <text:p text:style-name="P199"><text:span text:style-name="T200">„</text:span><text:span text:style-name="T201">8.4</text:span><text:span text:style-name="T202">. suvažiavimo, kuriame buvo priimtas sprendimas dėl politinės partijos likvidavimo, protokolas, surašytas pagal Civilinio kodekso 2.90 ir 2.91 straipsniuose nustatytus reikalavimus. Prie protokolo turi būti pridėtas politinės partijos suvažiavimo dalyvių sąrašas arba patvirtinta jo kopija.</text:span><text:s/><text:span text:style-name="T203">Jei politinės partijos suvažiavimas vyko nuotoliniu būdu, prie protokolo turi būti pridėtas suvažiavimo pirmininko pasirašytas politinės partijos suvažiavimo dalyvių sąrašas bei kompiuterinė laikmena su suvažiavimo vaizdo konferencijos įrašu ir momentinėmis ekrano kopijomis, iš kurių būtų galima tinkamai nustatyti suvažiavimo dalyvių tapatybes;“.</text:span></text:p>
      <text:p text:style-name="P204">1.25. Pakeičiu 8.5 papunktį ir jį išdėstau taip:</text:p>
      <text:p text:style-name="P205"><text:span text:style-name="T206">„</text:span><text:span text:style-name="T207">8.5</text:span><text:span text:style-name="T208">. politinės partijos organo, priėmusio sprendimą sušaukti suvažiavimą, posėdžio protokolas, surašytas pagal Civilinio kodekso 2.90 ir 2.91 straipsniuose nustatytus reikalavimus, ar sprendimas, pasirašytas visų organo narių, jei protokolas nerašomas. Prie protokolo turi būti pridėtas organų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209"><text:span text:style-name="T210">1.26</text:span><text:span text:style-name="T211">. Pakeičiu 8.7 papunktį ir jį išdėstau taip:</text:span></text:p>
      <text:p text:style-name="P212"><text:span text:style-name="T213">„</text:span><text:span text:style-name="T214">8.7</text:span><text:span text:style-name="T215">.<text:s/></text:span>trijų viešų paskelbimų<text:span text:style-name="T216"><text:s/></text:span><text:span text:style-name="T217">apie likvidavimą kopijas arba viešo paskelbimo apie likvidavimą ir pranešimo apie tai visiems kreditoriams raštu kopijas;“.</text:span></text:p>
      <text:p text:style-name="P218"><text:span text:style-name="T219">2</text:span><text:span text:style-name="T220">.<text:s/></text:span><text:span text:style-name="T221">Pakeičiu nurodytu įsakymu patvirtintą<text:s/></text:span><text:span text:style-name="T222">Religinių bendruomenių ar bendrijų Teisingumo ministerijai teikiamų dokumentų sąrašą:</text:span></text:p>
      <text:p text:style-name="P223"><text:span text:style-name="T224">2.1</text:span><text:span text:style-name="T225">. Pakeičiu 1.1 papunktį ir jį išdėstau taip:</text:span></text:p>
      <text:p text:style-name="P226"><text:span text:style-name="T227">„</text:span><text:span text:style-name="T228">1.1</text:span><text:span text:style-name="T229">. pranešimą, kuriame nurodomi juridinio asmens pavadinimas, buveinė, valdymo organų nariai, turintys teisę juridinio asmens vardu sudaryti sandorius</text:span><text:span text:style-name="T230">, elektroninio pašto adresas korespondencijai ir kontaktinis mobiliojo telefono numeris</text:span><text:span text:style-name="T231">. Vietoje valdymo organų narių pateikiamų duomenų tradicinė religinė bendruomenė, bendrija ar centras gali nurodyti į Registrą įtraukti įrašą, kad juridinis asmuo veikia pagal konkrečios tradicinės religinės bendruomenės ar bendrijos kanonus, statutus ar kitas normas.</text:span><text:span text:style-name="T232"><text:s/>Pranešime gali būti nurodytas asmuo, kuriam yra suteikta teisė juridinio asmens vardu naudotis valstybės institucijų teikiamomis viešosiomis ir administracinėmis elektroninėmis paslaugomis, šios teisės galiojimo pradžios ir pabaigos datos.</text:span><text:span text:style-name="T233"><text:s/>Pranešime apie tradicinių religinių bendruomenių, bendrijų ir centrų tos pačios religijos tikslams<text:s/></text:span><text:soft-page-break/><text:span text:style-name="T234">įgyvendinti įsteigtus juridinius asmenis turi būti patvirtinta, kad įsteigtas juridinis asmuo pagal religinės bendruomenės ar bendrijos kanonus, statutus ar kitas normas gali savo vardu įgyti ir turėti teisių bei pareigų, būti ieškovas ir atsakovas teisme. Pranešimas turi būti pasirašytas pagal konkrečios religinės bendruomenės ar bendrijos kanonus, statutus ar kitas normas kompetentingos vadovybės;“.</text:span></text:p>
      <text:p text:style-name="P235"><text:span text:style-name="T236">2.2</text:span><text:span text:style-name="T237">. Pakeičiu 1.4 papunktį ir jį išdėstau taip:</text:span></text:p>
      <text:p text:style-name="P238"><text:span text:style-name="T239">„</text:span><text:span text:style-name="T240">1.4</text:span><text:span text:style-name="T241">. pranešimą pasirašiusio fizinio asmens, fizinių asmenų, turinčių teisę veikti juridinio asmens vardu,</text:span><text:span text:style-name="T242"><text:s/>fizinio asmens, kuriam suteikta teisė naudotis valstybės institucijų teikiamomis viešosiomis ir administracinėmis elektroninėmis paslaugomis,</text:span><text:span text:style-name="T243"><text:s/>tapatybę patvirtinančių dokumentų kopijas.“</text:span></text:p>
      <text:p text:style-name="P244"><text:span text:style-name="T245">2.3</text:span><text:span text:style-name="T246">. Pakeičiu 2.1 papunktį ir jį išdėstau taip:</text:span></text:p>
      <text:p text:style-name="P247"><text:span text:style-name="T248">„</text:span><text:span text:style-name="T249">2.1</text:span><text:span text:style-name="T250">. pranešimą, kuriame nurodomas filialo ar atstovybės pavadinimas, buveinė, filialo ar atstovybės valdymo organų narių duomenys</text:span><text:span text:style-name="T251">, elektroninio pašto adresas korespondencijai ir kontaktinis mobiliojo telefono numeris</text:span><text:span text:style-name="T252">. Pranešimas turi būti pasirašytas pagal konkrečios religinės bendruomenės ar bendrijos kanonus, statutus ar kitas normas kompetentingos vadovybės;“.</text:span></text:p>
      <text:p text:style-name="P253"><text:span text:style-name="T254">2.4</text:span><text:span text:style-name="T255">. Pakeičiu 5 punktą ir jį išdėstau taip:</text:span></text:p>
      <text:p text:style-name="P256"><text:span text:style-name="T257">„</text:span><text:span text:style-name="T258">5</text:span><text:span text:style-name="T259">. Pasikeitus tradicinių religinių bendruomenių, bendrijų ar centrų, jų tos pačios religijos tikslams įgyvendinti įsteigtų juridinių asmenų Registro duomenims: pavadinimui, buveinei, valdymo organų nariams, turintiems teisę juridinio asmens vardu sudaryti sandorius</text:span><text:span text:style-name="T260">, asmeniui, kuriam yra suteikta teisė juridinio asmens vardu naudotis valstybės institucijų teikiamomis viešosiomis ir administracinėmis elektroninėmis paslaugomis, jam suteiktų įgaliojimų pradžios ir pabaigos datoms, elektroninio pašto adresui korespondencijai ir kontaktiniam mobiliojo telefono numeriui</text:span><text:span text:style-name="T261">, taip pat pasikeitus jų filialų ar atstovybių duomenims, Teisingumo ministerijai pateikiami šie dokumentai:“.</text:span></text:p>
      <text:p text:style-name="P262"><text:span text:style-name="T263">2.5</text:span><text:span text:style-name="T264">. Pakeičiu 5.5 papunktį ir jį išdėstau taip:</text:span></text:p>
      <text:p text:style-name="P265"><text:span text:style-name="T266">„</text:span><text:span text:style-name="T267">5.5</text:span><text:span text:style-name="T268">. pranešimą pasirašiusio fizinio asmens, fizinių asmenų, turinčių teisę veikti juridinio asmens vardu,</text:span><text:span text:style-name="T269"><text:s/>fizinio asmens, kuriam suteikta teisė naudotis valstybės institucijų teikiamomis viešosiomis ir administracinėmis elektroninėmis paslaugomis,</text:span><text:span text:style-name="T270"><text:s/>tapatybę patvirtinančių dokumentų kopijos.“</text:span></text:p>
      <text:p text:style-name="P271"/>
      <text:p text:style-name="P272"/>
      <text:p text:style-name="P273"/>
      <text:p text:style-name="P274"><text:span text:style-name="T275">Teisingumo ministrė<text:s/></text:span><text:span text:style-name="T276"><text:tab/></text:span><text:span text:style-name="T277"><text:tab/></text:span><text:span text:style-name="T278"><text:tab/></text:span><text:span text:style-name="T279"><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20-12-16T05:51:00Z</meta:creation-date>
    <dc:date>2020-12-16T05:51:00Z</dc:date>
    <meta:template xlink:href="Normal.dotm" xlink:type="simple"/>
    <meta:editing-cycles>2</meta:editing-cycles>
    <meta:editing-duration>PT0S</meta:editing-duration>
    <meta:document-statistic meta:page-count="7" meta:paragraph-count="123" meta:word-count="2720" meta:character-count="22182" meta:row-count="502" meta:non-whitespace-character-count="19585"/>
  </office:meta>
</office:document-meta>
</file>