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IŠKŲ ĮSTATYMO NR. I-671 6 STRAIPSNIO PAKEITIMO</text:p>
      <text:p text:style-name="P14"><text:span text:style-name="T15">ĮSTATYMAS</text:span></text:p>
      <text:p text:style-name="P16"/>
      <text:p text:style-name="P17">2017 m. balandžio 20 d. Nr. XIII-29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į ir jį išdėstyti taip:</text:span></text:p>
        <text:p text:style-name="P28"><text:span text:style-name="T29">„</text:span><text:span text:style-name="T30">6</text:span><text:span text:style-name="T31"><text:s/>straipsnis.<text:s/></text:span><text:span text:style-name="T32">Valstybinių miškų pareigūnų pareigos, teisės ir socialinės garantijos</text:span></text:p>
        <text:p text:style-name="P33"><text:span text:style-name="T34">1</text:span><text:span text:style-name="T35">. Valstybiniai miškų pareigūnai atlieka šias pareigas:</text:span></text:p>
        <text:p text:style-name="P36"><text:span text:style-name="T37">1</text:span><text:span text:style-name="T38">) vykdo valstybinę</text:span><text:span text:style-name="T39"><text:s/>miškų būklės, naudojimo, atkūrimo ir apsaugos kontrolę;</text:span></text:p>
        <text:p text:style-name="P40"><text:span text:style-name="T41">2</text:span><text:span text:style-name="T42">) organizuoja ir vykdo miškų apsaugą nuo neteisėtų veiksmų – savavališko miško kirtimo, miško naudojimo tvarkos pažeidimų, medienos ir miško išteklių grobstymo, brakonieriavimo, miško teršimo, š</text:span><text:span text:style-name="T43">iukšlinimo, neteisėto lankymosi miške, miško padegimo, naminių gyvulių miškams daromos žalos;</text:span></text:p>
        <text:p text:style-name="P44"><text:span text:style-name="T45">3</text:span><text:span text:style-name="T46">) kontroliuoja, kaip miško valdytojai, savininkai ir naudotojai saugo mišką nuo gaisrų, kenkėjų, ligų ir kitų neigiamų veiksnių, laiku ir tinkamai atkuria iš</text:span><text:span text:style-name="T47">kirstą mišką, mišką naudoja tokiais būdais, kurie padėtų mažinti neigiamą poveikį aplinkai, racionaliai ūkininkauja miško žemėje (miške), palaiko dirvožemio našumą, saugo biologinę įvairovę, laikosi įstatymų ir kitų teisės aktų nustatytų reikalavimų;</text:span></text:p>
        <text:p text:style-name="P48"><text:span text:style-name="T49">4</text:span><text:span text:style-name="T50">) gavę pranešimą apie šio įstatymo ir kitų gamtos išteklių naudojimą reglamentuojančių teisės aktų pažeidimus, imasi visų priemonių, kad būtų išaiškintas pažeidimas ir nustatyti pažeidėjai, o jei patys to padaryti negali, informuoja kompetentingą valstybės</text:span><text:span text:style-name="T51"><text:s/>instituciją, kad ši imtųsi priemonių pažeidimui išaiškinti ir pažeidėjui nustatyti;</text:span></text:p>
        <text:p text:style-name="P52"><text:span text:style-name="T53">5</text:span><text:span text:style-name="T54">) konsultuoja privačių miškų savininkus miškininkavimo klausimais;</text:span></text:p>
        <text:p text:style-name="P55"><text:span text:style-name="T56">6</text:span><text:span text:style-name="T57">) vykdo švietėjišką veiklą miškų ūkio klausimais.</text:span></text:p>
        <text:p text:style-name="P58"><text:span text:style-name="T59">2</text:span><text:span text:style-name="T60">. Valstybiniai miškų pareigūnai turi<text:s/></text:span><text:span text:style-name="T61">šias teises:</text:span></text:p>
        <text:p text:style-name="P62"><text:span text:style-name="T63">1</text:span><text:span text:style-name="T64">) turėti ir nešioti nustatyto pavyzdžio uniformą ir skiriamuosius ženklus;</text:span></text:p>
        <text:p text:style-name="P65"><text:span text:style-name="T66">2</text:span><text:span text:style-name="T67">) Vyriausybės ar jos įgaliotos institucijos nustatyta tvarka stabdyti ir tikrinti transportą ir dokumentus, įtarus, kad šiuo transportu gabenama mediena, kiti m</text:span><text:span text:style-name="T68">iško ištekliai, įsigyti neturint<text:s/></text:span><text:soft-page-break/><text:span text:style-name="T69">nustatyta tvarka išduoto leidimo, kai pagal galiojančius teisės aktus toks leidimas reikalingas, arba gabenami pažeidžiant teisės aktų nustatytą tvarką sumedžioti gyvūnai;</text:span></text:p>
        <text:p text:style-name="P70"><text:span text:style-name="T71">3</text:span><text:span text:style-name="T72">) reikalauti iš juridinių ir fizinių asmenų pa</text:span><text:span text:style-name="T73">žymų apie miško išteklių įsigijimą ir naudojimą, o jeigu jų nėra, – reikalauti žodinių ir rašytinių pasiaiškinimų dėl veiksmų, susijusių su miško išteklių naudojimu;</text:span></text:p>
        <text:p text:style-name="P74"><text:span text:style-name="T75">4</text:span><text:span text:style-name="T76">) įstatymų nustatyta tvarka paimti iš asmenų, padariusių administracinius nusižengimus, neteisėtai įsigytą medieną, kitus miško išteklius ar sumedžiotus gyvūnus, brakonieriavimo priemones;<text:s/></text:span></text:p>
        <text:p text:style-name="P77"><text:span text:style-name="T78">5</text:span><text:span text:style-name="T79">) asmenis, padariusius administracinius nusižengimus, jų suti</text:span><text:span text:style-name="T80">kimu įstatymų nustatyta tvarka pristatyti į policiją arba į savivaldybės seniūnijos patalpas kaimo gyvenamojoje vietovėje asmens tapatybei nustatyti, o kai jie nesutinka, – kreiptis į policiją dėl administracinėn atsakomybėn traukiamo asmens sulaikymo;<text:s/></text:span></text:p>
        <text:p text:style-name="P81"><text:span text:style-name="T82">6</text:span><text:span text:style-name="T83">) sustabdyti arba uždrausti neteisėtą ūkinę veiklą miško valdoje, jeigu šia veikla pažeidžiamas šis įstatymas, kitų teisės aktų reikalavimai ir daroma žala miškui;</text:span></text:p>
        <text:p text:style-name="P84"><text:span text:style-name="T85">7</text:span><text:span text:style-name="T86">) įstatymų nustatyta tvarka surašyti administracinių nusižengimų protokolus, skirti<text:s/></text:span><text:span text:style-name="T87">administracines nuobaudas už šio įstatymo ir kitų teisės aktų reikalavimų pažeidimus, numatytus Lietuvos Respublikos administracinių nusižengimų kodekse;</text:span></text:p>
        <text:p text:style-name="P88"><text:span text:style-name="T89">8</text:span><text:span text:style-name="T90">)</text:span><text:span text:style-name="T91"><text:s/></text:span><text:span text:style-name="T92">Lietuvos Respublikos ginklų ir šaudmenų kontrolės įstatymo nustatyta tvarka saugoti, nešioti ša</text:span><text:span text:style-name="T93">unamąjį ginklą, Lietuvos Respublikos aplinkos apsaugos valstybinės kontrolės įstatymo, išskyrus 41 straipsnio 5 dalies 4 ir 5 punktus, nustatytais atvejais ir tvarka panaudoti psichinę ir fizinę prievartą bei šaunamąjį ginklą</text:span><text:span text:style-name="T94">;</text:span></text:p>
        <text:p text:style-name="P95"><text:span text:style-name="T96">9</text:span><text:span text:style-name="T97">) įstatymų nustatyta tva</text:span><text:span text:style-name="T98">rka surašyti juridinių asmenų padarytų pažeidimų protokolus, nagrinėti bylas dėl ekonominių sankcijų skyrimo, skirti ekonomines sankcijas juridiniams asmenims už šio įstatymo ir kitų teisės aktų reikalavimų pažeidimus, numatytus Lietuvos Respublikos aplink</text:span><text:span text:style-name="T99">os apsaugos įstatyme;<text:s/></text:span></text:p>
        <text:p text:style-name="P100"><text:span text:style-name="T101">10</text:span><text:span text:style-name="T102">) kitų įstatymų suteiktas teises.</text:span></text:p>
        <text:p text:style-name="P103"><text:span text:style-name="T104">3</text:span><text:span text:style-name="T105">. Valstybiniai miškų pareigūnai ir miškų urėdijos darbuotojai neturi teisės dirbti pagal darbo sutartis, būti privačių medienos ruošos, medienos perdirbimo, prekybos mediena ir medžioklė</text:span><text:span text:style-name="T106">s aptarnavimo įmonių steigėjais ar juridinio asmens dalyviais (akcininkais, nariais, dalininkais), vykdyti nepriklausomo medienos matuotojo veiklą ir kitų įstatymų draudžiamą veiklą.</text:span></text:p>
        <text:p text:style-name="P107"><text:span text:style-name="T108">4</text:span><text:span text:style-name="T109">. Valstybinių miškų pareigūnų – miškų urėdijų miško apsaugos darbuot</text:span><text:span text:style-name="T110">ojų, dirbančių pagal darbo sutartis, gyvybė ir sveikata papildomai privalomai draudžiamos nuo nelaimingų atsitikimų, susijusių su nustatytų pareigų vykdymu, tais atvejais, kai netaikomos Lietuvos Respublikos nelaimingų atsitikimų darbe ir profesinių ligų s</text:span><text:span text:style-name="T111">ocialinio draudimo įstatymo<text:s/></text:span><text:soft-page-break/><text:span text:style-name="T112">nuostatos. Draudimo išmokų dydžiai nustatomi kolektyvinėse arba darbo sutartyse ir negali būti mažesni už nurodytus Lietuvos Respublikos nelaimingų atsitikimų darbe ir profesinių ligų socialinio draudimo įstatyme.“</text:span></text:p>
        <text:p text:style-name="P113"/>
        <text:p text:style-name="P114"><text:span text:style-name="T115">Sk</text:span><text:span text:style-name="T116">elbiu šį Lietuvos Respublikos Seimo priimtą įstatymą.</text:span></text:p>
        <text:p text:style-name="P117"/>
        <text:p text:style-name="P118"/>
        <text:p text:style-name="P119"/>
        <text:p text:style-name="P120">Respublikos Prezidentė<text:span text:style-name="T1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6T13:53:00Z</meta:creation-date>
    <dc:date>2017-04-26T13:53:00Z</dc:date>
    <meta:print-date>2004-12-10T05:45:00Z</meta:print-date>
    <meta:template xlink:href="Normal.dotm" xlink:type="simple"/>
    <meta:editing-cycles>2</meta:editing-cycles>
    <meta:editing-duration>PT0S</meta:editing-duration>
    <meta:document-statistic meta:page-count="3" meta:paragraph-count="172" meta:word-count="603" meta:character-count="4840" meta:row-count="293" meta:non-whitespace-character-count="4409"/>
  </office:meta>
</office:document-meta>
</file>