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text-position="super 66.6%"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style>
    <style:style style:name="P314" style:parent-style-name="Normal" style:family="paragraph">
      <style:paragraph-properties>
        <style:tab-stops>
          <style:tab-stop style:type="right" style:position="6.4972in"/>
        </style:tab-stops>
      </style:paragraph-properties>
    </style:style>
    <style:style style:name="T3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EIMO RINKIMŲ ĮSTATYMO NR. I-2721 18, 25, 29, 30, 31, 57, 65, 67, 67</text:span><text:span text:style-name="T15">1</text:span><text:span text:style-name="T16">, 69, 71, 72, 73, 78 STRAIPSNIŲ IR KETVIRTOJO SKIRSNIO PAVADINIMO PAKEITIMO</text:span></text:p>
      <text:p text:style-name="P17"><text:span text:style-name="T18">ĮSTATYMAS</text:span></text:p>
      <text:p text:style-name="P19"/>
      <text:p text:style-name="P20">2019 m. rugsėjo 26 d. Nr. XIII-244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8 straipsnio pakeitimas</text:span></text:p>
        <text:p text:style-name="P29"><text:span text:style-name="T30">Pakeisti 18 straipsnio 1 dalies 1 punktą ir jį išdėstyti taip:</text:span></text:p>
        <text:p text:style-name="P31"><text:span text:style-name="T32">„</text:span><text:span text:style-name="T33">1</text:span><text:span text:style-name="T34">)<text:s/></text:span><text:span text:style-name="T35">iš apygardos rinkimų komisijos gauna apylinkės rinkėjų sąrašus, sudaro sąlygas su jais susipažinti rinkėjams, partijų atstovams rinkimams, platina rinkėjams<text:s/></text:span><text:span text:style-name="T36">pranešimus apie rinkimus,<text:s/></text:span><text:span text:style-name="T37">praneša apygardos rinkimų komisijai apie apylinkės rinkėjų sąraše aptiktus netikslumus ir Vyriausiosios rinkimų komisijos nustatyta tvarka elektroninių ryšių priemonėmis perduoda šiuos duomenis;</text:span><text:span text:style-name="T38">“.</text:span></text:p>
        <text:p text:style-name="P39"/>
        <text:p text:style-name="P40"><text:span text:style-name="T41">2</text:span><text:span text:style-name="T42"><text:s/>straipsnis.<text:s/></text:span><text:span text:style-name="T43">Ketvirtojo skirsnio pavadinimo pakeitimas</text:span></text:p>
        <text:p text:style-name="P44"><text:span text:style-name="T45">Pakeisti ketvirtojo skirsnio pavadinimą ir jį išdėstyti taip:<text:s/></text:span></text:p>
        <text:p text:style-name="P46"><text:span text:style-name="T47">„</text:span><text:span text:style-name="T48">KETVIRTASIS</text:span><text:span text:style-name="T49"><text:s/>SKIRSNIS</text:span></text:p>
        <text:p text:style-name="P50"><text:span text:style-name="T51">RINKĖJŲ SĄRAŠAI IR PRANEŠIMAI APIE RINKIMUS</text:span><text:span text:style-name="T52">“.<text:s/></text:span></text:p>
        <text:p text:style-name="P53"/>
        <text:p text:style-name="P54"><text:span text:style-name="T55">3</text:span><text:span text:style-name="T56"><text:s/>straipsnis.<text:s/></text:span><text:span text:style-name="T57">25 straipsnio pakeitimas</text:span></text:p>
        <text:p text:style-name="P58"><text:span text:style-name="T59">Pakeisti 25 straipsnio 5 dalies 3 punktą ir jį išdėstyti taip:</text:span></text:p>
        <text:p text:style-name="P60"><text:span text:style-name="T61">„</text:span><text:span text:style-name="T62">3</text:span><text:span text:style-name="T63">) rinkimų apylinkės rinkėjų sąraše: vardas, pavardė ir gyvenamosios vietos adresas. Rinkėjų, kurie yra pareiškę nesutikimą, kad jų adresas būtų skelbiamas rinkimų apylinkės rinkėjų sąraše, adresas nurodomas tik rinkimų apylinkės rinkėjų sąrašo priede.“</text:span><text:span text:style-name="T64"><text:s/></text:span></text:p>
        <text:p text:style-name="P65"/>
        <text:p text:style-name="P66"><text:span text:style-name="T67">4</text:span><text:span text:style-name="T68"><text:s/>straipsnis.<text:s/></text:span><text:span text:style-name="T69">29 straipsnio pakeitimas</text:span></text:p>
        <text:p text:style-name="P70"><text:span text:style-name="T71">Pakeisti 29 straipsnio 1 dalį ir ją išdėstyti taip:</text:span></text:p>
        <text:p text:style-name="P72"><text:span text:style-name="T73">„</text:span><text:span text:style-name="T74">1</text:span><text:span text:style-name="T75">.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text:s/></text:span><text:soft-page-break/><text:span text:style-name="T76">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platinti pranešimus apie rinkimus, apylinkės rinkimų komisijos budėjimo laikas, jos telefonai taip pat turi būti paskelbti daugiabučių namų laiptinėse.<text:s/></text:span><text:span text:style-name="T77">Diplomatinėje atstovybėje, prie įėjimo į rinkimų komisijos patalpas, turi būti nurodytas laikas ir vieta šiai rinkėjų teisei įgyvendinti.</text:span><text:span text:style-name="T78">“</text:span></text:p>
        <text:p text:style-name="P79"/>
        <text:p text:style-name="P80"><text:span text:style-name="T81">5</text:span><text:span text:style-name="T82"><text:s/>straipsnis.<text:s/></text:span><text:span text:style-name="T83">30 straipsnio pakeitimas</text:span></text:p>
        <text:p text:style-name="P84"><text:span text:style-name="T85">Pakeisti 30 straipsnį ir jį išdėstyti taip:</text:span></text:p>
        <text:p text:style-name="P86"><text:span text:style-name="T87">„</text:span><text:span text:style-name="T88">30</text:span><text:span text:style-name="T89"><text:s/>straipsnis.<text:s/></text:span><text:span text:style-name="T90">Pranešimas apie rinkimus</text:span></text:p>
        <text:p text:style-name="P91"><text:span text:style-name="T92">1</text:span><text:span text:style-name="T93">. Pranešimas apie rinkimus yra informacinis pakvietimas dalyvauti rinkimuose. Pranešimų apie rinkimus kartu su kita informacija apie rinkimus platinimą rinkėjams organizuoja rinkimų komisijos. Su informacija apie rinkimus gali susipažinti ir pats rinkėjas arba jo prašymu kitas asmuo pagal Lietuvos Respublikos rinkėjų sąrašo duomenis, gautus Vyriausiosios rinkimų komisijos nustatyta tvarka elektroninių ryšių priemonėmis (internetu ar mobiliojo ryšio tekstine žinute).</text:span><text:span text:style-name="T94"><text:s/></text:span></text:p>
        <text:p text:style-name="P95"><text:span text:style-name="T96">2</text:span><text:span text:style-name="T97">. Pranešime apie rinkimus nurodoma:</text:span></text:p>
        <text:p text:style-name="P98"><text:span text:style-name="T99">1</text:span><text:span text:style-name="T100">) rinkimų apylinkės, į kurios rinkėjų sąrašą įrašytas rinkėjas, pavadinimas, numeris ir balsavimo patalpos adresas;</text:span></text:p>
        <text:p text:style-name="P101"><text:span text:style-name="T102">2</text:span><text:span text:style-name="T103">) vienmandatės rinkimų apygardos, kurios teritorijai priskirta rinkimų apylinkė, pavadinimas ir numeris;</text:span></text:p>
        <text:p text:style-name="P104"><text:span text:style-name="T105">3</text:span><text:span text:style-name="T106">) rinkimų data, balsavimo rinkimų apylinkės balsavimo patalpoje laikas, kvietimas dalyvauti rinkimuose, kita rinkėjui ar organizuojant rinkimus svarbi informacija.“</text:span></text:p>
        <text:p text:style-name="P107"/>
        <text:p text:style-name="P108"><text:span text:style-name="T109">6</text:span><text:span text:style-name="T110"><text:s/>straipsnis.<text:s/></text:span><text:span text:style-name="T111">31 straipsnio pakeitimas</text:span></text:p>
        <text:p text:style-name="P112"><text:span text:style-name="T113">Pakeisti 31 straipsnį ir jį išdėstyti taip:<text:s/></text:span></text:p>
        <text:p text:style-name="P114"><text:span text:style-name="T115">„</text:span><text:span text:style-name="T116">31</text:span><text:span text:style-name="T117"><text:s/>straipsnis.<text:s/></text:span><text:span text:style-name="T118">Pranešimų apie rinkimus platinimas</text:span></text:p>
        <text:p text:style-name="P119"><text:span text:style-name="T120">1</text:span><text:span text:style-name="T121">. Pranešimų apie rinkimus platinimą rinkėjams organizuoja apylinkės rinkimų komisija.</text:span></text:p>
        <text:p text:style-name="P122"><text:span text:style-name="T123">2</text:span><text:span text:style-name="T124">. Pranešimų apie rinkimus platinimo rinkėjams,<text:s/></text:span><text:span text:style-name="T125">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span><text:span text:style-name="T126">.</text:span></text:p>
        <text:p text:style-name="P127"><text:span text:style-name="T128">3</text:span><text:span text:style-name="T129">.<text:s/></text:span><text:span text:style-name="T130">Pranešimų apie rinkimus platinimas rinkėjams turi būti baigtas ne vėliau kaip likus 8 dienoms iki rinkimų. Jeigu tuo pačiu laikotarpiu kartu yra paskelbti arba Respublikos Prezidento rinkimai, arba rinkimai į Europos Parlamentą, arba savivaldybių tarybų rinkimai, arba referendumas, arba rengiamas pakartotinis balsavimas,<text:s/></text:span><text:span text:style-name="T131">pranešimas apie rinkimus gali būti vienas.</text:span></text:p>
        <text:p text:style-name="P132"><text:span text:style-name="T133">4</text:span><text:span text:style-name="T134">.<text:s/></text:span><text:span text:style-name="T135">Jeigu rinkėjas neįrašytas į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 Pranešimas apie rinkimus išplatinamas rinkėjui po to, kai yra patikslinti rinkėjų sąrašai.</text:span><text:span text:style-name="T136">“</text:span></text:p>
        <text:p text:style-name="P137"/>
        <text:p text:style-name="P138"><text:span text:style-name="T139">7</text:span><text:span text:style-name="T140"><text:s/>straipsnis.<text:s/></text:span><text:span text:style-name="T141">57 straipsnio pakeitimas</text:span></text:p>
        <text:p text:style-name="P142"><text:span text:style-name="T143">Pakeisti 57 straipsnį ir jį išdėstyti taip:</text:span></text:p>
        <text:p text:style-name="P144"><text:span text:style-name="T145">„</text:span><text:span text:style-name="T146">57</text:span><text:span text:style-name="T147"><text:s/></text:span><text:span text:style-name="T148">straipsnis.<text:s/></text:span><text:span text:style-name="T149">Rinkimų dokumentų pavyzdžių nustatymas</text:span></text:p>
        <text:p text:style-name="P150"><text:span text:style-name="T151">Pranešimų apie rinkimus, 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prireikus jų pildymo pavyzdžius nustato Vyriausioji rinkimų komisija.“</text:span></text:p>
        <text:p text:style-name="P152"/>
        <text:p text:style-name="P153"><text:span text:style-name="T154">8</text:span><text:span text:style-name="T155"><text:s/>straipsnis.<text:s/></text:span><text:span text:style-name="T156">65 straipsnio pakeitimas</text:span></text:p>
        <text:p text:style-name="P157"><text:span text:style-name="T158">1</text:span><text:span text:style-name="T159">. Pakeisti 65 straipsnio 1 dalį ir ją išdėstyti taip:</text:span></text:p>
        <text:p text:style-name="P160"><text:span text:style-name="T161">„</text:span><text:span text:style-name="T162">1</text:span><text:span text:style-name="T163">. Prie įėjimo į balsavimo patalpą rinkėjas pateikia apylinkės rinkimų komisijos nariui pasą ar kitą dokumentą, patvirtinantį jo asmens tapatyb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text:s/></text:span><text:soft-page-break/><text:span text:style-name="T164">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165"><text:span text:style-name="T166">2</text:span><text:span text:style-name="T167">. Pakeisti 65 straipsnio 2 dalį ir ją išdėstyti taip:</text:span></text:p>
        <text:p text:style-name="P168"><text:span text:style-name="T169">„</text:span><text:span text:style-name="T170">2</text:span><text:span text:style-name="T171">.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text:s/></text:span></text:p>
        <text:p text:style-name="P172"/>
        <text:p text:style-name="P173"><text:span text:style-name="T174">9</text:span><text:span text:style-name="T175"><text:s/>straipsnis.<text:s/></text:span><text:span text:style-name="T176">67 straipsnio pakeitimas</text:span></text:p>
        <text:p text:style-name="P177"><text:span text:style-name="T178">1</text:span><text:span text:style-name="T179">. Pakeisti 67 straipsnio 3 dalį ir ją išdėstyti taip:</text:span></text:p>
        <text:p text:style-name="P180"><text:span text:style-name="T181">„</text:span><text:span text:style-name="T182">3</text:span><text:span text:style-name="T183">. Rinkimų biuleteniams ir balsavimo paštu</text:span><text:span text:style-name="T184"><text:s/></text:span><text:span text:style-name="T185">vokams išduoti ir priimti balsuojant paštu pašto vadovas apygardos rinkimų komisijos pritarimu paskiria pašto darbuotojus, kuriems patikima dirbti su rinkimų dokumentais. Jeigu apygardos rinkimų komisija pareikalauja, pašto vadovas privalo<text:s/></text:span><text:soft-page-break/><text:span text:style-name="T186">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asmens tapatybę patvirtinantį dokumentą, turi teisę įrašyti į šią pažymą savo pastabą. Apie ją pašto vadovas nedelsdamas praneša apygardos rinkimų komisijai.“</text:span></text:p>
        <text:p text:style-name="P187"><text:span text:style-name="T188">2</text:span><text:span text:style-name="T189">. Pakeisti 67 straipsnio 5 dalį ir ją išdėstyti taip:</text:span></text:p>
        <text:p text:style-name="P190"><text:span text:style-name="T191">„</text:span><text:span text:style-name="T192">5</text:span><text:span text:style-name="T193">. Pašto darbuotojas rinkimų dokumentus rinkėjui išduoda Vyriausiosios rinkimų komisijos nustatyta tvarka. Kartu su rinkimų biuleteniais rinkėjui išduodami balsavimo paštu vokai ir informacinis rinkėjo lapelis, kuriame nurodoma rinkėjo vardas ir pavardė, vienmandatės rinkimų apygardos, kurios teritorijai priskirta rinkimų apylinkė, pavadinimas ir numeris,<text:s/></text:span><text:span text:style-name="T194">rinkimų apylinkės, į kurios rinkėjų sąrašą įrašytas rinkėjas, pavadinimas, numeris ir balsavimo patalpos adresas, rinkėjo eilės numeris rinkimų apylinkės rinkėjų sąraše</text:span><text:span text:style-name="T195">. Išorinį balsavimo paštu voką pašto darbuotojas adresuoja tai apylinkės rinkimų komisijai, kuri nurodyta informaciniame rinkėjo lapelyje.“</text:span></text:p>
        <text:p text:style-name="P196"><text:span text:style-name="T197">3</text:span><text:span text:style-name="T198">. Pakeisti 67 straipsnio 6 dalies 4 punktą ir jį išdėstyti taip:</text:span></text:p>
        <text:p text:style-name="P199"><text:span text:style-name="T200">„</text:span><text:span text:style-name="T201">4</text:span><text:span text:style-name="T202">) vidinį balsavimo voką kartu su informaciniu rinkėjo lapeliu įdeda į išorinį balsavimo voką;“.</text:span></text:p>
        <text:p text:style-name="P203"><text:span text:style-name="T204">4</text:span><text:span text:style-name="T205">.<text:s/></text:span><text:span text:style-name="T206">Pakeisti 67 straipsnio 7 dalį ir ją išdėstyti taip:</text:span></text:p>
        <text:p text:style-name="P207"><text:span text:style-name="T208">„</text:span><text:span text:style-name="T209">7</text:span><text:span text:style-name="T210">. Užklijuotą išorinį balsavimo paštu voką (su jame esančiais informaciniu rinkėjo lapeliu, vidiniu balsavimo paštu voku ir ten esančiais rinkimų biuleteniais) rinkėjas įteikia pašto darbuotojui. Šis, gavęs rinkėjo įteiktą voką, rinkėjo akivaizdoje jį užklijuoja specialiu ženklu ir išduoda rinkėjui šio voko priėmimo kvitą.“</text:span></text:p>
        <text:p text:style-name="P211"/>
        <text:p text:style-name="P212"><text:span text:style-name="T213">10</text:span><text:span text:style-name="T214"><text:s/>straipsnis.<text:s/></text:span><text:span text:style-name="T215">67</text:span><text:span text:style-name="T216">1</text:span><text:span text:style-name="T217"><text:s/>straipsnio pakeitimas</text:span></text:p>
        <text:p text:style-name="P218"><text:span text:style-name="T219">1</text:span><text:span text:style-name="T220">. Pakeisti 67</text:span><text:span text:style-name="T221">1</text:span><text:span text:style-name="T222"><text:s/>straipsnio 1 dalį ir ją išdėstyti taip:</text:span></text:p>
        <text:p text:style-name="P223"><text:span text:style-name="T224">„</text:span><text:span text:style-name="T225">1</text:span><text:span text:style-name="T226">.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227"><text:s/></text:span><text:span text:style-name="T228">sąrašus sudarančios ir tikslinančios rinkimų komisijos turi teisę duomenis apie neįgalius asmenis gauti iš Lietuvos Respublikos apdraustųjų valstybiniu socialiniu draudimu ir valstybinio socialinio draudimo išmokų gavėjų registro bei darbingumo ir neįgalumo lygio nustatymo<text:s/></text:span><text:soft-page-break/><text:span text:style-name="T229">duomenų tvarkytojų, o duomenis apie laikinai nedarbingus asmenis – iš Lietuvos Respublikos apdraustųjų valstybiniu socialiniu draudimu ir valstybinio socialinio draudimo išmokų gavėjų registro tvarkytojo ir sveikatos priežiūros įstaigų. Šių duomenų rinkimų komisijos negali skleisti ir juos naudoja tik namuose balsuojančių rinkėjų sąrašų sudarymo ir tikslinimo tikslais. Rinkimų komisijų nariai, platindami pranešimus apie rinkimus, privalo juos įteikti asmeniškai tiems rinkėjams, kurie turi teisę balsuoti namuose.“</text:span></text:p>
        <text:p text:style-name="P230"><text:span text:style-name="T231">2</text:span><text:span text:style-name="T232">. Pakeisti 67</text:span><text:span text:style-name="T233">1</text:span><text:span text:style-name="T234"><text:s/>straipsnio 4 dalį ir ją išdėstyti taip:</text:span></text:p>
        <text:p text:style-name="P235"><text:span text:style-name="T236">„</text:span><text:span text:style-name="T237">4</text:span><text:span text:style-name="T238">. Rinkėjų prašymai balsuoti namuose pateikiami apylinkių rinkimų komisijoms. Rinkėjų, gyvenančių konkrečios rinkimų apylinkės teritorijoje, prašymai balsuoti namuose telefonu, elektroniniu paštu ir pateikiant prašymą pradedami priimti įteikiant jiems pranešimus apie rink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239"><text:s/></text:span><text:span text:style-name="T240">pats negali užpildyti prašymo balsuoti namuose ar jo įteikti apylinkės rinkimų komisijai, gali pavesti šiuos veiksmus už jį atlikti savo šeimos nariui, kaimynui ar juo besirūpinančiam asmeniui arba rinkimų komisijos nariui. Šie asmenys</text:span><text:span text:style-name="T241"><text:s/></text:span><text:span text:style-name="T242">rinkėjo prašymą pasirašo ir nurodo savo vardą, pavardę ir asmens kodą.“</text:span></text:p>
        <text:p text:style-name="P243"><text:span text:style-name="T244">3</text:span><text:span text:style-name="T245">. Pakeisti 67</text:span><text:span text:style-name="T246">1</text:span><text:span text:style-name="T247"><text:s/>straipsnio 9 dalį ir ją išdėstyti taip:</text:span></text:p>
        <text:p text:style-name="P248"><text:span text:style-name="T249">„</text:span><text:span text:style-name="T250">9</text:span><text:span text:style-name="T251">. Užklijuotą išorinį balsavimo paštu voką (su jame esančiais informaciniu rinkėjo lapeliu, vidiniu balsavimo voku ir ten esančiais rinkimų biuleteniais) rinkėjas įteikia apylinkės (apygardos) rinkimų komisijos nariui. Šis, gavęs rinkėjo įteiktą išorinį balsavimo paštu voką, rinkėjo akivaizdoje jį užklijuoja specialiu ženklu ir išduoda rinkėjui šio voko priėmimo kvitą.“</text:span></text:p>
        <text:p text:style-name="P252"/>
        <text:p text:style-name="P253"><text:span text:style-name="T254">11</text:span><text:span text:style-name="T255"><text:s/>straipsnis.<text:s/></text:span><text:span text:style-name="T256">69 straipsnio pakeitimas</text:span></text:p>
        <text:p text:style-name="P257"><text:span text:style-name="T258">Pripažinti netekusia galios 69 straipsnio 3 dalį.</text:span></text:p>
        <text:p text:style-name="P259"/>
        <text:p text:style-name="P260"><text:span text:style-name="T261">12</text:span><text:span text:style-name="T262"><text:s/>straipsnis.<text:s/></text:span><text:span text:style-name="T263">71 straipsnio pakeitimas</text:span></text:p>
        <text:p text:style-name="P264"><text:span text:style-name="T265">Pakeisti 71 straipsnio 3 dalį ir ją išdėstyti taip:</text:span></text:p>
        <text:p text:style-name="P266"><text:span text:style-name="T267">„</text:span><text:span text:style-name="T268">3</text:span><text:span text:style-name="T269">. Šio straipsnio 1 dalyje nurodytų įstaigų vadovai sudaro specialiame pašte balsuojančių rinkėjų sąrašą. Šiame sąraše turi būti nurodyta: rinkėjo vardas ir pavardė, asmens kodas, rinkimų apygarda (pavadinimas ir numeris). Specialiame pašte balsuojančių rinkėjų sąrašą įstaigos vadovas perduoda apygardos rinkimų komisijai, išspausdina informacinius rinkėjo lapelius pagal elektroninių ryšių priemonėmis gautus duomenis ir užtikrina jų išplatinimą rinkėjams, skiria<text:s/></text:span><text:soft-page-break/><text:span text:style-name="T270">balsavimui tinkamas patalpas ir atsako, kad rinkėjams būtų pranešta apie specialaus pašto darbo vietą ir laiką, taip pat kad rinkėjams būtų sudarytos sąlygos į jį atvykti.“</text:span></text:p>
        <text:p text:style-name="P271"/>
        <text:p text:style-name="P272"><text:span text:style-name="T273">13</text:span><text:span text:style-name="T274"><text:s/>straipsnis.<text:s/></text:span><text:span text:style-name="T275">72 straipsnio pakeitimas</text:span></text:p>
        <text:p text:style-name="P276"><text:span text:style-name="T277">Pakeisti 72 straipsnio 3 dalį ir ją išdėstyti taip:</text:span></text:p>
        <text:p text:style-name="P278"><text:span text:style-name="T279">„</text:span><text:span text:style-name="T280">3</text:span><text:span text:style-name="T281">. Karinių vienetų vadai sudaro specialiuose paštuose balsuojančių rinkėjų sąrašus. Specialiame pašte balsuojančių rinkėjų sąraše turi būti nurodyta: rinkėjo vardas ir pavardė, asmens kodas, rinkimų apygarda (pavadinimas ir numeris). Specialiame pašte balsuojančių rinkėjų sąrašą karinio vieneto vadas perduoda apygardos rinkimų komisijai, išspausdina informacinius rinkėjo lapelius pagal elektroninių ryšių priemonėmis gautus duomenis ir užtikrina jų išplatin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282"/>
        <text:p text:style-name="P283"><text:span text:style-name="T284">14</text:span><text:span text:style-name="T285"><text:s/>straipsnis.<text:s/></text:span><text:span text:style-name="T286">73 straipsnio pakeitimas</text:span></text:p>
        <text:p text:style-name="P287"><text:span text:style-name="T288">Pakeisti 73 straipsnio 3 dalį ir ją išdėstyti taip:</text:span></text:p>
        <text:p text:style-name="P289"><text:span text:style-name="T290">„</text:span><text:span text:style-name="T291">3</text:span><text:span text:style-name="T292">. Bausmių vykdymo įstaigų vadovai sudaro specialiame pašte balsuojančių rinkėjų sąrašą. Šiame sąraše turi būti nurodyta: rinkėjo vardas ir pavardė, asmens kodas, rinkimų apygarda (pavadinimas ir numeris). Specialiame pašte balsuojančių rinkėjų sąrašą bausmių vykdymo įstaigos vadovas perduoda apygardos rinkimų komisijai, išspausdina informacinius rinkėjo lapelius pagal elektroninių ryšių priemonėmis gautus duomenis ir užtikrina jų išplatinimą rinkėjams prieš balsavimą, skiria balsavimui tinkamas patalpas ir atsako, kad rinkėjams būtų pranešta apie specialaus pašto darbo vietą ir laiką, taip pat kad rinkėjams būtų sudarytos sąlygos į jį atvykti.“</text:span></text:p>
        <text:p text:style-name="P293"/>
        <text:p text:style-name="P294"><text:span text:style-name="T295">15</text:span><text:span text:style-name="T296"><text:s/>straipsnis.<text:s/></text:span><text:span text:style-name="T297">78 straipsnio pakeitimas</text:span></text:p>
        <text:p text:style-name="P298"><text:span text:style-name="T299">Pakeisti 78 straipsnio 1 dalies 3 punktą ir jį išdėstyti taip:</text:span></text:p>
        <text:p text:style-name="P300"><text:span text:style-name="T301">„</text:span><text:span text:style-name="T302">3</text:span><text:span text:style-name="T303">) iš išorinio voko išimamas informacinis rinkėjo lapelis, garsiai perskaitoma rinkėjo pavardė ir<text:s/></text:span><text:span text:style-name="T304">rinkėjo eilės numeris rinkimų apylinkės rinkėjų sąraše</text:span><text:span text:style-name="T305">,</text:span><text:span text:style-name="T306"><text:s/>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ame informaciniame<text:s/></text:span><text:soft-page-break/><text:span text:style-name="T307">rinkėjo lapely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informacinio rinkėjo lapelio ar jie yra keli, arba išoriniame voke yra įdėta daugiau kaip vienas vidinis balsavimo vokas, toks balsavimo 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pan></text:p>
        <text:p text:style-name="P308"/>
        <text:p text:style-name="P309"><text:span text:style-name="T310">Skelbiu šį Lietuvos Respublikos Seimo priimtą įstatymą.</text:span></text:p>
        <text:p text:style-name="P311"/>
        <text:p text:style-name="P312"/>
        <text:p text:style-name="P313"/>
        <text:p text:style-name="P314">Respublikos Prezidentas<text:span text:style-name="T315"><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7-20T15:17:00Z</meta:creation-date>
    <dc:date>2022-07-20T15:17:00Z</dc:date>
    <meta:print-date>2004-12-10T05:45:00Z</meta:print-date>
    <meta:template xlink:href="Normal.dotm" xlink:type="simple"/>
    <meta:editing-cycles>2</meta:editing-cycles>
    <meta:editing-duration>PT0S</meta:editing-duration>
    <meta:document-statistic meta:page-count="14" meta:paragraph-count="149" meta:word-count="2161" meta:character-count="16928" meta:row-count="596" meta:non-whitespace-character-count="14916"/>
  </office:meta>
</office:document-meta>
</file>