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4"><text:tab/></text:span></text:p>
      <text:p text:style-name="P5">ŠIAULIŲ MIESTO SAVIVALDYBĖS ADMINISTRACIJOS</text:p>
      <text:p text:style-name="P6">DIREKTORIAUS PAVADUOTOJAS</text:p>
      <text:p text:style-name="P7"/>
      <text:p text:style-name="P8">ĮSAKYMAS</text:p>
      <text:p text:style-name="P9"><text:span text:style-name="T10">DĖL DRAUDIMO RŪKYTI<text:s/></text:span><text:span text:style-name="T11">DAUGIABUČIO<text:s/></text:span><text:span text:style-name="T12">NAMO<text:s/></text:span><text:span text:style-name="T13">GARDINO G. 31, ŠIAULIUOSE,</text:span><text:span text:style-name="T14">BALKONUOSE, TERASOSE IR LODŽIJOSE, NUOSAVYBĖS TEISE PRIKLAUSANČIUOSE ATSKIRIEMS SAVININKAMS</text:span></text:p>
      <text:p text:style-name="P15"/>
      <text:p text:style-name="P16">2022 m. liepos 4 d. <text:s/>Nr. A-1217</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text:s/></text:span><text:soft-page-break/><text:span text:style-name="T21">494 „Dėl vykdomosios institucijos įgaliojimų pavedimo administracijos direktoriaus pavaduotojams“ 1.2.2.3 papunktį, atsižvelgdamas į gautą daugiabučio namo</text:span><text:span text:style-name="T22"><text:s/>Gardino g. 31,<text:s/></text:span><text:span text:style-name="T23">Šiauliuose</text:span><text:span text:style-name="T24"><text:s/>gyventojo<text:s/></text:span><text:span text:style-name="T25">2022 m. liepos 4 d.<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ardino g. 31,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ardino g. 31</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rugpjūčio 1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aus pavaduotojas</text:span><text:span text:style-name="T63"><text:tab/></text:span><text:span text:style-name="T64"><text:tab/>Vincas Urbo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3-02-20T14:57:00Z</meta:creation-date>
    <dc:date>2023-02-20T14:57: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6" meta:word-count="398" meta:character-count="2967" meta:row-count="58" meta:non-whitespace-character-count="2595"/>
  </office:meta>
</office:document-meta>
</file>