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393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393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393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3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3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393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393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39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39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left" style:position="0.3937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keep-with-next="always" fo:text-align="justify" style:line-height-at-least="0.25in" fo:text-indent="0.5in">
        <style:tab-stops>
          <style:tab-stop style:type="left" style:position="0.39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393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39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text:span><text:span text:style-name="T17">s<text:s/></text:span><text:span text:style-name="T18">2002 M.<text:s/></text:span><text:span text:style-name="T19">liepos</text:span><text:span text:style-name="T20"><text:s/>12 D. NUTARIMO NR. 1125 „DĖL<text:s/></text:span><text:span text:style-name="T21">Karinės medicinos ekspertizės nuostatų patvirtinimo“</text:span><text:span text:style-name="T22"><text:s/>PAKEITIMO</text:span></text:p>
      <text:p text:style-name="P23"/>
      <text:p text:style-name="P24">2017 m. vasario 8 d. Nr. 98</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Pakeisti Karinės medicinos ekspertizės nuostatus, patvirtintus Lietuvos Respublikos Vyriausybės 2002 m. liepos 12 d. nutarimu Nr. 1125 „Dėl Karinės medicinos ekspertizės nuostatų patvirtinimo“:</text:span></text:p>
      <text:p text:style-name="P34"><text:span text:style-name="T35">1</text:span><text:span text:style-name="T36">. Pakeisti 12 punktą ir jį išdėstyti taip:</text:span></text:p>
      <text:p text:style-name="P37"><text:span text:style-name="T38">„</text:span><text:span text:style-name="T39">12</text:span><text:span text:style-name="T40">. Į Komisiją siunčiamam asmeniui, išskyrus šaukiamus į nuolatinę privalomąją pradinę karo tarnybą karo prievolininkus, išduodamas krašto apsaugos ministro nustatytos formos siuntimas (toliau – siuntimas į Komisiją), kuris galioja 3 mėnesius nuo jo išdavimo dienos.</text:span><text:span text:style-name="T41"><text:s/>Nurodymas pasitikrinti sveikatą į nuolatinę privalomąją pradinę karo tarnybą šaukiamiems karo prievolininkams skelbiamas Lietuvos Respublikos karo prievolės įstatymo nustatyta tvarka.“</text:span></text:p>
      <text:p text:style-name="P42"><text:span text:style-name="T43">2</text:span><text:span text:style-name="T44">. Pakeisti 14 punktą ir jį išdėstyti taip:</text:span></text:p>
      <text:p text:style-name="P45"><text:span text:style-name="T46">„</text:span><text:span text:style-name="T47">14</text:span><text:span text:style-name="T48">. Tikrinamas asmuo Komisijai turi pateikti:</text:span></text:p>
      <text:p text:style-name="P49"><text:span text:style-name="T50">14.1</text:span><text:span text:style-name="T51">. dokumentą, patvirtinantį asmens tapatybę;</text:span></text:p>
      <text:p text:style-name="P52"><text:span text:style-name="T53">14.2</text:span><text:span text:style-name="T54">. siuntimą į Komisiją (jeigu išduotas);</text:span></text:p>
      <text:p text:style-name="P55"><text:span text:style-name="T56">14.3</text:span><text:span text:style-name="T57">. ne anksčiau kaip prieš 2 mėnesius išduotą sportuojančiojo sveikatos patikrinimo medicininę pažymą (forma F Nr. 068/a) su išvada dėl galimybės lankyti įvairių tipų organizuotas kūno kultūros ir sporto pratybas pagal vidutinį dinaminį ir statinį fizinį krūvį ir asmens privalomojo sveikatos tikrinimo kortelę (F 049/a) su išvada dėl galimybės įsigyti ginklą arba ne anksčiau kaip prieš 6 mėnesius išduoto specializuotosios medicininės ekspertizės akto (forma Nr.104-/av) kopiją – Nuostatų 13 punkte nustatytu atveju;</text:span></text:p>
      <text:p text:style-name="P58"><text:span text:style-name="T59">14.4</text:span><text:span text:style-name="T60">.<text:s/></text:span><text:span text:style-name="T61">medicinos ekspertizės metu Komisijos gydytojo nurodytus medicinos ekspertizei atlikti reikalingus medicinos dokumentus, kurių sąrašą nustato tarnybos vadas.“</text:span></text:p>
      <text:p text:style-name="P62"><text:span text:style-name="T63">3</text:span><text:span text:style-name="T64">.<text:s/></text:span><text:span text:style-name="T65">Pakeisti 20 punktą ir jį išdėstyti taip:</text:span></text:p>
      <text:p text:style-name="P66"><text:span text:style-name="T67">„</text:span><text:span text:style-name="T68">20</text:span><text:span text:style-name="T69">. Tikrosios karo tarnybos karius, žvalgybos pareigūnus ir statutinius tarnautojus atlikti medicinos<text:s/></text:span><text:span text:style-name="T70">ekspertizės siunčia žvalgybos, krašto apsaugos sistemos institucija ar pagrindinis karinis vienetas, kuriame jie tarnauja, šaulius</text:span><text:span text:style-name="T71"><text:s/>– Lietuvos šaulių sąjunga ar rinktinė, kurioje jie tarnauja (dirba).“</text:span></text:p>
      <text:p text:style-name="P72"><text:span text:style-name="T73">4</text:span><text:span text:style-name="T74">. Pakeisti 37 punktą ir jį išdėstyti taip:</text:span></text:p>
      <text:p text:style-name="P75"><text:span text:style-name="T76">„</text:span><text:span text:style-name="T77">37</text:span><text:span text:style-name="T78">. Ištirtasis asmuo su ekspertiniu nutarimu gali susipažinti ir ekspertinio nutarimo pažymos kopiją atsiimti Komisijoje,<text:s/></text:span><text:span text:style-name="T79">žvalgybos ar krašto apsaugos sistemos institucijoje, į kurią šį asmenį numatoma priimti tarnauti</text:span><text:span text:style-name="T80"><text:s/></text:span><text:span text:style-name="T81">arba kurioje jis tarnauja,</text:span><text:span text:style-name="T82"><text:s/>arba Lietuvos kariuomenės padalinyje, kuriam pavesta administruoti karo prievolę</text:span><text:span text:style-name="T83">, šauliai</text:span><text:span text:style-name="T84"><text:s/>– Lietuvos šaulių sąjungoje ar rinktinėje, kurioje jie tarnauja (dirba),</text:span><text:span text:style-name="T85"><text:s/>arba Komisijoje.<text:s/></text:span><text:span text:style-name="T86">Žvalgybos, krašto apsaugos sistemos institucijos ar</text:span><text:span text:style-name="T87"><text:s/>pagrindinio karinio vieneto vadovas ar jo įgaliotas asmuo, gavęs duomenis apie ištirtojo asmens tinkamumą tarnybai, privalo pasirašytinai supažindinti asmenį su šiuo nutarimu ir asmens pageidavimu pateikti jam ekspertinio nutarimo pažymos kopiją per 5 darbo dienas nuo informacijos gavimo arba, kai yra objektyvių priežasčių (liga, komandiruotė ir kita), dėl kurių per nurodytą laiką negalima supažindinti su nutarimu, – kitą dieną po to, kai išnyksta šios priežastys. Ištirtasis asmuo, pateikęs rašytinį prašymą, ekspertinio nutarimo pažymos kopiją gali atsiimti Komisijoje.“</text:span></text:p>
      <text:p text:style-name="P88"><text:span text:style-name="T89">5</text:span><text:span text:style-name="T90">. Pakeisti 45.2 papunktį ir jį išdėstyti taip:<text:s/></text:span></text:p>
      <text:p text:style-name="P91"><text:span text:style-name="T92">„</text:span><text:span text:style-name="T93">45.2</text:span><text:span text:style-name="T94">. karo prievolininkams, šaukiamiems į privalomąją karo tarnybą, asmenims, stojantiems į aktyviojo rezervo tarnybą, – 2 metus nuo išdavimo dienos; jeigu asmuo per tą laiką pašaukiamas į privalomąją karo tarnybą ar įstoja į tarnybą aktyviajame rezerve, pažyma galioja, kaip nustatyta Nuostatų 45.4 papunktyje;“.</text:span></text:p>
      <text:p text:style-name="P95"/>
      <text:p text:style-name="P96"/>
      <text:p text:style-name="P97"/>
      <text:p text:style-name="P98">Ministras Pirmininkas<text:tab/>Saulius Skvernelis</text:p>
      <text:p text:style-name="P99"/>
      <text:p text:style-name="P100"/>
      <text:p text:style-name="P101"/>
      <text:p text:style-name="P102"><text:span text:style-name="T103">Krašto apsaugos<text:s/></text:span><text:span text:style-name="T104">ministras</text:span><text:span text:style-name="T105"><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13T09:31:00Z</meta:creation-date>
    <dc:date>2017-02-13T09:31:00Z</dc:date>
    <meta:print-date>2017-02-07T06:28:00Z</meta:print-date>
    <meta:template xlink:href="Normal.dotm" xlink:type="simple"/>
    <meta:editing-cycles>2</meta:editing-cycles>
    <meta:editing-duration>PT0S</meta:editing-duration>
    <meta:document-statistic meta:page-count="2" meta:paragraph-count="48" meta:word-count="474" meta:character-count="3759" meta:row-count="166" meta:non-whitespace-character-count="3333"/>
  </office:meta>
</office:document-meta>
</file>