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master-page-name="MPF1" style:family="paragraph">
      <style:paragraph-properties fo:break-before="page" fo:text-indent="3.5437in" style:page-number="1"/>
      <style:text-properties style:font-size-complex="12pt" style:language-asian="lt" style:country-asian="LT"/>
    </style:style>
    <style:style style:name="P29" style:parent-style-name="Normal" style:family="paragraph">
      <style:paragraph-properties fo:text-indent="3.5437in"/>
      <style:text-properties style:font-size-complex="12pt" style:language-asian="lt" style:country-asian="LT"/>
    </style:style>
    <style:style style:name="P30" style:parent-style-name="Normal" style:family="paragraph">
      <style:paragraph-properties fo:text-indent="3.5437in"/>
      <style:text-properties style:font-size-complex="12pt" style:language-asian="lt" style:country-asian="LT"/>
    </style:style>
    <style:style style:name="P31" style:parent-style-name="Normal" style:family="paragraph">
      <style:paragraph-properties fo:text-indent="3.5437in"/>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21pt" style:font-size-asian="21pt" style:font-size-complex="2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333333"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fo:language="en" fo:country="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333333" style:font-size-complex="12pt"/>
    </style:style>
    <style:style style:name="T149" style:parent-style-name="DefaultParagraphFont" style:family="text">
      <style:text-properties fo:font-weight="bold" style:font-weight-asian="bold" style:font-size-complex="12pt" fo:language="en" fo:country="U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41.6% 1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25% 1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in"/>
      <style:text-properties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fo:font-style="italic" style:font-style-asian="italic"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fo:font-style="italic" style:font-style-asian="italic"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text-position="sub 66.6%"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in"/>
      <style:text-properties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text-position="-125% 1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fo:margin-left="0.875in">
        <style:tab-stops/>
      </style:paragraph-properties>
    </style:style>
    <style:style style:name="T333" style:parent-style-name="DefaultParagraphFont" style:family="text">
      <style:text-properties style:text-position="-116.6% 1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text-position="-133.3% 1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fo:font-style="italic" style:font-style-asian="italic"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fo:language="da" fo:country="DK" style:language-asian="lt" style:country-asian="LT"/>
    </style:style>
    <style:style style:name="T410" style:parent-style-name="DefaultParagraphFont" style:family="text">
      <style:text-properties style:font-size-complex="12pt" fo:language="da" fo:country="DK" style:language-asian="lt" style:country-asian="LT"/>
    </style:style>
    <style:style style:name="T411" style:parent-style-name="DefaultParagraphFont" style:family="text">
      <style:text-properties style:font-size-complex="12pt" fo:language="da" fo:country="DK" style:language-asian="lt" style:country-asian="LT"/>
    </style:style>
    <style:style style:name="T412" style:parent-style-name="DefaultParagraphFont" style:family="text">
      <style:text-properties fo:font-style="italic" style:font-style-asian="italic" style:font-size-complex="12pt" fo:language="da" fo:country="DK" style:language-asian="lt" style:country-asian="LT"/>
    </style:style>
    <style:style style:name="T413" style:parent-style-name="DefaultParagraphFont" style:family="text">
      <style:text-properties style:font-size-complex="12pt" fo:language="da" fo:country="DK"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fo:language="de" fo:country="DE" style:language-asian="lt" style:country-asian="LT"/>
    </style:style>
    <style:style style:name="T416" style:parent-style-name="DefaultParagraphFont" style:family="text">
      <style:text-properties style:font-size-complex="12pt" fo:language="de" fo:country="DE" style:language-asian="lt" style:country-asian="LT"/>
    </style:style>
    <style:style style:name="T417" style:parent-style-name="DefaultParagraphFont" style:family="text">
      <style:text-properties style:font-size-complex="12pt" fo:language="de" fo:country="DE" style:language-asian="lt" style:country-asian="LT"/>
    </style:style>
    <style:style style:name="T418" style:parent-style-name="DefaultParagraphFont" style:family="text">
      <style:text-properties fo:font-style="italic" style:font-style-asian="italic" style:font-size-complex="12pt" fo:language="de" fo:country="DE" style:language-asian="lt" style:country-asian="LT"/>
    </style:style>
    <style:style style:name="T419" style:parent-style-name="DefaultParagraphFont" style:family="text">
      <style:text-properties style:font-size-complex="12pt" fo:language="de" fo:country="DE" style:language-asian="lt" style:country-asian="LT"/>
    </style:style>
    <style:style style:name="T420" style:parent-style-name="DefaultParagraphFont" style:family="text">
      <style:text-properties fo:font-style="italic" style:font-style-asian="italic" style:font-size-complex="12pt" fo:language="de" fo:country="DE" style:language-asian="lt" style:country-asian="LT"/>
    </style:style>
    <style:style style:name="T421" style:parent-style-name="DefaultParagraphFont" style:family="text">
      <style:text-properties style:font-size-complex="12pt" fo:language="de" fo:country="DE"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fo:font-style="italic" style:font-style-asian="italic"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text-position="super 66.6%"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fo:font-style="italic" style:font-style-asian="italic"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4923in">
        <style:tab-stops>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fo:margin-left="0.3937in">
        <style:tab-stops/>
      </style:paragraph-propertie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ALSTYBĖS DUOMENŲ AGENTŪROS<text:s/></text:p>
      <text:p text:style-name="P7">GENERALINIS DIREKTORIUS</text:p>
      <text:p text:style-name="P8"/>
      <text:p text:style-name="P9">ĮSAKYMAS</text:p>
      <text:p text:style-name="P10">DĖL STATISTINĖS ATSKAITOMYBĖS NAŠTOS ŪKIO SUBJEKTAMS RODIKLIO SKAIČIAVIMO METODIKOS APRAŠO PATVIRTINIMO</text:p>
      <text:p text:style-name="P11"/>
      <text:p text:style-name="P12">2023 m. sausio 23 d. Nr. DĮ-9</text:p>
      <text:p text:style-name="P13">Vilnius</text:p>
      <text:p text:style-name="P14"/>
      <text:p text:style-name="P15"/>
      <text:p text:style-name="P16">Vadovaudamasi Statistinio tyrimo metodikos arba aprašo rengimo tvarkos aprašu, patvirtintu Lietuvos statistikos departamento generalinio direktoriaus 2021 m. rugsėjo 30 d. įsakymu Nr. DĮ-242 „Dėl Statistinio tyrimo metodikos arba aprašo rengimo tvarkos aprašo patvirtinimo“, ir 2022 m. gruodžio 13 d. Metodinės komisijos posėdžio protokolu Nr. DP-107:</text:p>
      <text:p text:style-name="P17">1.<text:tab/><text:span text:style-name="T18">Tvirtinu<text:s/></text:span>Statistinės atskaitomybės naštos ūkio subjektams rodiklio skaičiavimo metodikos aprašą (pridedama).<text:s/></text:p>
      <text:p text:style-name="P19">2.<text:tab/><text:span text:style-name="T20">Pripažįstu</text:span><text:s/>netekusiu galios Lietuvos statistikos departamento generalinio direktoriaus 2013 m. rugsėjo 23 d. įsakymą Nr. DĮ-169 „Dėl Statistinės atskaitomybės naštos ūkio subjektams rodiklio skaičiavimo metodikos patvirtinimo“.</text:p>
      <text:p text:style-name="P21"/>
      <text:p text:style-name="P22"/>
      <text:p text:style-name="P23"/>
      <text:soft-page-break/>
      <text:p text:style-name="P24">Generalinė direktorė<text:tab/><text:tab/><text:tab/><text:tab/><text:tab/><text:tab/><text:tab/><text:tab/>Jūratė Petrauskienė</text:p>
      <text:p text:style-name="P25"/>
      <text:soft-page-break/>
      <text:p text:style-name="P26">PATVIRTINTA</text:p>
      <text:p text:style-name="P29">Valstybės duomenų agentūros<text:s/></text:p>
      <text:p text:style-name="P30">generalinio direktoriaus</text:p>
      <text:p text:style-name="P31"><text:span text:style-name="T32">2023 m. sausio 23 d. įsakymu Nr. DĮ-9</text:span></text:p>
      <text:p text:style-name="P33"/>
      <text:p text:style-name="P34"><text:span text:style-name="T35">STATISTINĖS ATSKAITOMYBĖS NAŠTOS ŪKIO SUBJEKTAMS RODIKLIO SKAIČIAVIMO METODIKA</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Lietuvos Respublikos Vyriausybės nutarimų bei Europos komisijos sprendimų, įpareigojančių įmones teikti įvairioms institucijoms informaciją, vykdymas virsta išlaidomis įmonėms. Šias išlaidas sudaro informacijos kaupimo, apdorojimo, saugojimo, perdavimo ir kitos išlaidos. Oficialioji statistika taip pat prisideda prie šios administravimo naštos.</text:span></text:p>
      <text:p text:style-name="P47"><text:span text:style-name="T48">2</text:span><text:span text:style-name="T49">.</text:span><text:span text:style-name="T50"><text:tab/>Atsižvelgdamas į tai, kad nepagrįsta ir neproporcinga administracinė našta turi rimtą neigiamą poveikį šalies gyventojams, ekonomikai ir verslo aplinkai, Lietuvos Respublikos Seimas priėmė Administracinės naštos mažinimo įstatymą, kuriame pabrėžiamas poreikis imtis administracinės naštos mažinimo priemonių, siekiant taupyti piliečių, verslo subjektų ir valstybės finansinius, materialinius ir nematerialinius išteklius.<text:s/></text:span></text:p>
      <text:p text:style-name="P51"><text:span text:style-name="T52">3</text:span><text:span text:style-name="T53">.</text:span><text:span text:style-name="T54"><text:tab/>Siekiant tolygiai paskirstyti statistinės atskaitomybės naštą įmonėms, ją sumažinti ar netgi daryti įtaką sprendimams, kuriais reikalaujama teikti tam tikros rūšies statistiką, būtina mokėti šią naštą įvertinti. Tuo tikslu Lietuvos Respublikos Vyriausybė 2012 m. savo nutarimu patvirtino Administracinės naštos ūkio subjektams nustatymo metodiką, o 2022 m. – jos pakeitimus.<text:s/></text:span></text:p>
      <text:p text:style-name="P55"><text:span text:style-name="T56">4</text:span><text:span text:style-name="T57">.</text:span><text:span text:style-name="T58"><text:tab/>Paprastai statistinės atskaitomybės našta yra matuojama laiku, kurį realiai skiria respondentas (ūkio subjektas) statistiniams duomenims parengti ir statistinėms ataskaitoms<text:s/></text:span><text:soft-page-break/><text:span text:style-name="T59">pildyti. Į šį laiką taip pat įeina ir laikas, sugaištamas rengiant rodiklius, kurių nėra įmonės apskaitos sistemoje, bet kurie turi būti pateikti statistinėse ataskaitose. Kaip rodo daugelio šalių patirtis, vieno abstraktaus kiekybinio rodiklio skaičiavimas nėra prasmingas. Norint pasinaudoti šiuo rodikliu planuojant statistinius tyrimus ir siekiant priimti sprendimus naštos įmonėms mažimo srityje, reikia žinoti, kaip įmonių sugaištas laikas statistikai pasiskirsto tarp įvairių tyrimų, ekonominių veiklų, skirtingų įmonių dydžio grupių, netgi atskirų rodiklių.<text:s/></text:span></text:p>
      <text:p text:style-name="P60"><text:span text:style-name="T61">5</text:span><text:span text:style-name="T62">.</text:span><text:span text:style-name="T63"><text:tab/>Tai savo ruožtu irgi sudaro papildomą naštą, tačiau ši statistika reikalinga siekiant darbo su duomenų teikėjais kokybės.</text:span></text:p>
      <text:p text:style-name="Normal"/>
      <text:p text:style-name="P64"><text:span text:style-name="T65">II</text:span><text:span text:style-name="T66"><text:s/>SKYRIUS</text:span></text:p>
      <text:p text:style-name="P67"><text:span text:style-name="T68">TIKSLAS</text:span></text:p>
      <text:p text:style-name="P69"/>
      <text:p text:style-name="P70"><text:span text:style-name="T71">6</text:span><text:span text:style-name="T72">.</text:span><text:span text:style-name="T73"><text:tab/>Statistinės atskaitomybės naštos vertinimo tikslas – nustatyti, kiek laiko ūkio subjektai skiria statistiniams duomenims parengti, statistiniams formuliarams užpildyti ir pateikti oficialiąją statistiką rengiančiai institucijai arba atsakyti į klausėjų pateiktus klausimus.<text:s/></text:span></text:p>
      <text:p text:style-name="Normal"/>
      <text:p text:style-name="P74"><text:span text:style-name="T75">III</text:span><text:span text:style-name="T76"><text:s/>SKYRIUS</text:span></text:p>
      <text:p text:style-name="P77"><text:span text:style-name="T78">PAGRINDINĖS SĄVOKOS<text:s/></text:span></text:p>
      <text:p text:style-name="P79"/>
      <text:p text:style-name="P80"><text:span text:style-name="T81">7</text:span><text:span text:style-name="T82">.</text:span><text:span text:style-name="T83"><text:tab/>Statistinės atskaitomybės naštos rodiklio skaičiavimo metodikoje (toliau – metodika) vartojamos sąvokos:</text:span></text:p>
      <text:p text:style-name="P84"><text:span text:style-name="T85">7.1</text:span><text:span text:style-name="T86">.</text:span><text:span text:style-name="T87"><text:tab/>Ūkio subjekta</text:span><text:span text:style-name="T88">s – fizinis ar juridinis asmuo arba kita organizacija, juridinio asmens ar kitos organizacijos filialas, Lietuvos Respublikos teritorijoje vykdantis teisės aktų reglamentuojamą ūkinę veiklą, kurią prižiūri įstatymų nustatyta tvarka įgalioti atlikti viešąjį administravimą subjektai.</text:span></text:p>
      <text:p text:style-name="P89"><text:span text:style-name="T90">7.2</text:span><text:span text:style-name="T91">.</text:span><text:span text:style-name="T92"><text:tab/></text:span><text:span text:style-name="T93">Respondentas</text:span><text:span text:style-name="T94"><text:s/>– fizinis asmuo arba juridinis asmuo, užsienio įmonės filialas, registruotas Lietuvoje, įmonių grupė ar jos dalis arba kita organizacija ar jų padalinys, teikiantys ar privalantys teikti statistinius duomenis oficialiąją statistiką tvarkančioms įstaigoms.</text:span></text:p>
      <text:p text:style-name="P95"><text:span text:style-name="T96">7.3</text:span><text:span text:style-name="T97">.</text:span><text:span text:style-name="T98"><text:tab/>Statistinės atskaitomybės našta –<text:s/></text:span><text:span text:style-name="T99">darbo laiko sąnaudos, kurias patiria ūkio subjektas, vykdydamas oficialiąją statistiką rengiančių institucijų teisės aktuose nustatytus privalomus informacinio pobūdžio įpareigojimus.</text:span></text:p>
      <text:p text:style-name="P100"><text:span text:style-name="T101">7.4</text:span><text:span text:style-name="T102">.</text:span><text:span text:style-name="T103"><text:tab/></text:span><text:span text:style-name="T104">Statistinis formuliaras</text:span><text:span text:style-name="T105"><text:s/>– statistiniams duomenims įrašyti ir elektroniniu būdu teikti naudojamas oficialiąją statistiką tvarkančios įstaigos patvirtintas ir oficialiai paskelbtas dokumento blankas su informacija apie statistinį tyrimą ir paaiškinimais, kaip pildyti šį blanką. Statistiniam formuliarui prilyginamas statistinių rodiklių sąrašas, kurį tvirtina ir oficialiai paskelbia oficialiąją statistiką tvarkančios įstaigos.</text:span></text:p>
      <text:p text:style-name="P106"><text:span text:style-name="T107">7.5</text:span><text:span text:style-name="T108">.</text:span><text:span text:style-name="T109"><text:tab/>Statistinių rodiklių sąrašas </text:span><text:span text:style-name="T110">– elektroniniu būdu statistiniams duomenims teikti naudojamas oficialiąją statistiką tvarkančios įstaigos patvirtintas ir oficialiai paskelbtas statistinių rodiklių rinkinys su informacija apie statistinį tyrimą ir paaiškinimais.</text:span></text:p>
      <text:p text:style-name="P111"><text:span text:style-name="T112">7.6</text:span><text:span text:style-name="T113">.</text:span><text:span text:style-name="T114"><text:tab/></text:span><text:span text:style-name="T115">Statistinė ataskaita</text:span><text:span text:style-name="T116"><text:s/>– juridinio asmens užpildytas ir oficialiąją statistiką tvarkančiai įstaigai pateiktas statistinis formuliaras.</text:span></text:p>
      <text:p text:style-name="Normal"/>
      <text:p text:style-name="P117"><text:span text:style-name="T118">IV</text:span><text:span text:style-name="T119"><text:s/>SKYRIUS</text:span></text:p>
      <text:p text:style-name="P120"><text:span text:style-name="T121">TEISINIS PAGRINDAS</text:span></text:p>
      <text:p text:style-name="P122"/>
      <text:p text:style-name="P123"><text:span text:style-name="T124">8</text:span><text:span text:style-name="T125">.</text:span><text:span text:style-name="T126"><text:tab/>Statistinės atskaitomybės naštos vertinimą reglamentuojantys teisės aktai:</text:span></text:p>
      <text:p text:style-name="P127"><text:span text:style-name="T128">8.1</text:span><text:span text:style-name="T129">.</text:span><text:span text:style-name="T130"><text:tab/></text:span><text:span text:style-name="T131">Lietuvos Respublikos administracinės naštos mažinimo įstatymas</text:span><text:span text:style-name="T132">;</text:span></text:p>
      <text:p text:style-name="P133"><text:span text:style-name="T134">8.2</text:span><text:span text:style-name="T135">.</text:span><text:span text:style-name="T136"><text:tab/></text:span><text:span text:style-name="T137">Lietuvos Respublikos Vyriausybės 2012 m. sausio 11 d.<text:s/></text:span><text:span text:style-name="T138">nutarimas</text:span><text:span text:style-name="T139"><text:s/></text:span><text:span text:style-name="T140">Nr. 4 „Dėl Administracinės naštos ūkio subjektams nustatymo metodikos patvirtinimo“;</text:span></text:p>
      <text:p text:style-name="P141"><text:span text:style-name="T142">8.</text:span><text:span text:style-name="T143">3</text:span><text:span text:style-name="T144">.</text:span><text:span text:style-name="T145"><text:tab/></text:span><text:span text:style-name="T146">Lietuvos Respublikos Vyriausybės 2022 m. balandžio 6 d.<text:s/></text:span><text:span text:style-name="T147">nutarimas</text:span><text:span text:style-name="T148"><text:s/></text:span><text:span text:style-name="T149">Nr. 333 „Dėl Lietuvos Respublikos Vyriausybės 2012 m. sausio 11 d. nutarimo Nr. 4 „Dėl Administracinės naštos ūkio subjektams nustatymo metodikos patvirtinimo“ pakeitimo“.</text:span></text:p>
      <text:p text:style-name="Normal"/>
      <text:p text:style-name="P150"><text:span text:style-name="T151">V</text:span><text:span text:style-name="T152"><text:s/>SKYRIUS</text:span></text:p>
      <text:p text:style-name="P153"><text:span text:style-name="T154">TAIKOMI KLASIFIKATORIAI</text:span></text:p>
      <text:p text:style-name="P155"/>
      <text:p text:style-name="P156"><text:span text:style-name="T157">9</text:span><text:span text:style-name="T158">.</text:span><text:span text:style-name="T159"><text:tab/></text:span><text:span text:style-name="T160">Ekonominės veiklos rūšių klasifikatorius (EVRK 2 red.), patvirtintas Statistikos departamento prie Lietuvos Respublikos Vyriausybės generalinio direktoriaus 2007 m. spalio 31 d. įsakymu DĮ-226 (Žin., 2007, Nr.<text:s/></text:span><text:a xlink:href="https://www.e-tar.lt/portal/lt/legalAct/TAR.54CEC8F63B97" office:target-frame-name="_blank" xlink:show="new"><text:span text:style-name="T161">119-4877</text:span></text:a><text:span text:style-name="T162">) ir paskelbtas Lietuvos statistikos departamento interneto svetainėje<text:s/></text:span><text:span text:style-name="T163">www.stat.gov.lt<text:s/></text:span><text:span text:style-name="T164">→ Klasifikatoriai → Centrinė klasifikatorių duomenų bazė.</text:span></text:p>
      <text:p text:style-name="Normal"/>
      <text:p text:style-name="P165"><text:span text:style-name="T166">VI</text:span><text:span text:style-name="T167"><text:s/>SKYRIUS</text:span></text:p>
      <text:p text:style-name="P168"><text:span text:style-name="T169">TIRIAMOJI VISUMA, VERTINAMI PARAMETRAI</text:span></text:p>
      <text:p text:style-name="P170"/>
      <text:p text:style-name="P171"><text:span text:style-name="T172">10</text:span><text:span text:style-name="T173">.</text:span><text:span text:style-name="T174"><text:tab/>Vertinama statistinės atskaitomybės našta visiems ūkio subjektams, išrinktiems teikti statistinius duomenis oficialiąją statistiką rengiančioms institucijoms.<text:s/></text:span></text:p>
      <text:p text:style-name="P175"><text:span text:style-name="T176">11</text:span><text:span text:style-name="T177">.</text:span><text:span text:style-name="T178"><text:tab/>Vertinami parametrai:</text:span></text:p>
      <text:p text:style-name="P179"><text:span text:style-name="T180">11.1</text:span><text:span text:style-name="T181">.</text:span><text:span text:style-name="T182"><text:tab/>vidutinis statistinės ataskaitos / duomenų pagal statistinių rodiklių sąrašą parengimo laikas;</text:span></text:p>
      <text:p text:style-name="P183"><text:span text:style-name="T184">11.2</text:span><text:span text:style-name="T185">.</text:span><text:span text:style-name="T186"><text:tab/>vidutinis laikas, kurį skiria vienas respondentas visoms statistinėms ataskaitoms / statistiniams duomenims pagal statistinių rodiklių sąrašą parengti per metus, išreikštas valandomis.</text:span></text:p>
      <text:p text:style-name="Normal"/>
      <text:p text:style-name="P187"><text:span text:style-name="T188">VII</text:span><text:span text:style-name="T189"><text:s/>SKYRIUS</text:span></text:p>
      <text:p text:style-name="P190"><text:span text:style-name="T191">TAIKOMI METODAI</text:span></text:p>
      <text:p text:style-name="P192"/>
      <text:p text:style-name="P193"><text:span text:style-name="T194">12</text:span><text:span text:style-name="T195">.</text:span><text:span text:style-name="T196"><text:tab/>Visų statistinių formuliarų / statistinių rodiklių sąrašų pabaigoje pateikiamas prašymas nurodyti, kiek laiko respondentas skyrė statistinei ataskaitai parengti.<text:s/></text:span></text:p>
      <text:p text:style-name="P197"><text:span text:style-name="T198">13</text:span><text:span text:style-name="T199">.</text:span><text:span text:style-name="T200"><text:tab/>Ketvirtinio ar mėnesinio periodiškumo statistiniuose tyrimuose ūkio subjektų prašoma įvertinti savo laiko sąnaudas tik vieną kartą per metus.<text:s/></text:span></text:p>
      <text:p text:style-name="P201"><text:span text:style-name="T202">14</text:span><text:span text:style-name="T203">.</text:span><text:span text:style-name="T204"><text:tab/>Statistinių tyrimų vadovai ar kiti statistinių tyrimų organizatoriai patys savo nuožiūra pasirenka, kurio mėnesio ar ketvirčio statistinio formuliaro užpildymo laiko sąnaudos turi būti įvertintos. Paprastai tai būna ne pirmas ir ne paskutinis mėnuo arba ketvirtis.</text:span></text:p>
      <text:p text:style-name="P205"><text:span text:style-name="T206">15</text:span><text:span text:style-name="T207">.</text:span><text:span text:style-name="T208"><text:tab/>Norint gauti laiko sąnaudų piniginę išraišką, laiko sąnaudos dauginamos iš ūkio subjekto darbuotojo, rengusio statistines ataskaitas, vidutinio valandinio darbo užmokesčio. Kadangi detalūs darbo užmokesčio duomenys paprastai nėra žinomi, rekomenduojama naudoti vidutinį valandinį bruto darbo užmokestį.<text:s/></text:span></text:p>
      <text:p text:style-name="Normal"/>
      <text:p text:style-name="P209"><text:span text:style-name="T210">VIII</text:span><text:span text:style-name="T211"><text:s/>SKYRIUS</text:span></text:p>
      <text:p text:style-name="P212"><text:span text:style-name="T213">STATISTINIŲ DUOMENŲ SURINKIMAS IR APDOROJIMAS</text:span></text:p>
      <text:p text:style-name="P214"/>
      <text:p text:style-name="P215"><text:span text:style-name="T216">16</text:span><text:span text:style-name="T217">.</text:span><text:span text:style-name="T218"><text:tab/>Statistinių duomenų šaltiniai yra šie:</text:span></text:p>
      <text:p text:style-name="P219"><text:span text:style-name="T220">16.1</text:span><text:span text:style-name="T221">.</text:span><text:span text:style-name="T222"><text:tab/>ūkio subjektų pateikti duomenys apie statistinių ataskaitų / duomenų rinkinio pagal statistinių rodiklių sąrašą parengimo laiką;</text:span></text:p>
      <text:p text:style-name="P223"><text:span text:style-name="T224">16.2</text:span><text:span text:style-name="T225">.</text:span><text:span text:style-name="T226"><text:tab/>oficialiąją statistiką rengiančios institucijos duomenys apie ūkio subjektų dalyvavimą statistiniuose tyrimuose (statistinių formuliarų / statistinių rodiklių sąrašų skaičius, tenkantis vienam respondentui, jų periodiškumas, statistiniame tyrime dalyvaujančių respondentų skaičius).</text:span></text:p>
      <text:p text:style-name="P227"><text:span text:style-name="T228">17</text:span><text:span text:style-name="T229">.</text:span><text:span text:style-name="T230"><text:tab/>Duomenys apie statistinių ataskaitų / duomenų rinkinio pagal statistinių rodiklių sąrašą parengimo laiką surenkami ir įvedami į pirminių duomenų bazes tais pačiais būdais ir tuo pačiu metu, kaip ir kiti statistiniai duomenys.<text:s/></text:span></text:p>
      <text:p text:style-name="Normal"/>
      <text:p text:style-name="P231"><text:span text:style-name="T232">IX</text:span><text:span text:style-name="T233"><text:s/>SKYRIUS</text:span></text:p>
      <text:p text:style-name="P234"><text:span text:style-name="T235">STATISTINIŲ DUOMENŲ KOKYBĖS UŽTIKRINIMAS</text:span></text:p>
      <text:p text:style-name="P236"/>
      <text:p text:style-name="P237"><text:span text:style-name="T238">18</text:span><text:span text:style-name="T239">.</text:span><text:span text:style-name="T240"><text:tab/>Duomenų apie statistinių ataskaitų / duomenų rinkinio pagal statistinių rodiklių sąrašą parengimo laiką išsibarstymas yra didelis. Jį lemia subjektyvus šių duomenų pobūdis, todėl jų tinkamumo patikrinimas ir pirminis redagavimas yra minimalus.</text:span></text:p>
      <text:p text:style-name="P241"><text:span text:style-name="T242">19</text:span><text:span text:style-name="T243">.</text:span><text:span text:style-name="T244"><text:tab/>Skirtingų statistinių ataskaitų / duomenų rinkinių pagal statistinių rodiklių sąrašą parengimo laiko reikšmių pasiskirstymas irgi labai skirtingas ir yra nulemtas subjektyvaus faktoriaus (kitais metais jis gali būti kitoks).<text:s/></text:span></text:p>
      <text:p text:style-name="P245"><text:span text:style-name="T246">20</text:span><text:span text:style-name="T247">.</text:span><text:span text:style-name="T248"><text:tab/>Bandomieji skaičiavimai parodė, kad didžiausioms išskirtims pašalinti galima naudoti Čebyšovo taisyklę, kuri sieja duomenis su jų vidurkiu ir standartiniu nuokrypiu.<text:s/></text:span></text:p>
      <text:p text:style-name="P249"><text:span text:style-name="T250">21</text:span><text:span text:style-name="T251">.</text:span><text:span text:style-name="T252"><text:tab/>Išskirtimis laikomos tos reikšmės, kurios nepatenka į intervalą<text:s/></text:span><text:span text:style-name="T253"><draw:frame draw:z-index="0" draw:id="id1" draw:style-name="a1" draw:name="Object 2" text:anchor-type="as-char" svg:x="0in" svg:y="0in" svg:width="1.03125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4">. Čia<text:s/></text:span><text:span text:style-name="T255"><draw:frame draw:z-index="0" draw:id="id2" draw:style-name="a2" draw:name="Object 3" text:anchor-type="as-char" svg:x="0in" svg:y="0in" svg:width="0.15625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6"> – nagrinėjamo rodiklio imties vidurkis,<text:s/></text:span><text:span text:style-name="T257">s</text:span><text:span text:style-name="T258"><text:s/>– standartinis nuokrypis. Pagal Čebyšovo taisyklės išvadą į šį intervalą patenka ne mažiau kaip 75 proc. visų stebėjimų.</text:span></text:p>
      <text:p text:style-name="P259"><text:span text:style-name="T260">22</text:span><text:span text:style-name="T261">.</text:span><text:span text:style-name="T262"><text:tab/>Nepateiktos reikšmės (neatsakymai) nėra vertinami, rodikliai skaičiuojami iš turimų duomenų.</text:span></text:p>
      <text:p text:style-name="P263"><text:span text:style-name="T264">23</text:span><text:span text:style-name="T265">.</text:span><text:span text:style-name="T266"><text:tab/>Gauti rezultatai lyginami su ankstesnių laikotarpių rezultatais. Jei jie labai skiriasi, aiškinamasi, kokios tokių skirtumų priežastys. Grįžtama prie statistinių duomenų redagavimo lygio, atkreipiant dėmesį į išsiskiriančias reikšmes, atskirais atvejais aiškinamasi su respondentais. Nepavykus išsiaiškinti, ūkio subjekto vadovui siunčiamas oficialus Valstybės duomenų agentūros raštas dėl šių duomenų patikimumo patvirtinimo.<text:s/></text:span></text:p>
      <text:p text:style-name="Normal"/>
      <text:p text:style-name="P267"><text:span text:style-name="T268">X</text:span><text:span text:style-name="T269"><text:s/>SKYRIUS</text:span></text:p>
      <text:p text:style-name="P270"><text:span text:style-name="T271">STATISTINIŲ RODIKLIŲ SKAIČIAVIMO FORMULĖS IR KITI TEORINIAI PAAIŠKINIMAI</text:span></text:p>
      <text:p text:style-name="P272"/>
      <text:p text:style-name="P273"><text:span text:style-name="T274">24</text:span><text:span text:style-name="T275">.</text:span><text:span text:style-name="T276"><text:tab/>Vidutinis statistinių tyrimų skaičius, tenkantis vienam respondentui, yra tam tikras statistinės atskaitomybės naštos rodiklis. Tačiau tai gana netikslus rodiklis, kadangi statistiniai tyrimai skiriasi savo periodiškumu ir ūkio subjektams gali tekti nuo 1 iki 12 statistinių formuliarų / statistinių rodiklių sąrašų per metus. Tikslesnis matas būtų vidutinis statistinių formuliarų / statistinių rodiklių sąrašų skaičius, tenkantis vienam respondentui per metus.<text:s/></text:span></text:p>
      <text:p text:style-name="P277"><text:span text:style-name="T278">25</text:span><text:span text:style-name="T279">.</text:span><text:span text:style-name="T280"><text:tab/>Patys statistiniai formuliarai / statistinių rodiklių sąrašai irgi labai skiriasi tiek klausimų skaičiumi, tiek jų sudėtingumu. Todėl, norint dar tiksliau įvertinti statistinės atskaitomybės naštą,<text:s/></text:span><text:soft-page-break/><text:span text:style-name="T281">reikia žinoti laiką, kurį skiria respondentas kiekvienai statistinei ataskaitai / duomenims pagal statistinių rodiklių sąrašą parengti ir pateikti.<text:s/></text:span></text:p>
      <text:p text:style-name="P282">Pažymėkime:<text:s/></text:p>
      <text:p text:style-name="P283"><text:span text:style-name="T284">n</text:span><text:span text:style-name="T285"><text:s/>– statistinių tyrimų skaičius;</text:span></text:p>
      <text:p text:style-name="P286"><text:span text:style-name="T287">n</text:span><text:span text:style-name="T288">k</text:span><text:span text:style-name="T289"><text:s/>–<text:s/></text:span><text:span text:style-name="T290">k</text:span><text:span text:style-name="T291">-tajame statistiniame tyrime dalyvaujančių ūkio subjektų skaičius;</text:span></text:p>
      <text:p text:style-name="P292"><text:span text:style-name="T293">r</text:span><text:span text:style-name="T294">k</text:span><text:span text:style-name="T295"><text:s/>– atsiskaičiusių<text:s/></text:span><text:span text:style-name="T296">k</text:span><text:span text:style-name="T297">-tojo statistinio tyrimo ūkio subjektų skaičius, atmetus tuos, kurie pateikė išsiskiriančias reikšmes (žr. 18 punktą);</text:span></text:p>
      <text:p text:style-name="P298"><text:span text:style-name="T299">t</text:span><text:span text:style-name="T300">ik</text:span><text:span text:style-name="T301"><text:s/>– laikas, kurį skiria<text:s/></text:span><text:span text:style-name="T302">i</text:span><text:span text:style-name="T303">-tasis ūkio subjektas<text:s/></text:span><text:span text:style-name="T304">k</text:span><text:span text:style-name="T305">-tajai statistinei ataskaitai / duomenų rinkiniui pagal statistinių rodiklių sąrašą parengti;</text:span></text:p>
      <text:p text:style-name="P306"><text:span text:style-name="T307">p</text:span><text:span text:style-name="T308">k</text:span><text:span text:style-name="T309"><text:s/></text:span><text:span text:style-name="T310">–<text:s/></text:span><text:span text:style-name="T311">k</text:span><text:span text:style-name="T312">-tojo statistinio tyrimo formuliarų / statistinių rodiklių sąrašų skaičius per metus.</text:span></text:p>
      <text:p text:style-name="P313"/>
      <text:p text:style-name="P314"><text:span text:style-name="T315">Tada vidutinis laikas, skirtas<text:s/></text:span><text:span text:style-name="T316">k</text:span><text:span text:style-name="T317">-tajai statistinei ataskaitai / duomenų rinkiniui pagal statistinių rodiklių sąrašą parengti ir pateikti, bus:</text:span></text:p>
      <text:p text:style-name="P318"/>
      <text:p text:style-name="P319"><text:span text:style-name="T320"><draw:frame draw:z-index="0" draw:id="id3" draw:style-name="a3" draw:name="Object 4" text:anchor-type="as-char" svg:x="0in" svg:y="0in" svg:width="1.05139in" svg:height="0.6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1">.<text:s/></text:span></text:p>
      <text:p text:style-name="P322"/>
      <text:p text:style-name="P323"><text:span text:style-name="T324">26</text:span><text:span text:style-name="T325">.</text:span><text:span text:style-name="T326"><text:tab/>Galima skaičiuoti ne vidurkį, o medianą. Kai kurių statistinių ataskaitų abi šios reikšmės yra gana artimos, kai kur jos gerokai skiriasi (dažniausiai mediana yra mažesnė). Vidurkį pasirinko visų šalių, turinčių patirties šioje srityje, statistikos įstaigos.</text:span></text:p>
      <text:p text:style-name="P327"><text:span text:style-name="T328">27</text:span><text:span text:style-name="T329">.</text:span><text:span text:style-name="T330"><text:tab/>Žinant vidutinį laiką, skirtą kiekvienai statistinei ataskaitai / duomenų rinkiniui pagal statistinių rodiklių sąrašą parengti, galima įvertinti visų respondentų visoms statistinėms ataskaitoms / duomenų rinkiniams pagal statistinių rodiklių sąrašus parengti skirtą laiką:</text:span></text:p>
      <text:p text:style-name="P331"/>
      <text:p text:style-name="P332"><text:span text:style-name="T333"><draw:frame draw:z-index="0" draw:id="id4" draw:style-name="a4" draw:name="Object 5" text:anchor-type="as-char" svg:x="0in" svg:y="0in" svg:width="0.95833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34">.</text:span></text:p>
      <text:p text:style-name="P335"/>
      <text:p text:style-name="P336"><text:span text:style-name="T337">28</text:span><text:span text:style-name="T338">.</text:span><text:span text:style-name="T339"><text:tab/>Dažnai patogu yra naudoti santykinį dydį – vidutinę statistinės atskaitomybės naštą respondentui:</text:span></text:p>
      <text:p text:style-name="P340"><text:span text:style-name="T341"><draw:frame draw:z-index="0" draw:id="id5" draw:style-name="a5" draw:name="Object 6" text:anchor-type="as-char" svg:x="0in" svg:y="0in" svg:width="0.83333in" svg:height="0.53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42">, kur</text:span></text:p>
      <text:p text:style-name="P343"/>
      <text:p text:style-name="P344"><text:span text:style-name="T345">N</text:span><text:span text:style-name="T346">resp</text:span><text:span text:style-name="T347"><text:s/>– visų respondentų skaičius.</text:span></text:p>
      <text:p text:style-name="Normal"/>
      <text:p text:style-name="P348"><text:span text:style-name="T349">XI</text:span><text:span text:style-name="T350"><text:s/>SKYRIUS</text:span></text:p>
      <text:p text:style-name="P351"><text:span text:style-name="T352">NAUDOJAMOS KOMPIUTERIŲ PROGRAMOS</text:span></text:p>
      <text:p text:style-name="P353"/>
      <text:p text:style-name="P354"><text:span text:style-name="T355">29</text:span><text:span text:style-name="T356">.</text:span><text:span text:style-name="T357"><text:tab/>Skaičiavimai atliekami naudojant kompiuterių programas<text:s/></text:span><text:span text:style-name="T358">MS Excel, R</text:span><text:span text:style-name="T359">.<text:s/></text:span></text:p>
      <text:p text:style-name="Normal"/>
      <text:p text:style-name="P360"><text:span text:style-name="T361">XII</text:span><text:span text:style-name="T362"><text:s/>SKYRIUS</text:span></text:p>
      <text:p text:style-name="P363"><text:span text:style-name="T364">KITI SPECIFINIAI ASPEKTAI</text:span></text:p>
      <text:p text:style-name="P365"/>
      <text:p text:style-name="P366"><text:span text:style-name="T367">30</text:span><text:span text:style-name="T368">.</text:span><text:span text:style-name="T369"><text:tab/>Statistinės atskaitomybės naštą, išreikštą laiko sąnaudomis, padauginus iš vidutinio darbo užmokesčio galima gauti jos piniginį įvertį. Toks rodiklis irgi turi prasmę ir gali būti naudojamas (jau vien dėl jo suprantamumo). Tačiau jo pagrindinis trūkumas – sunku palyginti tiek laike (atlyginimai nuolat kinta), tiek tarp atskirų šalių.<text:s/></text:span></text:p>
      <text:p text:style-name="P370"><text:span text:style-name="T371">31</text:span><text:span text:style-name="T372">.</text:span><text:span text:style-name="T373"><text:tab/>Kitų šalių (pvz., Danijos, Olandijos) patirtis rodo, kad siekiant geresnio palyginamumo laiko atžvilgiu, vidutinis statistinės ataskaitos / duomenų rinkinio pagal statistinių rodiklių sąrašą parengimo laikas turi būti skaičiuojamas kuo rečiau (pvz., pasikeitus statistiniam formuliarui / statistinių rodiklių sąrašui). Kasmet reikėtų skaičiuoti tik bendrą visų statistinių ataskaitų / duomenų rinkinių pagal statistinių rodiklių sąrašą parengimo laiką ir vidutinę statistinės atskaitomybės naštą respondentui. Šie rodikliai tiesiogiai priklauso nuo statistinių tyrimų ir statistinių formuliarų / statistinių rodiklių sąrašų skaičiaus.<text:s/></text:span></text:p>
      <text:p text:style-name="P374"/>
      <text:p text:style-name="P375"><text:span text:style-name="T376">XIII</text:span><text:span text:style-name="T377"><text:s/>SKYRIUS</text:span></text:p>
      <text:p text:style-name="P378"><text:span text:style-name="T379">VARTOTOJAMS PATEIKIAMI REZULTATAI</text:span></text:p>
      <text:p text:style-name="P380"/>
      <text:p text:style-name="P381"><text:span text:style-name="T382">32</text:span><text:span text:style-name="T383">.</text:span><text:span text:style-name="T384"><text:tab/>Visos oficialiąją statistiką rengiančios institucijos savo praėjusių metų statistinės atskaitomybės naštos įverčius (laiko ir pinigine išraiška) pateikia Valstybės duomenų agentūrai<text:s/></text:span><text:span text:style-name="T385">Excel<text:s/></text:span><text:span text:style-name="T386">formatu iki sausio 31 d.<text:s/></text:span></text:p>
      <text:p text:style-name="P387"><text:span text:style-name="T388">33</text:span><text:span text:style-name="T389">.</text:span><text:span text:style-name="T390"><text:tab/>Lietuvos statistikos departamentas parengia bendrą informaciją apie praėjusių metų statistinės atskaitomybės naštą ir paskelbia ją Oficialiosios statistikos portale iki vasario 15 d. adresu<text:s/></text:span><text:span text:style-name="T391">https://osp.stat.gov.lt/statistines-atskaitomybes-nastos-mazinimas</text:span><text:span text:style-name="T392">.</text:span></text:p>
      <text:p text:style-name="Normal"/>
      <text:p text:style-name="P393"><text:span text:style-name="T394">XIV</text:span><text:span text:style-name="T395"><text:s/>SKYRIUS</text:span></text:p>
      <text:p text:style-name="P396"><text:span text:style-name="T397">NAUDOTOS LITERATŪROS SĄRAŠAS</text:span></text:p>
      <text:p text:style-name="P398"/>
      <text:p text:style-name="P399"><text:span text:style-name="T400">33</text:span><text:span text:style-name="T401">.</text:span><text:span text:style-name="T402"><text:tab/>Rengiant metodiką naudota literatūra:</text:span></text:p>
      <text:p text:style-name="P403"><text:span text:style-name="T404">33.1</text:span><text:span text:style-name="T405">.</text:span><text:span text:style-name="T406"><text:tab/></text:span><text:span text:style-name="T407">Komisijos komunikatas Tarybai, Europos Parlamentui, Europos ir socialinių reikalų komitetui ir Regionų komitetui, 24.1.2007 KOM(2007) 23 galutinis, Briuselis.</text:span></text:p>
      <text:p text:style-name="P408"><text:span text:style-name="T409">33.2</text:span><text:span text:style-name="T410">.</text:span><text:span text:style-name="T411"><text:tab/></text:span><text:span text:style-name="T412">Indberetninger til Danmarks Statistik 2004</text:span><text:span text:style-name="T413">, København, Danmarks Statistik.</text:span></text:p>
      <text:p text:style-name="P414"><text:span text:style-name="T415">33.3</text:span><text:span text:style-name="T416">.</text:span><text:span text:style-name="T417"><text:tab/>Rainer, N., Richter, J.<text:s/></text:span><text:span text:style-name="T418">Belastung der Österreichischen Wirtschaft durch Erhebungen der Statistik Austria</text:span><text:span text:style-name="T419">,<text:s/></text:span><text:span text:style-name="T420">Statistische Nachrichten</text:span><text:span text:style-name="T421">, Heft 5/2004.</text:span></text:p>
      <text:p text:style-name="P422"><text:span text:style-name="T423">33.4</text:span><text:span text:style-name="T424">.</text:span><text:span text:style-name="T425"><text:tab/>Ritzen, J. Producing Business Statistics –<text:s/></text:span><text:span text:style-name="T426">Costs&amp;Efficiency. Recent Developments and Experiences</text:span><text:span text:style-name="T427">, 27</text:span><text:span text:style-name="T428">th</text:span><text:span text:style-name="T429"><text:s/>CEIES Seminar, Dresden, 14<text:s/></text:span><text:span text:style-name="T430">–<text:s/></text:span><text:span text:style-name="T431">15 October 2004.</text:span></text:p>
      <text:p text:style-name="P432"><text:span text:style-name="T433">33.5</text:span><text:span text:style-name="T434">.</text:span><text:span text:style-name="T435"><text:tab/>Stetkær, K. 2004:<text:s/></text:span><text:span text:style-name="T436">Danish Experiences in Tackling the Response Burden</text:span><text:span text:style-name="T437">, Luxembourg.</text:span></text:p>
      <text:p text:style-name="Normal"/>
      <text:p text:style-name="P438"><text:span text:style-name="T439">XV</text:span><text:span text:style-name="T440"><text:s/>SKYRIUS</text:span></text:p>
      <text:p text:style-name="P441"><text:span text:style-name="T442">BAIGIAMOSIOS NUOSTATOS</text:span></text:p>
      <text:p text:style-name="P443"/>
      <text:p text:style-name="P444"><text:span text:style-name="T445">34</text:span><text:span text:style-name="T446">.</text:span><text:span text:style-name="T447"><text:tab/>Pasikeitus metodikoje nurodytiems teisės aktams, taikomos galiojančios šių teisės aktų redakcijų nuostatos.</text:span></text:p>
      <text:p text:style-name="P448"><text:span text:style-name="T449">______________</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7"><text:page-number text:fixed="false">5</text:page-number></text:p>
        <text:p text:style-name="Header"/>
      </style:header>
      <style:footer>
        <text:p text:style-name="P2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3-01-23T09:04:00Z</meta:creation-date>
    <dc:date>2023-01-23T09:04:00Z</dc:date>
    <meta:print-date>2007-02-09T12: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2" meta:paragraph-count="132" meta:word-count="2066" meta:character-count="15142" meta:row-count="293" meta:non-whitespace-character-count="13208"/>
  </office:meta>
</office:document-meta>
</file>