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letter-spacing="0.048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3.41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41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6 M. VASARIO 3 D. ĮSAKYMO NR. 1R-34 „DĖL KALĖJIMŲ DEPARTAMENTO PRIE LIETUVOS RESPUBLIKOS TEISINGUMO MINISTERIJOS INFORMACINĖS SISTEMOS DUOMENŲ SAUGOS NUOSTATŲ PATVIRTINIMO, SAUGOS ĮGALIOTINIO, ADMINISTRATORIŲ SKYRIMO IR SAUGOS POLITIKĄ ĮGYVENDINANČIŲ DOKUMENTŲ RENGIMO“ PAKEITIMO</text:p>
      <text:p text:style-name="P16"/>
      <text:p text:style-name="P17">2022 m. gegužės 30 d. Nr. 1R-221</text:p>
      <text:p text:style-name="P18">Vilnius</text:p>
      <text:p text:style-name="P19"/>
      <text:p text:style-name="P20"><text:span text:style-name="T21">1</text:span><text:span text:style-name="T22">. </text:span><text:span text:style-name="T23">Pakeiči</text:span><text:span text:style-name="T24">u <text:s/>Kalėjimų departamento prie Lietuvos Respublikos teisingumo ministerijos informacinės sistemos duomenų saugos nuostatus, patvirtintus Lietuvos Respublikos teisingumo ministro 2016 m. vasario 3 d. įsakymu Nr. 1R-34 „Dėl Kalėjimų departamento prie Lietuvos Respublikos teisingumo ministerijos informacinės sistemos duomenų saugos nuostatų patvirtinimo, saugos įgaliotinio, administratorių skyrimo ir saugos politiką įgyvendinančių dokumentų rengimo</text:span><text:span text:style-name="T25">“, ir<text:s/></text:span><text:span text:style-name="T26">5 punktą išdėstau taip:</text:span></text:p>
      <text:p text:style-name="P27"><text:span text:style-name="T28">„</text:span><text:span text:style-name="T29">5</text:span><text:span text:style-name="T30">. Saugos nuostatai taikomi KADIS valdytojai – Lietuvos Respublikos teisingumo ministerijai (Gedimino pr. 30, Vilnius) – ir KADIS tvarkytojams: Kalėjimų departamentui prie<text:s/></text:span><text:soft-page-break/><text:span text:style-name="T31">Lietuvos Respublikos teisingumo ministerijos (L. Sapiegos g. 1, Vilnius), Alytaus pataisos namams (Ulonų g. 8A, Alytus), Marijampolės pataisos namams (Sporto g. 7, Marijampolė), Panevėžio pataisos namams (P. Puzino g. 12, Panevėžys), Pravieniškių pataisos namams-atvirajai kolonijai (Pravieniškių g. 5, Pravieniškių k., Kaišiadorių r.), Vilniaus pataisos namams (Rasų g. 8, Vilnius), Kauno tardymo izoliatoriui (A. Mickevičiaus g. 11, Kaunas), Šiaulių tardymo izoliatoriui (Trakų g. 10, Šiauliai), Laisvės atėmimo vietų ligoninei (Pravieniškių g. 57, Pravieniškių k., Kaišiadorių r.), Lietuvos probacijos tarnybai (Kalvarijų g. 129-302, Vilnius), valstybės įmonei Registrų centrui (V. Kudirkos g. 18-3, Vilnius).“</text:span></text:p>
      <text:p text:style-name="P32"><text:span text:style-name="T33">2</text:span><text:span text:style-name="T34">. </text:span><text:span text:style-name="T35">Nustata</text:span><text:span text:style-name="T36">u, kad šis įsakymas įsigalioja 2022 m. liepos 1 d.</text:span></text:p>
      <text:p text:style-name="P37"/>
      <text:p text:style-name="P38"/>
      <text:p text:style-name="P39"/>
      <text:p text:style-name="P40"><text:span text:style-name="T41">Teisingumo ministrė</text:span><text:span text:style-name="T42"><text:tab/></text:span><text:span text:style-name="T43"><text:tab/></text:span><text:span text:style-name="T44"><text:tab/><text:s text:c="16"/>Ewelina Dobrowolska</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5-31T06:19:00Z</meta:creation-date>
    <dc:date>2022-05-31T06:19:00Z</dc:date>
    <meta:print-date>2020-02-05T09:18:00Z</meta:print-date>
    <meta:template xlink:href="Normal.dotm" xlink:type="simple"/>
    <meta:editing-cycles>2</meta:editing-cycles>
    <meta:editing-duration>PT0S</meta:editing-duration>
    <meta:document-statistic meta:page-count="2" meta:paragraph-count="10" meta:word-count="237" meta:character-count="1913" meta:row-count="51" meta:non-whitespace-character-count="1686"/>
  </office:meta>
</office:document-meta>
</file>