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16 M. SAUSIO 26 D. ĮSAKYMO NR. 3-19(1.5 E) „DĖL LIETUVOS RESPUBLIKOS SUSISIEKIMO MINISTRO 2006 M. LAPKRIČIO 30 D. ĮSAKYMO NR. 3-457 „DĖL LIETUVOS AUTOMOBILIŲ KELIŲ DIREKCIJOS PRIE SUSISIEKIMO MINISTERIJOS NUOSTATŲ PATVIRTINIMO“ PAKEITIMO“ PAKEITIMO</text:p>
      <text:p text:style-name="P12"/>
      <text:p text:style-name="P13">2016 m. kovo 31 d. Nr. 3-96(1.5 E)</text:p>
      <text:p text:style-name="P14">Vilnius</text:p>
      <text:p text:style-name="P15"/>
      <text:p text:style-name="P16"/>
      <text:p text:style-name="P17"><text:span text:style-name="T18">P a k e i č i u Lietuvos automobilių kelių direkcijos prie Susisiekimo ministerijos nuostatus, išdėstytus nauja redakcija Lietuvos Respublikos susisiekimo ministro 2016 m. sausio 26 d. įsakymu Nr. 3-19(1.5 E) „Dėl Lietuvos Respublikos susisiekimo ministro 2006 m. lapkričio 30 d. įsakymo Nr. 3-457 „Dėl Lietuvos automobilių kelių direkcijos prie Susisiekimo ministerijos nuostatų patvirtinimo“ pakeitimo“, ir 11.7 papunktį išdėstau taip:</text:span></text:p>
      <text:p text:style-name="P19"><text:span text:style-name="T20">„</text:span><text:span text:style-name="T21">11.7</text:span><text:span text:style-name="T22">. surašyti protokolus ir nagrinėti administracinių teisės pažeidimų bylas pagal Lietuvos Respublikos administracinių teisės pažeidimų kodeksą;“.</text:span></text:p>
      <text:p text:style-name="P23"/>
      <text:p text:style-name="P24"/>
      <text:p text:style-name="P25"/>
      <text:p text:style-name="P26"><text:span text:style-name="T27">Aplinkos ministras, pavaduojantis susisiekimo ministrą</text:span><text:span text:style-name="T2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 User</dc:creator>
    <meta:creation-date>2016-04-01T14:32:00Z</meta:creation-date>
    <dc:date>2016-04-01T14:32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3" meta:character-count="1091" meta:row-count="36" meta:non-whitespace-character-count="957"/>
  </office:meta>
</office:document-meta>
</file>