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ĮSTAIGŲ DARBUOTOJŲ DARBO APMOKĖJIMO ĮSTATYMO NR. XIII-198 1 STRAIPSNIO PAKEITIMO ĮSTATYMO NR. XIII-1413 1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4</text:span><text:span text:style-name="T26"><text:s/>d. Nr.<text:s/></text:span><text:span text:style-name="T27">XIII-16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į ir jį išdėstyti taip:</text:span></text:p>
        <text:p text:style-name="P38"><text:span text:style-name="T39">„</text:span><text:span text:style-name="T40">1</text:span><text:span text:style-name="T41"><text:s/>straipsnis.<text:s/></text:span><text:span text:style-name="T42">1 straipsnio pakeitimas</text:span><text:span text:style-name="T43"><text:s/></text:span></text:p>
        <text:p text:style-name="P44"><text:span text:style-name="T45">Papildyti 1 straipsnio 2 dalį 5 punktu:</text:span></text:p>
        <text:p text:style-name="P46"><text:span text:style-name="T47">„5) gydytojams rezidentams, gydytojams odontologams rezidentams ir veterinarijos gydytojams rezidentams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0T13:48:00Z</meta:creation-date>
    <dc:date>2018-12-10T13:48:00Z</dc:date>
    <meta:print-date>2018-12-04T12:4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629" meta:row-count="10" meta:non-whitespace-character-count="559"/>
  </office:meta>
</office:document-meta>
</file>