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2pt" style:font-size-asian="2pt" style:font-size-complex="2pt"/>
    </style:style>
    <style:style style:name="P31" style:parent-style-name="Normal" style:family="paragraph">
      <style:paragraph-properties fo:text-align="justify" style:vertical-align="middle" fo:line-height="117%" fo:text-indent="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7%" fo:text-indent="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justify" style:vertical-align="middle" fo:line-height="117%" fo:text-indent="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fo:color="#000000"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fo:color="#000000"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fo:color="#000000"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7%" fo:text-indent="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style:vertical-align="middle" fo:line-height="117%" fo:text-indent="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2pt" style:font-size-asian="2pt" style:font-size-complex="2pt"/>
    </style:style>
    <style:style style:name="P73" style:parent-style-name="Normal" style:family="paragraph">
      <style:paragraph-properties fo:text-align="justify" style:vertical-align="middle" fo:line-height="117%" fo:text-indent="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justify" style:vertical-align="middle" fo:line-height="117%" fo:text-indent="0.7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color="#FF0000" fo:letter-spacing="-0.0006in"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style:vertical-align="middle" fo:line-height="117%" fo:text-indent="0.75in"/>
      <style:text-properties fo:hyphenate="false"/>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06in" style:font-size-complex="12pt"/>
    </style:style>
    <style:style style:name="P104" style:parent-style-name="Normal" style:family="paragraph">
      <style:paragraph-properties fo:text-align="justify" style:vertical-align="middle" fo:line-height="117%" fo:text-indent="0.75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justify" style:vertical-align="middle" fo:line-height="117%" fo:text-indent="0.7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48889in" svg:height="0.55486in" style:rel-width="scale" style:rel-height="scale"><draw:image xlink:href="media/image1.png" xlink:type="simple" xlink:show="embed" xlink:actuate="onLoad"/><svg:title/><svg:desc/></draw:frame></text:span></text:p>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09 M. GRUODŽIO 31 D. ĮSAKYMO NR. V-791 "DĖL PENSIJŲ, KOMPENSACIJŲ, KOMPENSACINIŲ IŠMOKŲ IR RENTŲ PRISTATYMO TVARKOS APRAŠO PATVIRTINIMO" PAKEITIMO</text:p>
      <text:p text:style-name="P18"/>
      <text:p text:style-name="P19">2018 m. gruodžio 28 d. Nr. V-705</text:p>
      <text:p text:style-name="P20">Vilnius</text:p>
      <text:p text:style-name="P21"/>
      <text:p text:style-name="P22"><text:span text:style-name="T23">Vadovaudamasis Valstybinio socialinio draudimo fondo tarybos 2018 m. gruodžio 17 d. nutarimu Nr. DO-2-18 „Dėl pritarimo Valstybinio socialinio draudimo fondo valdybos prie Socialinės apsaugos ir darbo ministerijos direktoriaus įsakymo „Dėl Valstybinio socialinio draudimo fondo valdybos prie Socialinės apsaugos ir darbo ministerijos direktoriaus 2009 m. gruodžio 31 d. įsakymo Nr. V-791 „Dėl pensijų, kompensacijų, kompensacinių išmokų ir rentų pristatymo tvarkos aprašo patvirtinimo“ pakeitimo“ projektui“:</text:span></text:p>
      <text:p text:style-name="P24"><text:span text:style-name="T25">1</text:span><text:span text:style-name="T26">. P a k e i č i u Pensijų, kompensacijų, kompensacinių išmokų ir rentų pristatymo tvarkos aprašą, patvirtintą Valstybinio socialinio draudimo fondo valdybos prie Socialinės apsaugos ir darbo ministerijos (toliau – Fondo valdyba) direktoriaus 2009 m. gruodžio 31 d. įsakymu Nr. V-791 „Dėl pensijų, kompensacijų, kompensacinių išmokų ir rentų pristatymo tvarkos aprašo patvirtinimo“ (toliau – Tvarkos aprašas):</text:span></text:p>
      <text:p text:style-name="P27"><text:span text:style-name="T28">1.1</text:span><text:span text:style-name="T29">. pakeičiu Tvarkos aprašo 1 punktą ir jį išdėstau taip:</text:span></text:p>
      <text:p text:style-name="P30"/>
      <text:p text:style-name="P31"><text:span text:style-name="T32">„</text:span><text:span text:style-name="T33">1</text:span><text:span text:style-name="T34">. Pensijų, kompensacijų, kompensacinių išmokų ir rentų pristatymo tvarkos aprašas (toliau – Tvarkos aprašas) reglamentuoja socialinio draudimo pensijų, nukentėjusiųjų asmenų valstybinių pensijų, mokslininkų valstybinių pensijų, kompensacijų už ypatingas darbo sąlygas, pirmojo ir antrojo laipsnių valstybinių pensijų, personalinių pensijų,</text:span><text:span text:style-name="T35"><text:s/></text:span><text:span text:style-name="T36">pareigūnų ir karių valstybinių pensijų, kompensacinių išmokų profesionaliojo scenos meno įstaigų kūrybiniams darbuotojams, rentų buvusiems sportininkams, šalpos išmokų (toliau – išmokos), mirusio išmokos gavėjo negautų išmokų sumų jo įpėdiniams (pagal įstatymą ar pagal testamentą) bei išmokų išmokos gavėją laidojusiems asmenims pristatymo tvarką.“;</text:span></text:p>
      <text:p text:style-name="P37"><text:span text:style-name="T38">1.2</text:span><text:span text:style-name="T39">. pakeičiu Tvarkos aprašo 2 punktą ir jį išdėstau taip:</text:span></text:p>
      <text:p text:style-name="P40"/>
      <text:p text:style-name="P41"><text:span text:style-name="T42">„</text:span><text:span text:style-name="T43">2</text:span><text:span text:style-name="T44">. Tvarkos aprašas parengtas vadovaujantis Lietuvos Respublikos valstybinio socialinio draudimo įstatymu, Lietuvos Respublikos socialinio draudimo pensijų įstatymu, Lietuvos Respublikos valstybinių pensijų įstatymu, Lietuvos Respublikos mokslininkų valstybinių pensijų laikinuoju įstatymu, Lietuvos Respublikos šalpos pensijų įstatymu, Lietuvos Respublikos mokėjimų įstatymu, Pirmojo ir antrojo laipsnių valstybinių pensijų skyrimo ir mokėjimo nuostatais,</text:span><text:span text:style-name="T45"><text:s/></text:span><text:span text:style-name="T46">patvirtintais Lietuvos Respublikos Vyriausybės 2007 m. kovo 14 d. nutarimu Nr. 255, Rentų buvusiems sportininkams skyrimo ir mokėjimo tvarkos aprašu, patvirtintu</text:span><text:span text:style-name="T47"><text:s/></text:span><text:span text:style-name="T48">Lietuvos Respublikos Vyriausybės 2008 m. gruodžio 3 d.</text:span><text:span text:style-name="T49"><text:s/></text:span><text:span text:style-name="T50">nutarimu Nr.1302, Pareigūnų ir karių valstybinių pensijų skyrimo bei mokėjimo nuostatais, patvirtintais Lietuvos Respublikos Vyriausybės 2015 m. vasario 11 d. nutarimu Nr. 128, Kompensacinių išmokų profesionaliojo scenos meno įstaigų kūrybiniams darbuotojams skyrimo ir mokėjimo tvarkos aprašu, patvirtintu</text:span><text:span text:style-name="T51"><text:s/></text:span><text:span text:style-name="T52">Lietuvos Respublikos Vyriausybės<text:s/></text:span><text:soft-page-break/><text:span text:style-name="T53">2005 m. vasario 24 d. nutarimu Nr. 217, Šalpos išmokų skyrimo ir mokėjimo nuostatais, patvirtintais Lietuvos Respublikos socialinės apsaugos ir darbo ministro 2018 m. gruodžio 27 d. <text:s/>įsakymu Nr. A1-759 „Dėl Šalpos išmokų skyrimo ir mokėjimo nuostatų patvirtinimo“.“;</text:span></text:p>
      <text:p text:style-name="P54"><text:span text:style-name="T55">1.3</text:span><text:span text:style-name="T56">. pakeičiu Tvarkos aprašo 5.1 papunktį ir jį išdėstau taip:</text:span></text:p>
      <text:p text:style-name="P57"/>
      <text:p text:style-name="P58"><text:span text:style-name="T59">„</text:span><text:span text:style-name="T60">5.1</text:span><text:span text:style-name="T61">. išmokos, išskyrus šalpos išmokas, kurios 2009 metų gruodžio mėnesį buvo pristatytos pagal gavėjo gyvenamąją vietą;“</text:span></text:p>
      <text:p text:style-name="P62"><text:span text:style-name="T63">1.4</text:span><text:span text:style-name="T64">. papildau Tvarkos aprašą 5.5 papunkčiu:</text:span></text:p>
      <text:p text:style-name="P65"><text:span text:style-name="T66">„</text:span><text:span text:style-name="T67">5.5</text:span><text:span text:style-name="T68">. šalpos išmokos, kurios 2018 metų gruodžio mėnesį buvo pristatytos pagal gavėjo gyvenamąją vietą.“;</text:span></text:p>
      <text:p text:style-name="P69"><text:span text:style-name="T70">1.5</text:span><text:span text:style-name="T71">. papildau Tvarkos aprašą 6.3 papunkčiu:</text:span></text:p>
      <text:p text:style-name="P72"/>
      <text:p text:style-name="P73"><text:span text:style-name="T74">„</text:span><text:span text:style-name="T75">6.3</text:span><text:span text:style-name="T76">.<text:s/></text:span><text:span text:style-name="T77">šalpos išmokos, kurios 2018 metų gruodžio mėnesį buvo išmokėtos mokėjimo įstaigoje.“;<text:s/></text:span></text:p>
      <text:p text:style-name="P78"><text:span text:style-name="T79">1.6</text:span><text:span text:style-name="T80">. pakeičiu Tvarkos aprašo 13.1 papunktį ir jį išdėstau taip:</text:span></text:p>
      <text:p text:style-name="P81"/>
      <text:p text:style-name="P82"><text:span text:style-name="T83">„</text:span><text:span text:style-name="T84">13.1</text:span><text:span text:style-name="T85">.</text:span><text:span text:style-name="T86"><text:s/>išmokos</text:span><text:span text:style-name="T87">,<text:s/></text:span><text:span text:style-name="T88">pirmą kartą paskirtos iki 2012<text:s/></text:span><text:span text:style-name="T89">m. vasario</text:span><text:span text:style-name="T90"><text:s/></text:span><text:span text:style-name="T91">29 d.</text:span><text:span text:style-name="T92">,</text:span><text:span text:style-name="T93"><text:s text:c="2"/>– nuo<text:s/></text:span><text:span text:style-name="T94">7 (septintos) iki 12 (dvyliktos) mėnesio dienos (išskyrus Tvarkos aprašo 13.3 - 13.5 papunkčiuose nurodytus <text:s/>atvejus);“;</text:span></text:p>
      <text:p text:style-name="P95"><text:span text:style-name="T96">1.7</text:span><text:span text:style-name="T97">. pakeičiu Tvarkos aprašo 13.2 papunktį ir jį išdėstau taip:</text:span></text:p>
      <text:p text:style-name="P98"/>
      <text:p text:style-name="P99"><text:span text:style-name="T100">„</text:span><text:span text:style-name="T101">13.2</text:span><text:span text:style-name="T102">. išmokos, pirmą kartą paskirtos po 2012 m. vasario 29 d., ir <text:s/>išmokos, kurios 2011 m. gruodžio mėnesį arba 2012 m. rugsėjo mėnesį buvo išmokėtos 27 - 28 dienomis, – nuo 20 (dvidešimtos) iki <text:s/>26 (dvidešimt šeštos) mėnesio dienos (išskyrus Tvarkos aprašo 13.3 - 13.5 papunkčiuose nurodytus atvejus);</text:span><text:span text:style-name="T103">“</text:span></text:p>
      <text:p text:style-name="Normal"/>
      <text:p text:style-name="P104"><text:span text:style-name="T105">1.8</text:span><text:span text:style-name="T106">.<text:s/></text:span><text:span text:style-name="T107">papildau Tvarkos aprašą 13.5 papunkčiu:</text:span></text:p>
      <text:p text:style-name="P108"/>
      <text:p text:style-name="P109"><text:span text:style-name="T110">„</text:span><text:span text:style-name="T111">13.5</text:span><text:span text:style-name="T112">.<text:s/></text:span><text:span text:style-name="T113">šalpos išmokos<text:s/></text:span><text:span text:style-name="T114">– nuo<text:s/></text:span><text:span text:style-name="T115">7 (septintos) iki 12 (dvyliktos) mėnesio dienos.“</text:span></text:p>
      <text:p text:style-name="P116"><text:span text:style-name="T117">2</text:span><text:span text:style-name="T118">. Į p a r e i g o j u:</text:span></text:p>
      <text:p text:style-name="P119"><text:span text:style-name="T120">2.1</text:span><text:span text:style-name="T121">. Fondo valdybos Teisės skyrių šį įsakymą pateikti Teisės aktų registrui;</text:span></text:p>
      <text:p text:style-name="P122"><text:span text:style-name="T123">2.2</text:span><text:span text:style-name="T124">. Fondo valdybos Klientų aptarnavimo valdymo skyrių šį įsakymą paskelbti Fondo valdybos interneto svetainėje;</text:span></text:p>
      <text:p text:style-name="P125"><text:span text:style-name="T126">2.3</text:span><text:span text:style-name="T127">.<text:s/></text:span><text:span text:style-name="T128">Fondo valdybos Komunikacijos skyrių šį įsakymą paskelbti Valstybinio socialinio draudimo fondo administravimo įstaigų intraneto svetainėje;</text:span></text:p>
      <text:p text:style-name="P129"><text:span text:style-name="T130">2.3</text:span><text:span text:style-name="T131">. Fondo valdybos Informacinės sistemos eksploatavimo ir informacijos valdymo skyrių šį įsakymą išsiųsti<text:s/></text:span><text:span text:style-name="T132">Fondo valdybos direktoriaus pavaduotojams,<text:s/></text:span><text:span text:style-name="T133">Fondo valdybos vyriausiajai patarėjai, Fondo valdybos Fondo finansų ir apskaitos, Pensijų, Teisės, Komunikacijos, Klientų aptarnavimo valdymo skyriams, Valstybinio socialinio draudimo fondo valdybos teritoriniams skyriams ir Valstybinio socialinio draudimo fondo valdybos Užsienio išmokų tarnybai.</text:span></text:p>
      <text:p text:style-name="P134"><text:span text:style-name="T135">3</text:span><text:span text:style-name="T136">. P a v e d u šio įsakymo vykdymo kontrolę Fondo valdybos direktoriaus pavaduotojams pagal kuravimo sritį.</text:span></text:p>
      <text:p text:style-name="Normal"/>
      <text:p text:style-name="Normal"/>
      <text:p text:style-name="Normal"/>
      <text:p text:style-name="P137">Direktoriaus pavaduotojas,</text:p>
      <text:p text:style-name="P138">vykdantis direktoriaus funkcijas<text:tab/><text:tab/><text:tab/><text:tab/><text:tab/><text:tab/><text:tab/>Ježy Misk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2-28T12:30:00Z</meta:creation-date>
    <dc:date>2018-12-28T12:30:00Z</dc:date>
    <meta:print-date>2017-12-18T13:08:00Z</meta:print-date>
    <meta:template xlink:href="Normal.dotm" xlink:type="simple"/>
    <meta:editing-cycles>2</meta:editing-cycles>
    <meta:editing-duration>PT0S</meta:editing-duration>
    <meta:document-statistic meta:page-count="2" meta:paragraph-count="128" meta:word-count="816" meta:character-count="5645" meta:row-count="183" meta:non-whitespace-character-count="4957"/>
  </office:meta>
</office:document-meta>
</file>