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name-asian="BatangChe" style:font-size-complex="12pt"/>
    </style:style>
    <style:style style:name="T81" style:parent-style-name="DefaultParagraphFont" style:family="text">
      <style:text-properties style:font-name-asian="BatangCh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fo:letter-spacing="-0.0013in" style:font-size-complex="12pt"/>
    </style:style>
    <style:style style:name="T105" style:parent-style-name="DefaultParagraphFont" style:family="text">
      <style:text-properties style:font-name-asian="Calibri" style:font-weight-complex="bold" fo:letter-spacing="-0.0013in"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weight-complex="bold" fo:letter-spacing="-0.0013in"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weight-complex="bold" fo:letter-spacing="-0.0013in" style:font-size-complex="12pt"/>
    </style:style>
    <style:style style:name="T110" style:parent-style-name="DefaultParagraphFont" style:family="text">
      <style:text-properties style:font-name-asian="Calibri" style:font-weight-complex="bold" fo:letter-spacing="-0.0013in" style:font-size-complex="12pt"/>
    </style:style>
    <style:style style:name="T111" style:parent-style-name="DefaultParagraphFont" style:family="text">
      <style:text-properties style:font-name-asian="Calibri" style:font-weight-complex="bold" fo:letter-spacing="-0.0013in"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6, 9, 25, 30 IR 37 STRAIPSNIŲ PAKEITIMO</text:p>
      <text:p text:style-name="P14"><text:span text:style-name="T15">ĮSTATYMAS</text:span></text:p>
      <text:p text:style-name="P16"/>
      <text:p text:style-name="P17">2017 m. liepos 4 d. Nr. XIII-6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22 dalimi:</text:span></text:p>
        <text:p text:style-name="P29"><text:span text:style-name="T30">„</text:span><text:span text:style-name="T31">22</text:span><text:span text:style-name="T32">.</text:span><text:span text:style-name="T33"><text:s/>Išmanioji energijos apskaitos sistema</text:span><text:span text:style-name="T34"><text:s/>– elektroninė energijos vartojimo ir gamybos matavimo sistema, kurią naudojant gaunama daugiau informacijos nei naudojant įprastą energijos apskaitos prietaisą ir kuri gali perduoti ir gauti duomenis elektroniniu ryšiu.“</text:span></text:p>
        <text:p text:style-name="P35"><text:span text:style-name="T36">2</text:span><text:span text:style-name="T37">. Papildyti 2 straipsnį n</text:span><text:span text:style-name="T38">auja 23 dalimi:</text:span></text:p>
        <text:p text:style-name="P39"><text:span text:style-name="T40">„</text:span><text:span text:style-name="T41">23</text:span><text:span text:style-name="T42">.</text:span><text:span text:style-name="T43"><text:s/>Išmanusis energijos tinklas</text:span><text:span text:style-name="T44"><text:s/>–</text:span><text:span text:style-name="T45"><text:s/></text:span><text:span text:style-name="T46">energijos transportavimo, perdavimo ir (ar) skirstomasis tinklas, kuriame veikia abipusis skaitmeninis tiekėjo ir vartotojo ryšys ir yra įdiegtos išmaniosios energijos apskaitos, stebėjimo ir valdymo sis</text:span><text:span text:style-name="T47">temos.“</text:span></text:p>
        <text:p text:style-name="P48"><text:span text:style-name="T49">3</text:span><text:span text:style-name="T50">. Buvusias 2 straipsnio 22–37 dalis laikyti atitinkamai 24–39 dalimis.</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pildyti 6 straipsnį nauju 21 punktu:</text:span></text:p>
        <text:p text:style-name="P59"><text:span text:style-name="T60">„</text:span><text:span text:style-name="T61">21</text:span><text:span text:style-name="T62">) tvirtina išmaniųjų tinklų ir išmaniųjų energijos apskaitos sistemų plė</text:span><text:span text:style-name="T63">tros planus ir nustato reikalavimus šiems tinklams ir sistemoms (planai ir reikalavimai gali būti nustatomi atskirai kiekvienam energetikos sektoriui, jeigu tai lemia objektyvios priežastys). Įgyvendindama šią funkciją Energetikos ministerija privalo vadov</text:span><text:span text:style-name="T64">autis veiksmingo ribotų išteklių valdymo ir naudojimo, technologinio neutralumo, funkcinio lygiavertiškumo, proporcingumo, teisinio tikrumo kintančioje rinkoje, ekonominės plėtros, veiksmingos konkurencijos užtikrinimo, vartotojų teisių apsaugos, reguliavi</text:span><text:span text:style-name="T65">mo kriterijų, sąlygų ir procedūrų objektyvumo, skaidrumo ir nediskriminavimo principais;“.</text:span></text:p>
        <text:p text:style-name="P66"><text:span text:style-name="T67">2</text:span><text:span text:style-name="T68">. Buvusius 6 straipsnio 21–23 punktus laikyti atitinkamai 22–24 punktais.</text:span></text:p>
        <text:p text:style-name="P69"/>
        <text:p text:style-name="P70"><text:span text:style-name="T71">3</text:span><text:span text:style-name="T72"><text:s/>straipsnis.<text:s/></text:span><text:span text:style-name="T73">9 straipsnio pakeitimas</text:span></text:p>
        <text:p text:style-name="P74"><text:span text:style-name="T75">1</text:span><text:span text:style-name="T76">. Pakeisti 9 straipsnio 3 dalies</text:span><text:span text:style-name="T77"><text:s/>3 punktą ir jį išdėstyti taip:</text:span></text:p>
        <text:p text:style-name="P78"><text:span text:style-name="T79">„</text:span><text:span text:style-name="T80">3</text:span><text:span text:style-name="T81">) organizuoja šio įstatymo 27 straipsnio 6 dalyje nustatytų sistemų energijos vartojimo efektyvumo patikrinimą</text:span><text:span text:style-name="T82">;“.</text:span></text:p>
        <text:p text:style-name="P83"><text:span text:style-name="T84">2</text:span><text:span text:style-name="T85">. Pakeisti 9 straipsnio 3 dalies 4 punktą ir jį išdėstyti taip:</text:span></text:p>
        <text:p text:style-name="P86"><text:span text:style-name="T87">„</text:span><text:span text:style-name="T88">4</text:span><text:span text:style-name="T89">) tiria energetikos objektų,<text:s/></text:span><text:span text:style-name="T90">įrenginių avarijas ir darbo sutrikimus, dalyvauja tiriant nelaimingus atsitikimus darbe ir buityje, susijusius su energijos vartojimu;“.</text:span></text:p>
        <text:p text:style-name="P91"/>
        <text:p text:style-name="P92"><text:span text:style-name="T93">4</text:span><text:span text:style-name="T94"><text:s/>straipsnis.<text:s/></text:span><text:span text:style-name="T95">25 straipsnio pakeitimas</text:span></text:p>
        <text:p text:style-name="P96"><text:span text:style-name="T97">Papildyti 25 straipsnį 6 dalimi:</text:span></text:p>
        <text:p text:style-name="P98"><text:span text:style-name="T99">„</text:span><text:span text:style-name="T100">6</text:span><text:span text:style-name="T101">.<text:s/></text:span><text:span text:style-name="T102">Fiziniai ir (ar) juridiniai<text:s/></text:span><text:span text:style-name="T103">asmenys<text:s/></text:span><text:span text:style-name="T104">Komisijos prašymu teikia jai informaciją apie energetikos įmonėms suteiktų paslaugų teikimo ar parduotų prekių tiekimo sąnaudas, pajamas, sutartinius įsipareigojimus ir kainodaras, kurie turi įtakos valstybės reguliuojamoms kainoms, kai energetikos</text:span><text:span text:style-name="T105"><text:s/>įmonės, kurių veiklai yra taikomos valstybės reguliuojamos kainos, su<text:s/></text:span><text:span text:style-name="T106">fiziniais ir (ar) juridiniais asmenimis</text:span><text:span text:style-name="T107"><text:s/>sudaro paslaugų teikimo ar prekių pirkimo sandorius. Komisija, naudodamasi teise gauti iš<text:s/></text:span><text:span text:style-name="T108">fizinių ir (ar) juridinių asmenų</text:span><text:span text:style-name="T109"><text:s/>informaciją, privalo u</text:span><text:span text:style-name="T110">žtikrinti gautos informacijos ar duomenų konfidencialumą, jeigu juos pateikęs asmuo to prašo, tačiau ši pareiga neapriboja galimybės Komisijai skelbti ar kitaip naudoti apibendrintą ar nuasmenintą informaciją ar duomenis, kai iš pateikiamos informacijos ar</text:span><text:span text:style-name="T111"><text:s/>duomenų negalima nustatyti konkrečių asmenų.“</text:span></text:p>
        <text:p text:style-name="P112"/>
        <text:p text:style-name="P113"><text:span text:style-name="T114">5</text:span><text:span text:style-name="T115"><text:s/>straipsnis.<text:s/></text:span><text:span text:style-name="T116">30 straipsnio pakeitimas</text:span></text:p>
        <text:p text:style-name="P117"><text:span text:style-name="T118">Pakeisti 30 straipsnio 2 dalį ir ją išdėstyti taip:</text:span></text:p>
        <text:p text:style-name="P119"><text:span text:style-name="T120">„</text:span><text:span text:style-name="T121">2</text:span><text:span text:style-name="T122">. Šio straipsnio 1 dalyje nurodytos energijos apskaita turi būti tvarkoma energijos matavimo priemonė</text:span><text:span text:style-name="T123">mis, kurių teisinis metrologinis patvirtinimas yra atliktas Lietuvos Respublikos metrologijos įstatymo nustatyta tvarka.“</text:span></text:p>
        <text:p text:style-name="P124"/>
        <text:p text:style-name="P125"><text:span text:style-name="T126">6</text:span><text:span text:style-name="T127"><text:s/>straipsnis.<text:s/></text:span><text:span text:style-name="T128">37 straipsnio pakeitimas</text:span></text:p>
        <text:p text:style-name="P129"><text:span text:style-name="T130">1</text:span><text:span text:style-name="T131">. Pakeisti 37 straipsnio 1 dalį ir ją išdėstyti taip:</text:span></text:p>
        <text:p text:style-name="P132"><text:span text:style-name="T133">„</text:span><text:span text:style-name="T134">1</text:span><text:span text:style-name="T135">. Energetikos įmonės,</text:span><text:span text:style-name="T136"><text:s/>gavusios vartotojų (fizinių ar juridinių asmenų) prašymą, Vyriausybės ar jos įgaliotos institucijos nustatyta tvarka ir sąlygomis išperka arba eksploatuoja vartotojams nuosavybės teise priklausančius ir jų lėšomis iki 2002 m. liepos 1 d. įrengtus bendrai<text:s/></text:span><text:span text:style-name="T137">naudojamus energetikos objektus, skirtus energijai perduoti ir (ar) skirstyti. Energetikos įmonė ir prašymą pateikęs vartotojas tarpusavio sutarimu derina vartotojams nuosavybės teise priklausančių ir jų lėšomis iki 2002 m. liepos 1 d. įrengtų bendrai naud</text:span><text:span text:style-name="T138">ojamų energetikos objektų išpirkimo ar eksploatavimo tvarką ir sąlygas, kiek tai neprieštarauja Vyriausybės ar jos įgaliotos institucijos nustatytiems reikalavimams. Jeigu energetikos įmonė ir vartotojas nesusitaria dėl energetikos objektų išpirkimo ar eks</text:span><text:span text:style-name="T139">ploatavimo tvarkos ir sąlygų, energetikos įmonė ir (ar)<text:s/></text:span><text:soft-page-break/><text:span text:style-name="T140">vartotojas gali kreiptis į Komisiją dėl šios tvarkos ir sąlygų nustatymo. Komisija, nustatydama energetikos objektų išpirkimo ar eksploatavimo tvarką ir sąlygas, vadovaujasi sąžiningumo, protingumo ir</text:span><text:span text:style-name="T141"><text:s/>teisingumo reikalavimais bei atitinkamais energetikos srities teisės aktais.“</text:span></text:p>
        <text:p text:style-name="P142"><text:span text:style-name="T143">2</text:span><text:span text:style-name="T144">. Pakeisti 37 straipsnio 2 dalį ir ją išdėstyti taip:</text:span></text:p>
        <text:p text:style-name="P145"><text:span text:style-name="T146">„</text:span><text:span text:style-name="T147">2</text:span><text:span text:style-name="T148">. Valstybei ar savivaldybei nuosavybės teise priklausantys energetikos objektai, skirti energijai perduoti ir<text:s/></text:span><text:span text:style-name="T149">(ar) skirstyti, Vyriausybės ar jos įgaliotos institucijos nustatyta tvarka parduodami energetikos įmonėms, turinčioms teisę verstis atitinkama energetikos veikla, už kainą, nustatomą pagal energetikos objektų vertę, nustatytą vadovaujantis turto ir verslo<text:s/></text:span><text:span text:style-name="T150">vertinimą reglamentuojančiais teisės aktais. Parduodamų energetikos objektų vertės nustatymą gali inicijuoti ir energetikos įmonė, jeigu asmenys, patikėjimo teise valdantys valstybei ar savivaldybei nuosavybės teise priklausančius energetikos objektus, sut</text:span><text:span text:style-name="T151">inka su tuo. Parduodamų energetikos objektų kaina gali būti mažinama atsižvelgiant į objektų nusidėvėjimą per laikotarpį nuo turto vertinimo atlikimo iki sutarties sudarymo, energetikos įmonės patirtų turto vertinimo sąnaudų sumą ar kitus objektyvius vertę</text:span><text:span text:style-name="T152"><text:s/>mažinančius veiksnius, vertintus turto vertinimo metu ir pasikeitusius po jo atlikimo. Valstybei ar savivaldybei nuosavybės teise priklausantys energetikos objektai perduodami energetikos įmonei po to, kai asmenys, patikėjimo teise valdantys šiuos objektu</text:span><text:span text:style-name="T153">s, sudaro pirkimo–pardavimo sutartį (toliau – sutartis) su energetikos įmone. Sutartyje turi būti nustatytas atlyginimo už perduodamą energetikos objektą būdas, terminai, energetikos objekto naudojimo tikslas. Sutartis sudaroma tik po to, kai energetikos o</text:span><text:span text:style-name="T154">bjektų pardavimui ir sutarties projektui pritaria atitinkamai Vyriausybė arba savivaldybės taryba. Teikiant Vyriausybei ar savivaldybės tarybai sutarties projektą dėl pritarimo, pagrindžiama būtinybė parduoti energetikos objektą energetikos įmonei ir kartu</text:span><text:span text:style-name="T155"><text:s/>pateikiama energetikos objekto turto vertinimo ataskaita. Asmenys, patikėjimo teise valdę valstybei ar savivaldybei nuosavybės teise priklausančius energetikos objektus, už šių objektų pardavimą gautas lėšas, atskaitę parduotų objektų vertės nustatymo pas</text:span><text:span text:style-name="T156">laugas įsigyjant patirtas išlaidas, atitinkamai perveda į valstybės ar savivaldybės biudžetą.“</text:span></text:p>
        <text:p text:style-name="P157"/>
        <text:p text:style-name="P158"><text:span text:style-name="T159">7</text:span><text:span text:style-name="T160"><text:s/>straipsnis.<text:s/></text:span><text:span text:style-name="T161">Įstatymo įsigaliojimas, įgyvendinimas ir taikymas</text:span></text:p>
        <text:p text:style-name="P162"><text:span text:style-name="T163">1</text:span><text:span text:style-name="T164">. Šio įstatymo 2, 3, 4 ir 6 straipsniai įsigalioja 2017 m. lapkričio 1 d.</text:span></text:p>
        <text:p text:style-name="P165"><text:span text:style-name="T166">2</text:span><text:span text:style-name="T167">.<text:s/></text:span><text:span text:style-name="T168">Iki šio straipsnio 1 dalyje nurodytų straipsnių įsigaliojimo dienos Lietuvos Respublikos Vyriausybė, Lietuvos Respublikos energetikos ministras, Valstybinė kainų ir energetikos kontrolės komisija ir savivaldybių administracijų direktoriai priima šio įstaty</text:span><text:span text:style-name="T169">mo įgyvendinamuosius teisės aktus.</text:span></text:p>
        <text:p text:style-name="P170"><text:span text:style-name="T171">3</text:span><text:span text:style-name="T172">. Iki šio įstatymo 6 straipsnio įsigaliojimo dienos pagal Lietuvos Respublikos energetikos įstatymo 37 straipsnį pradėtas energetikos objektų išpirkimas baigiamas<text:s/></text:span><text:soft-page-break/><text:span text:style-name="T173">vadovaujantis iki šio įstatymo 6 straipsnio įsigalioj</text:span><text:span text:style-name="T174">imo dienos galiojusiomis teisės normomis. Jeigu energetikos įmonė ir vartotojas ar energetikos objekto savininkas ar valdytojas iki šio įstatymo 6 straipsnio įsigaliojimo dienos nesudarė sandorio dėl energetikos objekto išpirkimo, vartotojo ar energetikos<text:s/></text:span><text:span text:style-name="T175">objekto savininko ar valdytojo pasirinkimu išpirkimas gali būti toliau vykdomas vadovaujantis šio įstatymo nuostatomis.</text:span></text:p>
        <text:p text:style-name="P176"/>
        <text:p text:style-name="P177"><text:span text:style-name="T178">Skelbiu šį Lietuvos Respublikos Seimo priimtą įstatymą.</text:span></text:p>
        <text:p text:style-name="P179"/>
        <text:p text:style-name="P180"/>
        <text:p text:style-name="P181"/>
        <text:p text:style-name="P182">Respublikos Prezidentė<text:span text:style-name="T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07:11:00Z</meta:creation-date>
    <dc:date>2017-07-17T07:11:00Z</dc:date>
    <meta:print-date>2004-12-10T05:45:00Z</meta:print-date>
    <meta:template xlink:href="Normal.dotm" xlink:type="simple"/>
    <meta:editing-cycles>2</meta:editing-cycles>
    <meta:editing-duration>PT0S</meta:editing-duration>
    <meta:document-statistic meta:page-count="4" meta:paragraph-count="74" meta:word-count="1033" meta:character-count="7866" meta:row-count="222" meta:non-whitespace-character-count="6907"/>
  </office:meta>
</office:document-meta>
</file>