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fo:font-weight="bold" style:font-weight-asian="bold" style:font-size-complex="12pt" style:language-asian="lt" style:country-asian="LT"/>
    </style:style>
    <style:style style:name="T34" style:parent-style-name="DefaultParagraphFont" style:family="text">
      <style:text-properties style:font-name-asian="Calibri" fo:font-weight="bold" style:font-weight-asian="bold" style:font-size-complex="12pt" style:language-asian="lt" style:country-asian="LT"/>
    </style:style>
    <style:style style:name="T35" style:parent-style-name="DefaultParagraphFont" style:family="text">
      <style:text-properties style:font-name-asian="Calibri" fo:font-weight="bold" style:font-weight-asian="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text-position="super 62.5%"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style:punctuation-wrap="simple"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text-position="super 62.5%"/>
    </style:style>
    <style:style style:name="T44" style:parent-style-name="DefaultParagraphFont" style:family="text">
      <style:text-properties style:font-name-asian="Calibri"/>
    </style:style>
    <style:style style:name="T45" style:parent-style-name="DefaultParagraphFont" style:family="text">
      <style:text-properties style:font-name-asian="Calibri" fo:font-weight="bold" style:font-weight-asian="bold"/>
    </style:style>
    <style:style style:name="T46" style:parent-style-name="DefaultParagraphFont" style:family="text">
      <style:text-properties style:font-name-asian="Calibri"/>
    </style:style>
    <style:style style:name="T47" style:parent-style-name="DefaultParagraphFont" style:family="text">
      <style:text-properties style:font-name-asian="Calibri" fo:font-weight="bold" style:font-weight-asian="bold"/>
    </style:style>
    <style:style style:name="T48" style:parent-style-name="DefaultParagraphFont" style:family="text">
      <style:text-properties style:font-name-asian="Calibri"/>
    </style:style>
    <style:style style:name="T49" style:parent-style-name="DefaultParagraphFont" style:family="text">
      <style:text-properties style:font-name-asian="Calibri"/>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weight-complex="bold"/>
    </style:style>
    <style:style style:name="T53" style:parent-style-name="DefaultParagraphFont" style:family="text">
      <style:text-properties style:font-name-asian="Calibri" style:font-weight-complex="bold"/>
    </style:style>
    <style:style style:name="T54" style:parent-style-name="DefaultParagraphFont" style:family="text">
      <style:text-properties style:font-name-asian="Calibri" style:font-weight-complex="bold"/>
    </style:style>
    <style:style style:name="T55" style:parent-style-name="DefaultParagraphFont" style:family="text">
      <style:text-properties style:font-name-asian="Calibri" fo:font-weight="bold" style:font-weight-asian="bold" style:font-weight-complex="bold"/>
    </style:style>
    <style:style style:name="T56" style:parent-style-name="DefaultParagraphFont" style:family="text">
      <style:text-properties style:font-name-asian="Calibri" fo:font-weight="bold" style:font-weight-asian="bold" style:font-weight-complex="bold"/>
    </style:style>
    <style:style style:name="T57" style:parent-style-name="DefaultParagraphFont" style:family="text">
      <style:text-properties style:font-name-asian="Calibri" style:font-weight-complex="bold"/>
    </style:style>
    <style:style style:name="T58" style:parent-style-name="DefaultParagraphFont" style:family="text">
      <style:text-properties style:font-name-asian="Calibri"/>
    </style:style>
    <style:style style:name="T59" style:parent-style-name="DefaultParagraphFont" style:family="text">
      <style:text-properties style:font-name-asian="Calibri"/>
    </style:style>
    <style:style style:name="T60" style:parent-style-name="DefaultParagraphFont" style:family="text">
      <style:text-properties style:font-name-asian="Calibri"/>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asian="Calibri"/>
    </style:style>
    <style:style style:name="T63" style:parent-style-name="DefaultParagraphFont" style:family="text">
      <style:text-properties style:font-name-asian="Calibri"/>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style:style>
    <style:style style:name="T66" style:parent-style-name="DefaultParagraphFont" style:family="text">
      <style:text-properties style:font-name-asian="Calibri"/>
    </style:style>
    <style:style style:name="T67" style:parent-style-name="DefaultParagraphFont" style:family="text">
      <style:text-properties style:font-name-asian="Calibri"/>
    </style:style>
    <style:style style:name="T68" style:parent-style-name="DefaultParagraphFont" style:family="text">
      <style:text-properties style:font-name-asian="Calibri" fo:font-weight="bold" style:font-weight-asian="bold" style:font-weight-complex="bold"/>
    </style:style>
    <style:style style:name="T69" style:parent-style-name="DefaultParagraphFont" style:family="text">
      <style:text-properties style:font-name-asian="Calibri" style:font-weight-complex="bold"/>
    </style:style>
    <style:style style:name="T70" style:parent-style-name="DefaultParagraphFont" style:family="text">
      <style:text-properties style:font-name-asian="Calibri"/>
    </style:style>
    <style:style style:name="T71" style:parent-style-name="DefaultParagraphFont" style:family="text">
      <style:text-properties style:font-name-asian="Calibri"/>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fo:font-weight="bold" style:font-weight-asian="bold" style:font-size-complex="12pt" style:language-asian="lt" style:country-asian="LT"/>
    </style:style>
    <style:style style:name="T75" style:parent-style-name="DefaultParagraphFont" style:family="text">
      <style:text-properties style:font-name-asian="Calibri" fo:font-weight="bold" style:font-weight-asian="bold" style:font-size-complex="12pt" style:language-asian="lt" style:country-asian="LT"/>
    </style:style>
    <style:style style:name="T76" style:parent-style-name="DefaultParagraphFont" style:family="text">
      <style:text-properties style:font-name-asian="Calibri" fo:font-weight="bold" style:font-weight-asian="bold"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text-position="super 62.5%"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fo:font-weight="bold" style:font-weight-asian="bold" style:font-size-complex="12pt" style:language-asian="lt" style:country-asian="LT"/>
    </style:style>
    <style:style style:name="T90" style:parent-style-name="DefaultParagraphFont" style:family="text">
      <style:text-properties style:font-name-asian="Calibri" fo:font-weight="bold" style:font-weight-asian="bold" style:font-size-complex="12pt" style:language-asian="lt" style:country-asian="LT"/>
    </style:style>
    <style:style style:name="T91" style:parent-style-name="DefaultParagraphFont" style:family="text">
      <style:text-properties style:font-name-asian="Calibri" fo:font-weight="bold" style:font-weight-asian="bold" style:font-size-complex="12pt" style:language-asian="lt" style:country-asian="LT"/>
    </style:style>
    <style:style style:name="T92" style:parent-style-name="DefaultParagraphFont" style:family="text">
      <style:text-properties style:font-name-asian="Calibri" fo:font-weight="bold" style:font-weight-asian="bold" style:text-position="super 62.5%" style:font-size-complex="12pt" style:language-asian="lt" style:country-asian="LT"/>
    </style:style>
    <style:style style:name="T93" style:parent-style-name="DefaultParagraphFont" style:family="text">
      <style:text-properties style:font-name-asian="Calibri" fo:font-weight="bold" style:font-weight-asian="bold"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text-position="super 62.5%"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text-position="super 62.5%" style:font-size-complex="12pt" style:language-asian="lt" style:country-asian="LT"/>
    </style:style>
    <style:style style:name="T102" style:parent-style-name="DefaultParagraphFont" style:family="text">
      <style:text-properties fo:font-weight="bold" style:font-weight-asian="bold" style:font-weight-complex="bold" style:text-position="super 62.5%"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justify" fo:line-height="150%" fo:text-indent="0.5in" fo:background-color="#FFFFFF"/>
    </style:style>
    <style:style style:name="T106" style:parent-style-name="DefaultParagraphFont" style:family="text">
      <style:text-properties style:font-size-complex="12pt" fo:background-color="#FFFFFF" style:language-asian="lt" style:country-asian="LT"/>
    </style:style>
    <style:style style:name="T107" style:parent-style-name="DefaultParagraphFont" style:family="text">
      <style:text-properties style:font-size-complex="12pt" fo:background-color="#FFFFFF"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2.5%"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2.5%"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fo:background-color="#FFFFFF"/>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size-complex="12pt" fo:background-color="#FFFFFF"/>
    </style:style>
    <style:style style:name="T120" style:parent-style-name="DefaultParagraphFont" style:family="text">
      <style:text-properties style:font-weight-complex="bold" style:font-size-complex="12pt" fo:background-color="#FFFFFF"/>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fo:background-color="#FFFFFF"/>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style:font-size-complex="12pt"/>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fo:background-color="#FFFFFF"/>
    </style:style>
    <style:style style:name="T129" style:parent-style-name="DefaultParagraphFont" style:family="text">
      <style:text-properties style:font-size-complex="12pt" fo:background-color="#FFFFFF"/>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fo:background-color="#FFFFFF"/>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2.5%"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tab-stops>
          <style:tab-stop style:type="left" style:position="0.8659in"/>
        </style:tab-stops>
      </style:paragraph-properties>
    </style:style>
    <style:style style:name="T163" style:parent-style-name="DefaultParagraphFont" style:family="text">
      <style:text-properties fo:background-color="#FFFFFF"/>
    </style:style>
    <style:style style:name="T164" style:parent-style-name="DefaultParagraphFont" style:family="text">
      <style:text-properties fo:background-color="#FFFFFF"/>
    </style:style>
    <style:style style:name="T165" style:parent-style-name="DefaultParagraphFont" style:family="text">
      <style:text-properties fo:font-weight="bold" style:font-weight-asian="bold"/>
    </style:style>
    <style:style style:name="T166" style:parent-style-name="DefaultParagraphFont" style:family="text">
      <style:text-properties fo:background-color="#FFFFFF"/>
    </style:style>
    <style:style style:name="T167" style:parent-style-name="DefaultParagraphFont" style:family="text">
      <style:text-properties fo:color="#000000"/>
    </style:style>
    <style:style style:name="P168" style:parent-style-name="Normal" style:family="paragraph">
      <style:paragraph-properties style:punctuation-wrap="simple" fo:text-align="justify" fo:line-height="150%" fo:text-indent="0.5in"/>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fo:letter-spacing="-0.0013in"/>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fo:letter-spacing="-0.0013in"/>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fo:background-color="#FFFFFF"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fo:background-color="#FFFFFF"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fo:background-color="#FFFFFF" style:language-asian="lt" style:country-asian="LT"/>
    </style:style>
    <style:style style:name="T284" style:parent-style-name="DefaultParagraphFont" style:family="text">
      <style:text-properties style:font-size-complex="12pt" fo:background-color="#FFFFFF"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P292" style:parent-style-name="Normal" style:family="paragraph">
      <style:paragraph-properties fo:text-align="justify" fo:line-height="150%" fo:text-indent="0.5in"/>
    </style:style>
    <style:style style:name="T293" style:parent-style-name="DefaultParagraphFont" style:family="text">
      <style:text-properties fo:background-color="#FFFFFF"/>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justify" fo:line-height="150%" fo:text-indent="0.5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background-color="#FFFFFF"/>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6" style:parent-style-name="Normal" style:family="paragraph">
      <style:paragraph-properties fo:text-align="justify" fo:line-height="150%" fo:text-indent="0.5in" fo:background-color="#FFFFFF"/>
    </style:style>
    <style:style style:name="P307" style:parent-style-name="Normal" style:family="paragraph">
      <style:paragraph-properties fo:text-align="justify" fo:line-height="150%" fo:text-indent="0.5in" fo:background-color="#FFFFFF"/>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text-align="justify" fo:line-height="150%" fo:text-indent="0.5in" fo:background-color="#FFFFFF"/>
    </style:style>
    <style:style style:name="P312" style:parent-style-name="Normal" style:family="paragraph">
      <style:paragraph-properties fo:text-align="justify" fo:line-height="150%" fo:text-indent="0.5in" fo:background-color="#FFFFFF"/>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justify" fo:line-height="150%" fo:text-indent="0.5in"/>
    </style:style>
    <style:style style:name="T315" style:parent-style-name="DefaultParagraphFont" style:family="text">
      <style:text-properties fo:font-style="italic" style:font-style-asian="italic" style:font-size-complex="12pt"/>
    </style:style>
    <style:style style:name="P316" style:parent-style-name="Normal" style:family="paragraph">
      <style:paragraph-properties fo:line-height="150%"/>
      <style:text-properties fo:font-style="italic" style:font-style-asian="italic" style:font-size-complex="12pt"/>
    </style:style>
    <style:style style:name="P317" style:parent-style-name="Normal" style:family="paragraph">
      <style:paragraph-properties fo:line-height="150%"/>
      <style:text-properties fo:font-style="italic" style:font-style-asian="italic" style:font-size-complex="12pt"/>
    </style:style>
    <style:style style:name="P318" style:parent-style-name="Normal" style:family="paragraph">
      <style:paragraph-properties fo:line-height="150%"/>
    </style:style>
    <style:style style:name="P319" style:parent-style-name="Normal" style:family="paragraph">
      <style:paragraph-properties>
        <style:tab-stops>
          <style:tab-stop style:type="right" style:position="6.4972in"/>
        </style:tab-stops>
      </style:paragraph-properties>
    </style:style>
    <style:style style:name="T32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NEKILNOJAMOJO KULTŪROS PAVELDO APSAUGOS ĮSTATYMO NR. I-733 2, 14 STRAIPSNIŲ PAKEITIMO IR ĮSTATYMO PAPILDYMO 18</text:span><text:span text:style-name="T15">1</text:span><text:span text:style-name="T16"><text:s/>STRAIPSNIU</text:span></text:p>
      <text:p text:style-name="P17"><text:span text:style-name="T18">ĮSTATYMAS</text:span></text:p>
      <text:p text:style-name="P19"/>
      <text:p text:style-name="P20"><text:span text:style-name="T21">2019</text:span><text:span text:style-name="T22"><text:s/>m.<text:s/></text:span><text:span text:style-name="T23">liepos</text:span><text:span text:style-name="T24"><text:s/></text:span><text:span text:style-name="T25">11</text:span><text:span text:style-name="T26"><text:s/>d. Nr.<text:s/></text:span><text:span text:style-name="T27">XIII-231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1</text:span><text:span text:style-name="T38">. Papildyti 2 straipsnį 3</text:span><text:span text:style-name="T39">1</text:span><text:span text:style-name="T40"><text:s/>dalimi:</text:span></text:p>
        <text:p text:style-name="P41">„<text:span text:style-name="T42">3</text:span><text:span text:style-name="T43">1</text:span><text:span text:style-name="T44">.<text:s/></text:span><text:span text:style-name="T45">Archeologiniai tyrimai</text:span><text:span text:style-name="T46"><text:s/></text:span><text:span text:style-name="T47">–</text:span><text:span text:style-name="T48"><text:s/>fundamentiniai ir taikomieji moksliniai tyrimai, kuriais siekiama ištirti virš žemės, žemėje, po vandeniu ar iš dalies po vandeniu esančius objektus, siekiant įgyti naujų žinių apie praeityje vykusius reiškinius ir procesus, ir surinkti informaciją apie i</text:span><text:span text:style-name="T49">šlikusias, pakitusias ar prarastas archeologinio pobūdžio vertingąsias savybes, nustatyti tiriamo objekto istorinę raidą patvirtinančius faktus, juos apibendrinti ir dokumentuoti.“</text:span></text:p>
        <text:p text:style-name="P50">2. Pakeisti 2 straipsnio 8 dalį ir ją išdėstyti taip:</text:p>
        <text:p text:style-name="P51"><text:span text:style-name="T52">„</text:span><text:span text:style-name="T53">8</text:span><text:span text:style-name="T54">.<text:s/></text:span><text:span text:style-name="T55">Fundame</text:span><text:span text:style-name="T56">ntiniai moksliniai tyrimai</text:span><text:span text:style-name="T57"><text:s/></text:span><text:span text:style-name="T58">–<text:s/></text:span>eksperimentiniai ir (arba) teoriniai<text:s/><text:span text:style-name="T59">pažinimo</text:span><text:s/>darbai, atliekami<text:s/><text:span text:style-name="T60">siekiant visų pirma įgyti naujų žinių apie reiškinių esmę ir (arba) stebimą tikrovę, tuo metu neturint tikslo konkrečiai panaudoti gautų rezultatų.“</text:span></text:p>
        <text:p text:style-name="P61"><text:span text:style-name="T62">3</text:span><text:span text:style-name="T63">. P</text:span>akeisti 2 straipsnio 33 dalį ir ją išdėstyti taip:</text:p>
        <text:p text:style-name="P64"><text:span text:style-name="T65">„</text:span><text:span text:style-name="T66">33</text:span><text:span text:style-name="T67">.<text:s/></text:span><text:span text:style-name="T68">Taikomieji moksliniai tyrimai</text:span><text:span text:style-name="T69"><text:s/></text:span><text:span text:style-name="T70">–<text:s/></text:span>eksperimentiniai ir (arba) teoriniai darbai,<text:s/><text:span text:style-name="T71">atliekami norint gauti naujų žinių ir<text:s/></text:span>pirmiausia skiriami specifiniams praktiniams tikslams pasiekti arba uždaviniams<text:s/>spręsti.“</text:p>
        <text:p text:style-name="P72"/>
        <text:p text:style-name="P73"><text:span text:style-name="T74">2</text:span><text:span text:style-name="T75"><text:s/>straipsnis.<text:s/></text:span><text:span text:style-name="T76">14 straipsnio pakeitimas</text:span></text:p>
        <text:p text:style-name="P77"><text:span text:style-name="T78">Pakeisti 14 straipsnio 3 dalies 3 punktą ir jį išdėstyti taip:</text:span></text:p>
        <text:p text:style-name="P79"><text:span text:style-name="T80">„</text:span><text:span text:style-name="T81">3</text:span><text:span text:style-name="T82">) leisti kultūros ministro nustatyta tvarka Departamento, savivaldybės paveldosaugos padalinio, taip pat Valstybinės kultūros p</text:span><text:span text:style-name="T83">aveldo komisijos nariams ir pareigūnams ar jų įgaliotiems specialistams apžiūrėti kultūros paveldo objektą ar vietovę, fiksuoti kultūros paveldo objekto ar vietovės būklę ir sutartomis sąlygomis atlikti tyrimus, taip pat leisti šio įstatymo 18</text:span><text:span text:style-name="T84">1 </text:span><text:span text:style-name="T85">straipsnio<text:s/></text:span><text:span text:style-name="T86">2 dalyje nurodytą leidimą gavusiems asmenims su valdytoju suderintomis sąlygomis atlikti archeologinius tyrimus. Šiais atvejais šalys turi suderinti tyrimų trukmę, apimtį ir galimų nuostolių kompensaciją;“.</text:span></text:p>
        <text:p text:style-name="P87"/>
        <text:p text:style-name="P88"><text:span text:style-name="T89">3</text:span><text:span text:style-name="T90"><text:s/>straipsnis.<text:s/></text:span><text:span text:style-name="T91">Įstatymo papildymas 18</text:span><text:span text:style-name="T92">1<text:s/></text:span><text:span text:style-name="T93">straipsniu</text:span></text:p>
        <text:p text:style-name="P94"><text:span text:style-name="T95">Papildyti Įstatymą 18</text:span><text:span text:style-name="T96">1<text:s/></text:span><text:span text:style-name="T97">straipsniu:</text:span></text:p>
        <text:p text:style-name="P98"><text:span text:style-name="T99">„</text:span><text:span text:style-name="T100">18</text:span><text:span text:style-name="T101">1</text:span><text:span text:style-name="T102"><text:s/></text:span><text:span text:style-name="T103">straipsnis.<text:s/></text:span><text:span text:style-name="T104">Leidimo atlikti archeologinius tyrimus išdavimas ir galiojimas</text:span></text:p>
        <text:p text:style-name="P105"><text:span text:style-name="T106">1</text:span><text:span text:style-name="T107">. Archeologinius tyrimus gali atlikti<text:s/></text:span><text:span text:style-name="T108">aukštąjį humanitarinių mokslų studijų srities archeologijos krypties ar istorijos<text:s/></text:span><text:span text:style-name="T109">krypties arba jam lygiavertį išsilavinimą turintys, šio įstatymo 23</text:span><text:span text:style-name="T110">1</text:span><text:span text:style-name="T111"><text:s/>straipsnyje nustatyta tvarka atestuoti specialistai arba Europos Sąjungos valstybės narės, Šveicarijos Konfederacijos arba valstybės, pasirašiusios Europos ekonominės erdvės sutartį, pili</text:span><text:span text:style-name="T112">ečiai ir kiti fiziniai asmenys, kurie naudojasi Europos Sąjungos teisės aktuose jiems suteiktomis judėjimo valstybėse narėse teisėmis ir turi teisę atlikti archeologinius tyrimus, pripažinus jų kilmės valstybėje turimą teisę atlikti atitinkamą veiklą (toli</text:span><text:span text:style-name="T113">au – kitų valstybių asmenys) (toliau nurodant kartu – tyrėjai). Kitų valstybių asmenų turimos teisės atlikti archeologinius tyrimus pripažinimas atliekamas vadovaujantis šio įstatymo 23</text:span><text:span text:style-name="T114">1</text:span><text:span text:style-name="T115"><text:s/>straipsnyje nustatyta tvarka.</text:span></text:p>
        <text:p text:style-name="P116"><text:span text:style-name="T117">2</text:span><text:span text:style-name="T118">. Šio straipsnio 1 dalyje nurodyti</text:span><text:span text:style-name="T119"><text:s/>tyrėjai<text:s/></text:span><text:span text:style-name="T120">teisę atlikti archeologinius tyrimus įgyja gavę Departamento išduotą leidimą<text:s/></text:span><text:span text:style-name="T121">atlikti archeologinius tyrimus (toliau – leidimas). Leidimai išduodami, leidimų galiojimas pratęsiamas, sustabdomas, galiojimo sustabdymas panaikinamas ar leidimo galioji</text:span><text:span text:style-name="T122">mas panaikinamas šio įstatymo nustatyta tvarka. P</text:span><text:span text:style-name="T123">rašymų išduoti leidimą ar pratęsti leidimo galiojimą formas</text:span><text:span text:style-name="T124">, jų pateikimo Departamentui ir nagrinėjimo Departamente tvarką, leidimų formas ir jų skelbimo tvarką<text:s/></text:span><text:span text:style-name="T125">(toliau – leidimų išdavimo tvarkos aprašas)</text:span><text:span text:style-name="T126">, v</text:span><text:span text:style-name="T127">adovaudamasis šiame įstatyme nustatytais pagrindais, nustato kultūros ministras.<text:s/></text:span><text:span text:style-name="T128">Departamentas išduoda leidimą arba priima sprendimą neišduoti leidimo ne vėliau kaip per 20 darbo dienų nuo tyrėjo prašymo ir archeologinių tyrimų projekto gavimo Departamente</text:span><text:span text:style-name="T129"><text:s/>dienos. Prašyme išduoti leidimą turi būti pateikta visa leidimų išdavimo tvarkos apraše nurodyta ir šio straipsnio 4 dalies 1, 2 ir 3 punktuose nurodytus reikalavimus pagrindžianti informacija.</text:span></text:p>
        <text:p text:style-name="P130"><text:span text:style-name="T131">3</text:span><text:span text:style-name="T132">. Jeigu tyrėjo prašyme<text:s/></text:span><text:span text:style-name="T133">išduoti leidimą</text:span><text:span text:style-name="T134"><text:s/>pateikta ne visa<text:s/></text:span><text:span text:style-name="T135">leidimų išdavimo tvarkos apraše nurodyta informacija, pateikti klaidingi duomenys ar pateikti ne visi šio straipsnio 4 dalies 1, 2 ir 3 punktuose nurodytus reikalavimus pagrindžiantys dokumentai, Departamentas ne vėliau kaip per 3 darbo dienas nuo prašymo<text:s/></text:span><text:span text:style-name="T136">gavimo Departamente dienos praneša tyrėjui apie būtinybę pateikti trūkstamą informaciją, patikslinti duomenis ar pateikti trūkstamus dokumentus ir informuoja, kad terminas leidimui išduoti skaičiuojamas nuo trūkstamos informacijos ir (ar) dokumentų pateiki</text:span><text:span text:style-name="T137">mo dienos.</text:span><text:span text:style-name="T138"><text:s/>Priėmus sprendimą išduoti leidimą ar jo neišduoti, Departamentas ne vėliau kaip per 3 darbo dienas nuo sprendimo priėmimo dienos apie tai praneša prašymą pateikusiam tyrėjui ir savivaldybės, kurios teritorijoje siekiama atlikti archeologinius ty</text:span><text:span text:style-name="T139">rimus, administracijai.</text:span></text:p>
        <text:p text:style-name="P140"/>
        <text:p text:style-name="P141"><text:span text:style-name="T142">4</text:span><text:span text:style-name="T143">. Leidimas išduodamas tyrėjams, nurodytiems šio straipsnio 1 dalyje, jeigu įvykdomi šie reikalavimai:</text:span></text:p>
        <text:p text:style-name="P144"><text:span text:style-name="T145">1</text:span><text:span text:style-name="T146">) tyrėjas atitinka šio įstatymo 23</text:span><text:span text:style-name="T147">1</text:span><text:span text:style-name="T148"><text:s/>straipsnyje nustatytus kvalifikacinius reikalavimus, suteikiančius jam teisę atlikti<text:s/></text:span><text:span text:style-name="T149">archeologinius tyrimus prašyme nurodytoje tyrimų vietoje;</text:span></text:p>
        <text:p text:style-name="P150"><text:span text:style-name="T151">2</text:span><text:span text:style-name="T152">) tyrėjas kultūros ministro patvirtintame paveldo tvarkybos reglamente, reglamentuojančiame archeologinio paveldo tvarkybą (toliau – archeologinio paveldo tvarkybos reglamentas), nustatytais at</text:span><text:span text:style-name="T153">vejais ir tvarka yra atsiskaitęs už praėjusiais metais atliktus archeologinius tyrimus ir sutvarkęs anksčiau atliktų archeologinių tyrimų vietą bei, vadovaudamasis šio įstatymo 18 straipsnio 5 dalies nuostatomis ir kultūros ministro nustatyta tvarka, yra p</text:span><text:span text:style-name="T154">erdavęs muziejams archeologinių tyrimų metu surastus archeologinius radinius, o archyvams – Mokslinės archeologijos komisijos aprobuotą šių tyrimų ataskaitą;</text:span></text:p>
        <text:p text:style-name="P155"><text:span text:style-name="T156">3</text:span><text:span text:style-name="T157">) sumokėta nustatyto dydžio valstybės rinkliava;</text:span></text:p>
        <text:p text:style-name="P158"><text:span text:style-name="T159">4</text:span><text:span text:style-name="T160">) tyrėjo parengtas ir pateiktas archeol</text:span><text:span text:style-name="T161">oginių tyrimų projektas aprobuotas Mokslinės archeologijos komisijos.</text:span></text:p>
        <text:p text:style-name="P162">5.<text:s/><text:span text:style-name="T163">Mokslinė archeologijos komisija, kurios sudėtį ir nuostatus tvirtina kultūros ministras, aprobuoja tyrėjo pateiktą archeologinių tyrimų projektą ar jo pakeitimo ar papildymo pro</text:span><text:span text:style-name="T164">jektą, jeigu jis atitinka<text:s/></text:span>archeologinio paveldo tvarkybos reglamente<text:span text:style-name="T165"><text:s/></text:span>nustatytus archeologinių tyrimų projekto parengimo reikalavimus<text:s/><text:span text:style-name="T166">ir atitinka archeologinio paveldo tvarkybos reglamente nustatytus bendruosius archeologinių tyrimų metodikos reikalavimus. Jeigu Mokslinė archeologijos komisija priima sprendimą<text:s/></text:span>aprobuoti archeologinių tyrimų projektą su pastabomis, prieš priimant sprendimą išduoti leidimą, archeologinių tyrimų projektas turi būti patikrintas Departamento arba projektas pataisytas<text:s/><text:span text:style-name="T167">pagal Mokslinės archeologijos komisijos pateiktas pastabas.<text:s/></text:span></text:p>
        <text:p text:style-name="P168"><text:span text:style-name="T169">6</text:span><text:span text:style-name="T170">. Leidimą išduoti atsisakoma, jeigu neįvykdomas bent vienas šio straipsnio 4 da</text:span><text:span text:style-name="T171">lyje nustatytas reikalavimas. Leidimas taip pat neišduodamas, jeigu<text:s/></text:span><text:span text:style-name="T172">tyrėjui einamaisiais metais jau yra išduota 10 leidimų atlikti archeologinius tyrimus, už kuriuos tyrėjas nėra atsiskaitęs<text:s/></text:span><text:span text:style-name="T173">archeologinio paveldo tvarkybos reglamente nustatytais atvejais i</text:span><text:span text:style-name="T174">r tvarka</text:span><text:span text:style-name="T175">.</text:span></text:p>
        <text:p text:style-name="P176"><text:span text:style-name="T177">7</text:span><text:span text:style-name="T178">. Atliekant archeologinius tyrimus, turi būti užtikrinamos šios archeologiniams tyrimams atlikti būtinos sąlygos:</text:span></text:p>
        <text:p text:style-name="P179"><text:span text:style-name="T180">1</text:span><text:span text:style-name="T181">) tyrimų vietoje teigiama archeologinių tyrimų aplinkos temperatūra ir neįšalęs gruntas;</text:span></text:p>
        <text:p text:style-name="P182"><text:span text:style-name="T183">2</text:span><text:span text:style-name="T184">) sudaryta galimybė archeologi</text:span><text:span text:style-name="T185">nius radinius konservuoti lauko sąlygomis, jeigu to reikalauja tiriamo objekto specifika;</text:span></text:p>
        <text:p text:style-name="P186"><text:span text:style-name="T187">3</text:span><text:span text:style-name="T188">) tyrimų vieta, atidengtos archeologinės struktūros, radiniai, žmonių palaikai apsaugoti nuo žemės ar statinių dalių užgriuvimo, užtvindymo vandeniu ar gamtinių<text:s/></text:span><text:span text:style-name="T189">stichijų poveikio,<text:s/></text:span><text:soft-page-break/><text:span text:style-name="T190">transporto priemonių patekimo, taip pat bet kokio pobūdžio sužalojimo, vandalizmo, vagysčių ir pavojų žmonių saugai bei sveikatai;</text:span></text:p>
        <text:p text:style-name="P191"><text:span text:style-name="T192">4</text:span><text:span text:style-name="T193">) tyrimų vieta aptverta ir apsaugota nuo pašalinių asmenų patekimo (prireikus).</text:span></text:p>
        <text:p text:style-name="P194"><text:span text:style-name="T195">8</text:span><text:span text:style-name="T196">. Leidimai išd</text:span><text:span text:style-name="T197">uodami laikotarpiui nuo einamųjų metų kovo 1 dienos iki einamųjų metų lapkričio 30 dienos. Leidimai laikotarpiui nuo einamųjų metų lapkričio 30 dienos iki kitų metų kovo 1 dienos gali būti išduodami tik šiais atvejais:</text:span></text:p>
        <text:p text:style-name="P198"><text:span text:style-name="T199">1</text:span><text:span text:style-name="T200">) kai būtina pašalinti avarijos gr</text:span><text:span text:style-name="T201">ėsmę. Tokiu atveju netaikomas reikalavimas užtikrinti šio straipsnio 7 dalies 1 ir 2 punktuose nustatytas tyrimams atlikti būtinas sąlygas ir šio straipsnio 4 dalies<text:s/></text:span><text:span text:style-name="T202">4</text:span><text:span text:style-name="T203"><text:s/>punkte nustatytas reikalavimas parengti ir pateikti<text:s/></text:span><text:span text:style-name="T204">Mokslinės archeologijos komisijos<text:s/></text:span><text:span text:style-name="T205">ap</text:span><text:span text:style-name="T206">robuotą archeologinių tyrimų projektą;</text:span></text:p>
        <text:p text:style-name="P207"><text:span text:style-name="T208">2</text:span><text:span text:style-name="T209">) kai atliekant tyrimus bus užtikrintos tyrimams atlikti būtinos sąlygos – teigiama tyrimų aplinkos temperatūra ir neįšalęs gruntas tyrimų vietoje. Tokiu atveju tyrėjas prašyme išduoti leidimą pateikia išsamią in</text:span><text:span text:style-name="T210">formaciją, kaip bus užtikrinamos tyrimams atlikti būtinos sąlygos – teigiama tyrimų aplinkos temperatūra ir neįšalęs gruntas tyrimų vietoje. Prie prašymo išduoti leidimą pridedamas archeologinių tyrimų užsakovo rašytinis patvirtinimas, kad jis įsipareigoja</text:span><text:span text:style-name="T211"><text:s/>imtis priemonių (nurodomos konkrečios priemonės), užtikrinančių šioje dalyje nurodytas archeologiniams tyrimams atlikti būtinas sąlygas.<text:s/></text:span></text:p>
        <text:p text:style-name="P212"><text:span text:style-name="T213">9</text:span><text:span text:style-name="T214">. Tyrėjas, nespėjęs atlikti visų archeologinių tyrimų projekte numatytų tyrimų, gali pateikti Departamentui prašymą pratęsti leidimo galiojimą ne vėliau kaip likus 10 darbo dienų iki leidimo galiojimo pabaigos. Šio straipsnio 4 dalyje nurodytus reikalavimu</text:span><text:span text:style-name="T215">s atitinkančiam tyrėjui leidimo terminas pratęsiamas po einamųjų metų lapkričio 30 dienos tyrėjo nurodytam terminui, bet ne ilgiau kaip iki kitų metų lapkričio 30 dienos. Išduoto leidimo galiojimas pratęsiamas arba motyvuotai atsisakoma jo galiojimą pratęs</text:span><text:span text:style-name="T216">ti ne vėliau kaip per 10 darbo dienų nuo prašymo gavimo Departamente dienos. Jeigu tyrėjo prašyme dėl leidimo galiojimo pratęsimo pateikta ne visa leidimų išdavimo tvarkos apraše nurodyta informacija ar pateikti klaidingi duomenys, Departamentas ne<text:s/></text:span><text:span text:style-name="T217">vėliau<text:s/></text:span><text:span text:style-name="T218">kaip per 3 darbo dienas nuo prašymo gavimo Departamente dienos praneša apie tai<text:s/></text:span><text:span text:style-name="T219">prašymą pateikusiam<text:s/></text:span><text:span text:style-name="T220">tyrėjui ir nustato prašymui patikslinti 5 darbo dienų terminą, skaičiuojamą nuo Departamento pranešimo tyrėjui dėl prašymo patikslinimo gavimo dienos. Tokiu</text:span><text:span text:style-name="T221"><text:s/>atveju išduoto leidimo galiojimo pratęsimo terminas, per kurį turi būti nuspręsta dėl leidimo galiojimo pratęsimo, skaičiuojamas nuo tos dienos,<text:s/></text:span><text:span text:style-name="T222">kai Departamente gautas patikslintas prašymas.<text:s/></text:span></text:p>
        <text:p text:style-name="P223"><text:span text:style-name="T224">10</text:span><text:span text:style-name="T225">. Leidimo galiojimą pratęsti atsisakoma, jeigu Departame</text:span><text:span text:style-name="T226">ntas, vadovaudamasis šio straipsnio 7 dalies nuostatomis, nepritaria leidimo galiojimo pratęsimui</text:span><text:span text:style-name="T227">, nes neužtikrinamos tyrimams atlikti būtinos sąlygos.<text:s/></text:span></text:p>
        <text:p text:style-name="P228"><text:span text:style-name="T229">11</text:span><text:span text:style-name="T230">. Atsisakius pratęsti išduoto leidimo galiojimą, Departamentas ne vėliau kaip per 3 darbo dienas<text:s/></text:span><text:span text:style-name="T231">nuo sprendimo priėmimo dienos apie tai praneša prašymą pateikusiam tyrėjui ir savivaldybės, kurios teritorijoje buvo siekiama atlikti archeologinius tyrimus, administracijai, nurodydamas priežastis, dėl kurių leidimas neišduotas ar atsisakyta pratęsti išdu</text:span><text:span text:style-name="T232">oto leidimo galiojimą.</text:span></text:p>
        <text:p text:style-name="P233"><text:span text:style-name="T234">12</text:span><text:span text:style-name="T235">.<text:s/></text:span><text:span text:style-name="T236">Leidimo<text:s/></text:span><text:span text:style-name="T237">galiojimas sustabdomas, jeigu Departamentas nustato, kad:</text:span></text:p>
        <text:p text:style-name="P238"><text:span text:style-name="T239">1</text:span><text:span text:style-name="T240">) archeologiniai tyrimai atliekami<text:s/></text:span><text:span text:style-name="T241">Mokslinės archeologijos komisijos<text:s/></text:span><text:span text:style-name="T242">aprobuotame archeologinių tyrimų projekte nenumatytose vietose ir (ar) ne pagal aprobuo</text:span><text:span text:style-name="T243">tame archeologinių tyrimų projekte numatytą tyrimų pobūdį;</text:span></text:p>
        <text:p text:style-name="P244"><text:span text:style-name="T245">2</text:span><text:span text:style-name="T246">) archeologinių tyrimų metu iškilo tiriamo ar greta esančių kultūros paveldo objektų sužalojimo ar praradimo grėsmė;</text:span></text:p>
        <text:p text:style-name="P247"><text:span text:style-name="T248">3</text:span><text:span text:style-name="T249">) neužtikrinamos šio straipsnio 7 dalyje nustatytos archeologiniams ty</text:span><text:span text:style-name="T250">rimams atlikti būtinos sąlygos, išskyrus šio straipsnio 8 dalyje numatytą išimtį.</text:span></text:p>
        <text:p text:style-name="P251"><text:span text:style-name="T252">13</text:span><text:span text:style-name="T253">. Sustabdžius leidimo galiojimą, Departamentas ne vėliau kaip per 3 darbo dienas nuo sprendimo priėmimo dienos apie tai praneša leidimą gavusiam tyrėjui ir savivaldyb</text:span><text:span text:style-name="T254">ės, kurios teritorijoje buvo siekiama atlikti archeologinius tyrimus, administracijai nurodydamas priežastis, dėl kurių leidimo galiojimas sustabdytas, ir terminą leidimo galiojimo sustabdymo priežastims pašalinti. Nuo Departamento pranešimo apie leidimo g</text:span><text:span text:style-name="T255">aliojimo sustabdymą gavimo dienos tyrėjui draudžiama atlikti archeologinius tyrimus.</text:span></text:p>
        <text:p text:style-name="P256"><text:span text:style-name="T257">14</text:span><text:span text:style-name="T258">. Per nustatytą terminą pašalinus šio straipsnio 12 dalyje numatytas leidimo sustabdymo priežastis, leidimo galiojimo sustabdymas panaikinamas. Departamentas sprendi</text:span><text:span text:style-name="T259">mą dėl leidimo galiojimo sustabdymo panaikinimo priima per 10 darbo dienų nuo pranešimo apie leidimo sustabdymo priežasčių pašalinimą gavimo dienos, patikrinęs gautą informaciją ir ne vėliau kaip per 3 darbo dienas nuo sprendimo priėmimo dienos apie tai pr</text:span><text:span text:style-name="T260">aneša leidimą gavusiam tyrėjui ir savivaldybės, kurios teritorijoje buvo siekiama atlikti archeologinius tyrimus, administracijai.</text:span></text:p>
        <text:p text:style-name="P261"><text:span text:style-name="T262">15</text:span><text:span text:style-name="T263">. Leidimo galiojimas panaikinamas, jeigu Departamentas nustato, kad:</text:span></text:p>
        <text:p text:style-name="P264"><text:span text:style-name="T265">1</text:span><text:span text:style-name="T266">) tyrėjas, kuriam išduoto leidimo galiojimas yr</text:span><text:span text:style-name="T267">a sustabdytas, per Departamento nustatytą terminą nepašalino leidimo galiojimo sustabdymo priežasčių;</text:span></text:p>
        <text:p text:style-name="P268"><text:span text:style-name="T269">2</text:span><text:span text:style-name="T270">) tyrėjas, kuriam išduoto leidimo galiojimas yra sustabdytas, po Departamento pranešimo apie leidimo galiojimo sustabdymą gavimo dienos toliau atliek</text:span><text:span text:style-name="T271">a archeologinius tyrimus;</text:span></text:p>
        <text:p text:style-name="P272"><text:span text:style-name="T273">3</text:span><text:span text:style-name="T274">) tyrėjas pateikia Departamentui prašymą panaikinti jam išduoto leidimo galiojimą;</text:span></text:p>
        <text:p text:style-name="P275"><text:span text:style-name="T276">4</text:span><text:span text:style-name="T277">) panaikinamas tyrėjui – atestuotam specialistui – išduotas kvalifikacijos atestatas ar tyrėjui – kitos valstybės asmeniui – turimos teisės atlikti archeologinius tyrimus pripažinimo dokumentas;<text:s/></text:span></text:p>
        <text:p text:style-name="P278"><text:span text:style-name="T279">5</text:span><text:span text:style-name="T280">) paaiškėja, kad kultūros paveldo objekto ar vietovės v</text:span><text:span text:style-name="T281">ertingosios savybės sunaikintos prieš pradedant atlikti archeologinius tyrimus.</text:span></text:p>
        <text:p text:style-name="P282"><text:span text:style-name="T283">16</text:span><text:span text:style-name="T284">. Panaikinus leidimo galiojimą, Departamentas</text:span><text:span text:style-name="T285"><text:s/>ne vėliau kaip per 3 darbo dienas nuo sprendimo priėmimo dienos apie tai praneša leidimą gavusiam tyrėjui ir savivaldybės,</text:span><text:span text:style-name="T286"><text:s/>kurios teritorijoje buvo siekiama atlikti archeologinius tyrimus, administracijai, nurodydamas priežastis, dėl kurių leidimo galiojimas panaikintas.</text:span><text:span text:style-name="T287"><text:tab/></text:span></text:p>
        <text:p text:style-name="P288"><text:span text:style-name="T289">17</text:span><text:span text:style-name="T290">. Tyrėjas privalo:</text:span></text:p>
        <text:p text:style-name="P291">1) gavęs leidimą, iki archeologinių tyrimų pradžios apie juos pranešti valdytojui ir šio įstatymo 14 straipsnio 3 dalies 3 punkte nustatyta tvarka susitarti su juo dėl archeologinių tyrimų atlikimo sąlygų;</text:p>
        <text:p text:style-name="P292">2) archeologinio paveldo tvarkybos reglamente nustatyta tvarka pagal<text:s/><text:span text:style-name="T293">Mokslinės archeologijos komisijos<text:s/></text:span>aprobuotą archeologinių tyrimų projektą atlikti archeologinius tyrimus ir už juos atsiskaityti, sutvarkyti archeologinių tyrimų vietą.</text:p>
        <text:p text:style-name="P294">18. Leidimą gavęs tyrėjas atsako už šio straipsnio 4 ir 7 dalyse nustatytų reikalavimų laikymąsi.</text:p>
        <text:p text:style-name="P295">19. Leidimą gavusių tyrėjų veiklos<text:s/>priežiūrą atlieka Departamentas.</text:p>
        <text:p text:style-name="P296"><text:span text:style-name="T297">20</text:span><text:span text:style-name="T298">. Jeigu išdavus leidimą iškyla būtinybė pakeisti ar papildyti archeologinių tyrimų apimtis, vietas ar tyrimų metodiką, numatytas<text:s/></text:span><text:span text:style-name="T299">Mokslinės archeologijos komisijos</text:span><text:span text:style-name="T300"><text:s/>aprobuotame archeologinių tyrimų projekte, nekeičiant</text:span><text:span text:style-name="T301"><text:s/>archeologinių tyrimų pobūdžio, gali būti toliau atliekami archeologiniai tyrimai turint galiojantį leidimą, jeigu parengiamas archeologinių tyrimų projekto pakeitimo ir (ar) papildymo projektas ir<text:s/></text:span><text:span text:style-name="T302">gaunamas Departamento<text:s/></text:span>pritarimas dėl archeologinių tyrimų<text:s/>atlikimo pagal pakeistą ar papildytą archeologinių tyrimų projektą.</text:p>
        <text:p text:style-name="P303">21. Departamentas priima sprendimą pritarti arba nepritarti archeologinių tyrimų atlikimui pagal pakeistą ar papildytą archeologinių tyrimų projektą per 20 darbo dienų nuo tyrėjo prašymo ir pakeisto ir (ar) papildyto archeologinių tyrimų projekto gavimo Departamente dienos, jeigu jį aprobuoja Mokslinė archeologijos komisija ir tyrėjas jį pataiso pagal Mokslinės archeologijos komisijos pastabas, jeigu jų buvo. <text:s/></text:p>
        <text:p text:style-name="P304">22. Priėmus sprendimą<text:s/>pritarti ar nepritarti archeologinių tyrimų atlikimui pagal pakeistą ar papildytą archeologinių tyrimų projektą, Departamentas ne vėliau kaip per 3 darbo dienas nuo sprendimo priėmimo dienos apie tai praneša prašymą pateikusiam tyrėjui.“</text:p>
        <text:p text:style-name="P305"/>
        <text:p text:style-name="P306"/>
        <text:p text:style-name="P307"><text:span text:style-name="T308">4</text:span><text:span text:style-name="T309"><text:s/>straipsnis.<text:s/></text:span><text:span text:style-name="T310">Įstatymo įsigaliojimas ir įgyvendinimas</text:span></text:p>
        <text:p text:style-name="P311">1. Šis įstatymas, išskyrus šio straipsnio 2 dalį, įsigalioja 2019 m. rugpjūčio 1 d.</text:p>
        <text:p text:style-name="P312">2. Lietuvos Respublikos Vyriausybė ir Lietuvos Respublikos kultūros ministras iki 2019 m. liepos 31 d. priima šio įstatymo įgyvendinamuosius teisės aktus.<text:s/></text:p>
        <text:p text:style-name="P313"/>
        <text:p text:style-name="P314"><text:span text:style-name="T315">Skelbiu šį Lietuvos Respublikos Seimo priimtą įstatymą.</text:span></text:p>
        <text:p text:style-name="P316"/>
        <text:p text:style-name="P317"/>
        <text:p text:style-name="P318"/>
        <text:p text:style-name="P319">Respublikos Prezidentas<text:span text:style-name="T320"><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7-23T12:07:00Z</meta:creation-date>
    <dc:date>2019-07-23T12:07:00Z</dc:date>
    <meta:print-date>2019-07-12T05:13:00Z</meta:print-date>
    <meta:template xlink:href="Normal.dotm" xlink:type="simple"/>
    <meta:editing-cycles>2</meta:editing-cycles>
    <meta:editing-duration>PT0S</meta:editing-duration>
    <meta:document-statistic meta:page-count="7" meta:paragraph-count="91" meta:word-count="2054" meta:character-count="15873" meta:row-count="339" meta:non-whitespace-character-count="13910"/>
  </office:meta>
</office:document-meta>
</file>