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0034in" fo:background-color="#FFFFFF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15%" fo:margin-right="0.0138in" fo:text-indent="0.5909in">
        <style:tab-stops>
          <style:tab-stop style:type="left" style:position="0.761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h text:style-name="P11" text:outline-level="2">KELMĖS RAJONO SAVIVALDYBĖS<text:s/></text:h>
      <text:p text:style-name="P12">TARYBA</text:p>
      <text:p text:style-name="P13"/>
      <text:p text:style-name="P14"><text:span text:style-name="T15">SPRENDIMAS</text:span></text:p>
      <text:p text:style-name="P16"><text:span text:style-name="T17">DĖL VIEŠŲJŲ PREKYBOS VIETŲ, SKIRTŲ PREKIAUTI AR TEIKTI PASLAUGAS KELMĖS RAJONE, SĄRAŠO PATVIRTINIMO<text:s/></text:span></text:p>
      <text:p text:style-name="P18"/>
      <text:p text:style-name="P19">2022 m. gruodžio 22 d. Nr. T-384</text:p>
      <text:p text:style-name="P20">Kelmė</text:p>
      <text:p text:style-name="P21"/>
      <text:p text:style-name="P22"/>
      <text:p text:style-name="P23"><text:span text:style-name="T24">Vadovaudamasi Lietuvos Respublikos vietos savivaldos įstatymo 6 straipsnio 37 punktu, 16 straipsnio 4 dalimi, Lietuvos Respublikos rinkliavų įstatymo 11 straipsnio 1 dalies 2 punktu, Kelmės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atvirtinti Viešųjų prekybos vietų, skirtų prekiauti ir teikti paslaugas Kelmės rajone, sąrašą (pridedama).</text:span></text:p>
      <text:p text:style-name="P30"><text:span text:style-name="T31">2</text:span><text:span text:style-name="T32">.<text:s/></text:span><text:span text:style-name="T33">Pripažinti netekusiu galios Kelmės rajono savivaldybės tarybos 2019 m. rugsėjo 26 d. sprendimą Nr. T-324 „Dėl<text:s/></text:span><text:span text:style-name="T34">Viešųjų prekybos vietų, skirtų prekiauti ir teikti paslaugas Kelmės rajone, sąrašo</text:span><text:span text:style-name="T35"><text:s/>patvirtinimo“.</text:span></text:p>
      <text:p text:style-name="P36"><text:span text:style-name="T37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8"/>
      <text:p text:style-name="P39"/>
      <text:p text:style-name="P40"/>
      <text:p text:style-name="P41">Savivaldybės meras<text:tab/><text:tab/><text:tab/><text:tab/>Ildefonsas Pet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595959" fo:font-size="9pt" style:font-size-asian="9pt" style:font-size-complex="9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/>2022-12-22 T1-401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12-22 T1-401</meta:initial-creator>
    <dc:creator>adlibuser</dc:creator>
    <meta:creation-date>2023-01-02T12:14:00Z</meta:creation-date>
    <dc:date>2023-01-02T12:14:00Z</dc:date>
    <meta:print-date>2014-03-04T06:5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6" meta:character-count="1028" meta:row-count="48" meta:non-whitespace-character-count="916"/>
  </office:meta>
</office:document-meta>
</file>