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weight-complex="bold" fo:letter-spacing="0.0305in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P9"/>
      <text:p text:style-name="P10">Sprendimas</text:p>
      <text:p text:style-name="P11">DĖL PASVALIO RAJONO SAVIVALDYBĖS TARYBOS 2016 M. VASARIO 10 D. SPRENDIMO NR. T1-12 „DĖL PASVALIO RAJONO SAVIVALDYBĖS 2016 METŲ BIUDŽETO PATVIRTINIMO“ PAKEITIMO</text:p>
      <text:p text:style-name="P12"/>
      <text:p text:style-name="P13">2016 m. gruodžio 21 d. Nr. T1-255<text:s/></text:p>
      <text:p text:style-name="P14">Pasvalys</text:p>
      <text:p text:style-name="Normal"/>
      <text:p text:style-name="Normal"/>
      <text:p text:style-name="P15">Vadovaudamasi Lietuvos Respublikos vietos savivaldos įstatymo 16 straipsnio 2 dalies 15 punktu, 18 straipsnio 1 dalimi, Lietuvos Respublikos 2016 metų valstybės biudžeto ir savivaldybių biudžetų finansinių rodiklių patvirtinimo įstatymu, Lietuvos Respublikos socialinės apsaugos ir darbo ministro 2016 m. gruodžio 6 d. įsakymu Nr. A1-648 „Dėl Lietuvos Respublikos socialinės apsaugos ir darbo ministro 2015 m. gruodžio 23 d. įsakymo Nr. A1-799 „Dėl valstybės biudžeto specialiųjų tikslinių dotacijų savivaldybių biudžetams 2016 metais paskirstymo savivaldybių administracijoms patvirtinimo“ pakeitimo“, atsižvelgdama į gautus prašymus, Pasvalio rajono savivaldybės taryba<text:s/><text:span text:style-name="T16">nusprendžia</text:span><text:span text:style-name="T17">:<text:s/></text:span></text:p>
      <text:p text:style-name="P18">pakeisti Pasvalio rajono savivaldybės tarybos 2016 m. vasario 10 d. sprendimą Nr. T1-12 „Dėl Pasvalio rajono savivaldybės 2016 metų biudžeto patvirtinimo“ (su visais pakeitimais):</text:p>
      <text:p text:style-name="P19">1. Sprendimo 1.1 punktą išdėstyti taip:</text:p>
      <text:p text:style-name="P20">„1.1. Pasvalio rajono savivaldybės biudžeto pajamas: 23183,9 tūkst. Eur (1 priedas)“.</text:p>
      <text:p text:style-name="P21">2. Sprendimo 1.2 punktą išdėstyti taip:</text:p>
      <text:p text:style-name="P22">„1.2. Pasvalio rajono savivaldybės biudžeto asignavimus 23228,0 Eur, iš jų:“</text:p>
      <text:p text:style-name="P23">„1.2.1. 10407,5 tūkst. Eur darbo užmokesčiui“</text:p>
      <text:p text:style-name="P24">„1.2.2. 1999,4 tūkst. Eur turtui įsigyti“.</text:p>
      <text:p text:style-name="P25">3. Pakeisti sprendimo 1.3 punktu patvirtintus asignavimus pagal asignavimų valdytojus ir juos išdėstyti nauja redakcija (2 priedas).</text:p>
      <text:p text:style-name="P26">4. Pakeisti sprendimo 1.4 punktu patvirtintus asignavimus iš specialiųjų tikslinių dotacijų pagal asignavimų valdytojus ir juos išdėstyti nauja redakcija (3 priedas).</text:p>
      <text:p text:style-name="P27">5. Pakeisti sprendimo 1.5 punktu patvirtintus asignavimus pagal programas ir juos išdėstyti nauja redakcija (4 priedas).</text:p>
      <text:p text:style-name="P28"/>
      <text:p text:style-name="P29"/>
      <text:p text:style-name="P30"/>
      <text:p text:style-name="P31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2-27T09:03:00Z</meta:creation-date>
    <dc:date>2016-12-27T09:03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55" meta:character-count="1941" meta:row-count="68" meta:non-whitespace-character-count="1714"/>
  </office:meta>
</office:document-meta>
</file>