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ext-properties fo:font-style="italic" style:font-style-asian="italic"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center" fo:line-height="150%"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4923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4923in"/>
      <style:text-properties fo:font-weight="bold" style:font-weight-asian="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center" fo:line-height="150%"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text-indent="0.492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4923in"/>
      <style:text-properties fo:font-weight="bold" style:font-weight-asian="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fo:text-indent="0.4923in"/>
      <style:text-properties fo:font-weight="bold" style:font-weight-asian="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ext-properties style:font-size-complex="12pt"/>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center"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fo:text-indent="0.4923in"/>
      <style:text-properties fo:font-weight="bold" style:font-weight-asian="bold"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ext-properties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center"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4923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4923in"/>
      <style:text-properties fo:font-weight="bold" style:font-weight-asian="bold"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fo:line-height="150%"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text-indent="0.492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4923in"/>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ext-properties style:font-size-complex="12pt"/>
    </style:style>
    <style:style style:name="P134" style:parent-style-name="Normal" style:family="paragraph">
      <style:paragraph-properties fo:text-align="justify" fo:line-height="150%" fo:text-indent="0.4923in"/>
      <style:text-properties style:font-size-complex="12pt"/>
    </style:style>
    <style:style style:name="P135" style:parent-style-name="Normal" style:family="paragraph">
      <style:paragraph-properties fo:text-align="justify" fo:line-height="150%" fo:text-indent="0.4923in"/>
      <style:text-properties style:font-size-complex="12pt"/>
    </style:style>
    <style:style style:name="P136" style:parent-style-name="Normal" style:family="paragraph">
      <style:paragraph-properties fo:text-align="justify" fo:line-height="150%" fo:text-indent="0.4923in"/>
      <style:text-properties style:font-size-complex="12pt"/>
    </style:style>
    <style:style style:name="TableColumn138" style:family="table-column">
      <style:table-column-properties style:column-width="3.1361in"/>
    </style:style>
    <style:style style:name="TableColumn139" style:family="table-column">
      <style:table-column-properties style:column-width="3.1166in"/>
    </style:style>
    <style:style style:name="Table137" style:family="table">
      <style:table-properties style:width="6.252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line-height="150%"/>
      <style:text-properties fo:font-weight="bold" style:font-weight-asian="bold" style:font-size-complex="12pt"/>
    </style:style>
    <style:style style:name="P143" style:parent-style-name="Normal" style:family="paragraph">
      <style:paragraph-properties fo:text-align="center" fo:line-height="150%"/>
      <style:text-properties fo:font-weight="bold" style:font-weight-asian="bold"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line-height="150%"/>
      <style:text-properties fo:font-weight="bold" style:font-weight-asian="bold" style:font-size-complex="12pt"/>
    </style:style>
    <style:style style:name="P146" style:parent-style-name="Normal" style:family="paragraph">
      <style:paragraph-properties fo:text-align="center" fo:line-height="150%"/>
      <style:text-properties fo:font-weight="bold" style:font-weight-asian="bold" style:font-size-complex="12pt"/>
    </style:style>
    <style:style style:name="P147" style:parent-style-name="Normal" style:family="paragraph">
      <style:paragraph-properties fo:text-align="justify" fo:line-height="150%" fo:text-indent="0.4923in"/>
    </style:style>
  </office:automatic-styles>
  <office:body>
    <office:text text:use-soft-page-breaks="true">
      <text:p text:style-name="P1"/>
      <text:p text:style-name="P8">LIETUVOS RESPUBLIKOS VYRIAUSYBĖS<text:s/></text:p>
      <text:p text:style-name="P9">IR<text:s/></text:p>
      <text:p text:style-name="P10">UKRAINOS MINISTRŲ KABINETO<text:s/></text:p>
      <text:p text:style-name="P11">SUSITARIMAS<text:s/></text:p>
      <text:p text:style-name="P12">DĖL MOKESČIŲ UŽ ILGALAIKES (NACIONALINES) VIZAS</text:p>
      <text:p text:style-name="P13"/>
      <text:p text:style-name="P14"/>
      <text:p text:style-name="P15"><text:span text:style-name="T16">Lietuvos Respublikos Vyriausybė ir Ukrainos Ministrų<text:s/></text:span><text:span text:style-name="T17">Kabinetas, toliau – Susitariančiosios Šalys,</text:span></text:p>
      <text:p text:style-name="P18"><text:span text:style-name="T19">norėdamos</text:span><text:span text:style-name="T20"><text:s/>toliau plėtoti ir stiprinti draugiškus abiejų valstybių santykius ir bendradarbiavimą, taip skatinti žmonių tarpusavio ryšius,</text:span></text:p>
      <text:p text:style-name="P21"><text:span text:style-name="T22">siekdamos</text:span><text:span text:style-name="T23"><text:s/>palengvinti ilgalaikių (nacionalinių) vizų išdavimo procedūras</text:span><text:span text:style-name="T24"><text:s/>Lietuvos Respublikos ir Ukrainos piliečiams,</text:span></text:p>
      <text:p text:style-name="P25">s u s i t a r ė:</text:p>
      <text:p text:style-name="P26"/>
      <text:p text:style-name="P27"/>
      <text:p text:style-name="P28"><text:span text:style-name="T29">1</text:span><text:span text:style-name="T30"><text:s/>straipsnis</text:span></text:p>
      <text:p text:style-name="P31"><text:span text:style-name="T32">Apibrėžtys</text:span></text:p>
      <text:p text:style-name="P33"/>
      <text:p text:style-name="P34"><text:span text:style-name="T35">Šiame Susitarime:</text:span></text:p>
      <text:p text:style-name="P36"><text:span text:style-name="T37">a</text:span><text:span text:style-name="T38">) „Susitariančiosios Šalies valstybės pilietis“ – bet kuris asmuo, kuris turi atitinkamai Lietuvos Respublikos arba Ukrainos pilietybę;</text:span></text:p>
      <text:p text:style-name="P39"><text:span text:style-name="T40">b</text:span><text:span text:style-name="T41">) „ilgalaikė (nacionalinė) viza“ – vienos iš Susitariančiųjų Šalių valstybės kompetentingos institucijos leidimas, kuris išduodamas kitos Susitariančiosios Šalies piliečiams ir kuris būtinas norint:</text:span></text:p>
      <text:p text:style-name="P42"><text:span text:style-name="T43">– Lietuvos Respublikos atveju: atvykti į jos terito</text:span><text:span text:style-name="T44">riją ir būti joje ilgiau nei 90 (devyniasdešimt) dienų, kai yra priimtas sprendimas išduoti dokumentą, patvirtinantį teisę gyventi Lietuvos Respublikoje;</text:span></text:p>
      <text:p text:style-name="P45"><text:span text:style-name="T46">– Ukrainos atveju: atvykti į jos teritoriją su tikslu pateikti prašymą išduoti dokumentus, leidžianč</text:span><text:span text:style-name="T47">ius gyventi Ukrainoje ilgiau kaip 90 (devyniasdešimt) dienų.</text:span></text:p>
      <text:p text:style-name="P48"/>
      <text:p text:style-name="P49"><text:span text:style-name="T50">2</text:span><text:span text:style-name="T51"><text:s/>straipsnis</text:span></text:p>
      <text:p text:style-name="P52"><text:span text:style-name="T53">Mokesčiai</text:span></text:p>
      <text:p text:style-name="P54"/>
      <text:p text:style-name="P55"><text:span text:style-name="T56">1</text:span><text:span text:style-name="T57">. Susitariančiųjų Šalių valstybių piliečių prašymai išduoti ilgalaikę (nacionalinę) vizą nagrinėjami vadovaujantis Susitariančiųjų Šalių valstybių įstatymais i</text:span><text:span text:style-name="T58">r kitais teisės aktais.</text:span></text:p>
      <text:p text:style-name="P59"><text:span text:style-name="T60">2</text:span><text:span text:style-name="T61">. Nukrypstant nuo šio straipsnio 1 dalies:</text:span></text:p>
      <text:p text:style-name="P62"><text:span text:style-name="T63">a</text:span><text:span text:style-name="T64">) mokestis už prašymo išduoti ilgalaikę (nacionalinę) vizą nagrinėjimą yra 60 eurų, išskyrus atvejus, kai Susitariančiųjų Šalių valstybių įstatymuose ir kituose teisės aktuose nusta</text:span><text:span text:style-name="T65">tyta, kad už tokių prašymų nagrinėjimą mokestis netaikomas;</text:span></text:p>
      <text:p text:style-name="P66"><text:span text:style-name="T67">b</text:span><text:span text:style-name="T68">) joks papildomas mokestis už pagreitintą prašymų išduoti ilgalaikę (nacionalinę) vizą nagrinėjimą netaikomas.</text:span></text:p>
      <text:p text:style-name="P69"/>
      <text:p text:style-name="P70"/>
      <text:p text:style-name="P71"><text:span text:style-name="T72">3</text:span><text:span text:style-name="T73"><text:s/>straipsnis</text:span></text:p>
      <text:p text:style-name="P74"><text:span text:style-name="T75">Pasikeitimas pavyzdžiais</text:span></text:p>
      <text:p text:style-name="P76"/>
      <text:p text:style-name="P77"><text:span text:style-name="T78">1</text:span><text:span text:style-name="T79">. Susitariančiosios Šalys<text:s/></text:span><text:span text:style-name="T80">diplomatiniais kanalais pasikeičia šio Susitarimo 1 straipsnio b dalyje nurodytų vizų pavyzdžiais prieš įsigaliojant šiam Susitarimui.</text:span></text:p>
      <text:p text:style-name="P81"><text:span text:style-name="T82">2</text:span><text:span text:style-name="T83">. Jeigu po šio Susitarimo įsigaliojimo įvedamos naujo pavyzdžio vizos arba keičiamos šio Susitarimo 1 straipsnio b d</text:span><text:span text:style-name="T84">alyje nurodytos galiojančios vizos, Susitariančiosios Šalys informuoja viena kitą apie tai ir diplomatiniais kanalais apsikeičia tokių naujų ar pakeistų vizų pavyzdžiais bent prieš 30 (trisdešimt) dienų iki jų taikymo pradžios.</text:span></text:p>
      <text:p text:style-name="P85"/>
      <text:p text:style-name="P86"/>
      <text:p text:style-name="P87"><text:span text:style-name="T88">4</text:span><text:span text:style-name="T89"><text:s/>straipsnis</text:span></text:p>
      <text:p text:style-name="P90"><text:span text:style-name="T91">Pakeiti</text:span><text:span text:style-name="T92">mai ir sustabdymas</text:span></text:p>
      <text:p text:style-name="P93"/>
      <text:p text:style-name="P94"><text:span text:style-name="T95">1</text:span><text:span text:style-name="T96">. Šis Susitarimas gali būti keičiamas rašytiniu abiejų Susitariančiųjų Šalių sutarimu. Tokie pakeitimai įsigalioja pagal šio Susitarimo 6 straipsnio 1 dalį.</text:span></text:p>
      <text:p text:style-name="P97"><text:span text:style-name="T98">2</text:span><text:span text:style-name="T99">. Bet kuri Susitariančioji Šalis gali iš dalies ar visiškai<text:s/></text:span><text:span text:style-name="T100">sustabdyti šio Susitarimo galiojimą, diplomatiniais kanalais pranešdama apie tai kitai Susitariančiajai Šaliai ne vėliau kaip per 24 (dvidešimt keturias) valandas iki tokio sprendimo dėl sustabdymo įsigaliojimo. Susitariančioji Šalis, kuri sustabdė šio Sus</text:span><text:span text:style-name="T101">itarimo taikymą, nedelsdama diplomatiniais kanalais praneša kitai Susitariančiajai Šaliai apie tai, kad sprendimas dėl Susitarimo galiojimo sustabdymo buvo atšauktas.</text:span></text:p>
      <text:p text:style-name="P102"/>
      <text:p text:style-name="P103"/>
      <text:p text:style-name="P104"><text:span text:style-name="T105">5</text:span><text:span text:style-name="T106"><text:s/>straipsnis</text:span></text:p>
      <text:p text:style-name="P107"><text:span text:style-name="T108">Ginčų sprendimas</text:span></text:p>
      <text:p text:style-name="P109"/>
      <text:p text:style-name="P110"><text:span text:style-name="T111">Bet koks ginčas, kilęs dėl šio Susitarimo aiškin</text:span><text:span text:style-name="T112">imo ar taikymo, sprendžiamas Susitariančiųjų Šalių konsultacijomis ir derybomis.</text:span></text:p>
      <text:p text:style-name="P113"/>
      <text:p text:style-name="P114"/>
      <text:p text:style-name="P115"><text:span text:style-name="T116">6</text:span><text:span text:style-name="T117"><text:s/>straipsnis</text:span></text:p>
      <text:p text:style-name="P118"><text:span text:style-name="T119">Susitarimo įsigaliojimas ir nutraukimas</text:span></text:p>
      <text:p text:style-name="P120"/>
      <text:p text:style-name="P121"><text:span text:style-name="T122">1</text:span><text:span text:style-name="T123">. Šis Susitarimas sudaromas neribotam laikui ir įsigalioja 30-ąją (trisdešimtąją) dieną nuo tada, kai diplom</text:span><text:span text:style-name="T124">atiniais kanalais gaunamas paskutinis rašytinis pranešimas, kuriuo Susitariančiosios Šalys praneša viena kitai atlikusios šiam Susitarimui įsigalioti būtinas vidaus procedūras.</text:span></text:p>
      <text:p text:style-name="P125"><text:span text:style-name="T126">2</text:span><text:span text:style-name="T127">. Šio Susitarimo įsigaliojimo dieną 2009 m. lapkričio 26 d. Kijeve pasiraš</text:span><text:span text:style-name="T128">ytas Lietuvos Respublikos Vyriausybės ir Ukrainos Ministrų Kabineto susitarimas dėl konsulinio mokesčio tarifų netenka galios.</text:span></text:p>
      <text:p text:style-name="P129"><text:span text:style-name="T130">3</text:span><text:span text:style-name="T131">. Bet kuri Susitariančioji Šalis gali nutraukti šio Susitarimo galiojimą apie tai raštu pranešdama diplomatiniais kanalais k</text:span><text:span text:style-name="T132">itai Susitariančiajai Šaliai. Tokiu atveju šis Susitarimas nustoja galioti 90-ąją (devyniasdešimtąją) dieną skaičiuojant nuo dienos, kurią kita Susitariančioji Šalis gauna tokį pranešimą.</text:span></text:p>
      <text:p text:style-name="P133"/>
      <text:soft-page-break/>
      <text:p text:style-name="P134">Pasirašyta 2021 m. balandžio 12 d. Vilniuje dviem egzemplioriais lietuvių, ukrainiečių ir anglų kalbomis. Visi tekstai yra autentiški. Kilus nesutarimų dėl šio Susitarimo nuostatų aiškinimo, vadovaujamasi tekstu anglų kalba.</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Lietuvos Respublikos Vyriausybės</text:p>
            <text:p text:style-name="P143">vardu</text:p>
          </table:table-cell>
          <table:table-cell table:style-name="TableCell144">
            <text:p text:style-name="P145">Ukrainos Ministrų Kabineto</text:p>
            <text:p text:style-name="P146">vardu</text:p>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Grigonis</meta:initial-creator>
    <dc:creator>adlibuser</dc:creator>
    <meta:creation-date>2021-07-25T14:49:00Z</meta:creation-date>
    <dc:date>2021-07-25T14:49:00Z</dc:date>
    <meta:print-date>2021-04-09T11:28:00Z</meta:print-date>
    <meta:template xlink:href="Normal.dotm" xlink:type="simple"/>
    <meta:editing-cycles>2</meta:editing-cycles>
    <meta:editing-duration>PT0S</meta:editing-duration>
    <meta:document-statistic meta:page-count="4" meta:paragraph-count="9" meta:word-count="673" meta:character-count="4501" meta:row-count="31" meta:non-whitespace-character-count="3837"/>
  </office:meta>
</office:document-meta>
</file>