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line-height="150%" fo:text-indent="0.4923in">
        <style:tab-stops>
          <style:tab-stop style:type="left" style:position="0.4923in"/>
        </style:tab-stops>
      </style:paragraph-properties>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line-height="150%" fo:text-indent="0.4923in">
        <style:tab-stops>
          <style:tab-stop style:type="left" style:position="0.4923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50%" fo:text-indent="0.4923in">
        <style:tab-stops>
          <style:tab-stop style:type="left" style:position="0.4923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4923in">
        <style:tab-stops>
          <style:tab-stop style:type="left" style:position="0.4923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fo:line-height="150%" fo:text-indent="0.043in"/>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style:font-weight-complex="bold" fo:text-transform="uppercase" fo:color="#000000" style:font-size-complex="12pt"/>
    </style:style>
    <style:style style:name="P32" style:parent-style-name="Normal" style:family="paragraph">
      <style:paragraph-properties fo:text-align="justify" fo:line-height="150%"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tab-stops>
          <style:tab-stop style:type="left" style:position="0.492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tab-stops>
          <style:tab-stop style:type="left" style:position="0.49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tab-stops>
          <style:tab-stop style:type="left" style:position="0.492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center" fo:line-height="150%">
        <style:tab-stops>
          <style:tab-stop style:type="left" style:position="0.492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fo:line-height="150%" fo:text-indent="0.043in">
        <style:tab-stops>
          <style:tab-stop style:type="left" style:position="0.4923in"/>
        </style:tab-stops>
      </style:paragraph-properties>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23in">
        <style:tab-stops>
          <style:tab-stop style:type="left" style:position="0.49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631in">
        <style:tab-stops>
          <style:tab-stop style:type="left" style:position="0.463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631in">
        <style:tab-stops>
          <style:tab-stop style:type="left" style:position="0.463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666in">
        <style:tab-stops>
          <style:tab-stop style:type="left" style:position="0.466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center" fo:line-height="150%" fo:text-indent="0.043in"/>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style:font-weight-complex="bold" fo:text-transform="uppercase" fo:color="#000000"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5 M. BALANDŽIO 15 D. ĮSAKYMO Nr. ĮV-149 „DĖL NEKILNOJAMOJO KULTŪROS PAVELDO VERTINIMO TARYBŲ PAVYZDINIŲ NUOSTATŲ PATVIRTINIMO“ PAKEITIMO</text:p>
      <text:p text:style-name="P7"/>
      <text:p text:style-name="P8">2016 m. spalio 4d. Nr. ĮV-751</text:p>
      <text:p text:style-name="P9">Vilnius</text:p>
      <text:p text:style-name="P10"/>
      <text:p text:style-name="P11"/>
      <text:p text:style-name="P12"><text:span text:style-name="T13">P a k e i č i u Lietuvos Respublikos kultūros ministro 2005 m. balandžio 15 d. įsakymą Nr. ĮV-149 „Dėl Nekilnojamojo kultūros paveldo vertinimo tarybų pavyzdinių nuostatų patvirtinimo“:</text:span></text:p>
      <text:p text:style-name="P14"><text:span text:style-name="T15">1</text:span><text:span text:style-name="T16">. Pakeičiu preambulę ir ją išdėstau taip:</text:span></text:p>
      <text:p text:style-name="P17"><text:span text:style-name="T18">„Vadovaudamasis Lietuvos Respublikos nekilnojamojo kultūros paveldo apsaugos įstatymo 8 straipsnio 6 dalimi,“.</text:span></text:p>
      <text:p text:style-name="P19"><text:span text:style-name="T20">2</text:span><text:span text:style-name="T21">. Pakeičiu nurodytu įsakymu patvirtintus Nekilnojamojo kultūros paveldo vertinimo tarybų pavyzdinius nuostatus:</text:span></text:p>
      <text:p text:style-name="P22"><text:span text:style-name="T23">2.1</text:span><text:span text:style-name="T24">. Pakeičiu I skyriaus pavadinimą ir jį išdėstau taip:</text:span></text:p>
      <text:p text:style-name="P25"><text:span text:style-name="T26">„</text:span><text:span text:style-name="T27">I</text:span><text:span text:style-name="T28"><text:s/>skyrius</text:span></text:p>
      <text:p text:style-name="P29"><text:span text:style-name="T30">BENDROSIOS NUOSTATOS</text:span><text:span text:style-name="T31">“</text:span></text:p>
      <text:p text:style-name="P32"><text:span text:style-name="T33">2.2</text:span><text:span text:style-name="T34">. Pakeičiu 4 punktą ir jį išdėstau taip:</text:span></text:p>
      <text:p text:style-name="P35"><text:span text:style-name="T36">„</text:span><text:span text:style-name="T37">4</text:span><text:span text:style-name="T38">. Tarybos savo veikloje vadovaujasi Lietuvos Respublikos nekilnojamojo kultūros paveldo apsaugos įstatymu, Kultūros vertybių registro nuostatais, patvirtintais Lietuvos Respublikos Vyriausybės 2005 m. rugsėjo 29 d. nutarimu Nr. 1053 „Dėl Kultūros vertybių registro įsteigimo ir Kultūros vertybių registro nuostatų patvirtinimo“, Nekilnojamųjų kultūros vertybių vertinimo, atrankos ir reikšmingumo lygmens nustatymo kriterijų aprašu, patvirtintu Lietuvos Respublikos kultūros ministro 2005 m. balandžio 15 d. įsakymu Nr. ĮV-150 „Dėl Nekilnojamųjų kultūros vertybių vertinimo, atrankos ir reikšmingumo lygmens nustatymo kriterijų aprašo patvirtinimo“, bei šiais nuostatais.“</text:span></text:p>
      <text:p text:style-name="P39"><text:span text:style-name="T40">2.3</text:span><text:span text:style-name="T41">. Pakeičiu 5 punktą ir jį išdėstau taip:</text:span></text:p>
      <text:p text:style-name="P42"><text:span text:style-name="T43">„</text:span><text:span text:style-name="T44">5</text:span><text:span text:style-name="T45">. Taryboms, atliekant šių Nuostatų 7.1, 7.2, 7.3 papunkčiuose nurodytas funkcijas, metodiškai vadovauja Departamentas.“</text:span></text:p>
      <text:p text:style-name="P46"><text:span text:style-name="T47">2.4</text:span><text:span text:style-name="T48">. Pakeičiu II skyriaus pavadinimą ir jį išdėstau taip:</text:span></text:p>
      <text:p text:style-name="P49"><text:span text:style-name="T50">„</text:span><text:span text:style-name="T51">II</text:span><text:span text:style-name="T52"><text:s/>SKYRIUS</text:span></text:p>
      <text:p text:style-name="P53"><text:span text:style-name="T54">TARYBŲ FUNKCIJOS IR TEISĖS</text:span><text:span text:style-name="T55">“</text:span></text:p>
      <text:p text:style-name="P56"><text:span text:style-name="T57">2.5</text:span><text:span text:style-name="T58">. Pakeičiu 7 punktą ir jį išdėstau taip:</text:span></text:p>
      <text:p text:style-name="P59"><text:span text:style-name="T60">„</text:span><text:span text:style-name="T61">7</text:span><text:span text:style-name="T62">.Tarybos atlieka šias funkcijas:</text:span></text:p>
      <text:p text:style-name="P63"><text:span text:style-name="T64">7.1</text:span><text:span text:style-name="T65">. nustato nekilnojamojo kultūros paveldo objektų ar vietovių vertingąsias savybes;</text:span></text:p>
      <text:p text:style-name="P66"><text:span text:style-name="T67">7.2</text:span><text:span text:style-name="T68">. apibrėžia kultūros paveldo objektų teritorijų bei apsaugos zonų ir vietovių ribas.</text:span></text:p>
      <text:p text:style-name="P69"><text:span text:style-name="T70">7.3</text:span><text:span text:style-name="T71">. Departamento sudarytos Tarybos:</text:span></text:p>
      <text:p text:style-name="P72"><text:span text:style-name="T73">7.3.1</text:span><text:span text:style-name="T74">. sprendžia dėl apsaugos reikalingumo Lietuvos Respublikos teritorijoje esančioms nekilnojamosioms kultūros vertybėms, arba nustačius, kad vietinio, regioninio ar nacionalinio reikšmingumo lygmens nekilnojamasis kultūros paveldo objektas ar vietovė yra sunykę, sunaikinti ar kitaip prarastos jų vertingosios savybės, dėl apsaugos nereikalingumo (dėl apsaugos nereikalingumo paskelbtiems valstybės saugomais kultūros paveldo objektams - gavus Kultūros ministerijos pritarimą);</text:span></text:p>
      <text:p text:style-name="P75"><text:span text:style-name="T76">7.3.2</text:span><text:span text:style-name="T77">. nustato nekilnojamosioms kultūros vertybėms vietinio, regioninio ar nacionalinio reikšmingumo lygmenį;</text:span></text:p>
      <text:p text:style-name="P78"><text:span text:style-name="T79">7.3.3</text:span><text:span text:style-name="T80">. tikslina vietinio, regioninio ir nacionalinio reikšmingumo lygmens nekilnojamųjų kultūros vertybių apskaitos duomenis.</text:span></text:p>
      <text:p text:style-name="P81"><text:span text:style-name="T82">7.4</text:span><text:span text:style-name="T83">. Savivaldybės ar kelių savivaldybių sudarytos Tarybos:</text:span></text:p>
      <text:p text:style-name="P84"><text:span text:style-name="T85">7.4.1</text:span><text:span text:style-name="T86">. sprendžia dėl apsaugos reikalingumo savivaldybės teritorijoje esančioms nekilnojamosioms kultūros vertybėms, arba nustačius, kad vietinio reikšmingumo lygmens nekilnojamasis kultūros paveldo objektas ar vietovė yra sunykę, sunaikinti ar kitaip prarastos jų vertingosios savybės, dėl apsaugos nereikalingumo;</text:span></text:p>
      <text:p text:style-name="P87"><text:span text:style-name="T88">7.4.2</text:span><text:span text:style-name="T89">. nustato nekilnojamosioms kultūros vertybėms vietinio reikšmingumo lygmenį;</text:span></text:p>
      <text:p text:style-name="P90"><text:span text:style-name="T91">7.4.3</text:span><text:span text:style-name="T92">. tikslina vietinio reikšmingumo lygmens nekilnojamųjų kultūros vertybių apskaitos duomenis.</text:span></text:p>
      <text:p text:style-name="P93"><text:span text:style-name="T94">7.5</text:span><text:span text:style-name="T95">. atlieka kitas įstatymų ir kitų teisės aktų nustatytas funkcijas.“</text:span></text:p>
      <text:p text:style-name="P96"><text:span text:style-name="T97">2.6</text:span><text:span text:style-name="T98">. Pakeičiu III skyriaus pavadinimą ir jį išdėstau taip:</text:span></text:p>
      <text:p text:style-name="P99"><text:span text:style-name="T100">„</text:span><text:span text:style-name="T101">III</text:span><text:span text:style-name="T102"><text:s/>skyrius</text:span></text:p>
      <text:p text:style-name="P103"><text:span text:style-name="T104">TARYBŲ SUDARYMAS, PERSONALINĖ SUDĖTIS IR DARBO ORGANIZAVIMAS</text:span><text:span text:style-name="T105">“</text:span></text:p>
      <text:p text:style-name="P106"><text:span text:style-name="T107">2.7</text:span><text:span text:style-name="T108">. Pakeičiu 11 punktą ir jį išdėstau taip:</text:span></text:p>
      <text:p text:style-name="P109"><text:span text:style-name="T110">„</text:span><text:span text:style-name="T111">11</text:span><text:span text:style-name="T112">.<text:s/></text:span>Tarybų personalinės sudėtys tvirtinamos 3 metų laikotarpiui. Tarybų personalinė sudėtis gali būti keičiama anksčiau nustatyto laiko, kai Tarybos narys raštu atsisako dalyvauti Tarybos darbe arba kai nedalyvauja trečdalyje Tarybos posėdžių per metus, arba kai praranda šių Nuostatų 10 punkte nustatytą kvalifikacinę kategoriją. Nauji nariai skiriami iki Tarybos kadencijos pabaigos.“</text:p>
      <text:p text:style-name="P113">2.8. Pakeičiu 16 punktą ir jį išdėstau taip:</text:p>
      <text:p text:style-name="P114">„<text:span text:style-name="T115">16</text:span><text:span text:style-name="T116">. Tarybų posėdžiai yra teisėti, jeigu juose dalyvauja ne mažiau kaip pusė Tarybos narių. Tarybos posėdžio protokolo forma turi atitikti Dokumentų rengimo taisyklėse, patvirtintose Lietuvos vyriausiojo archyvaro 2011 m. liepos 4 d. įsakymu Nr. V-117 „Dėl Dokumentų rengimo taisyklių patvirtinimo“, nustatytus reikalavimus. Protokole nurodoma posėdžio vieta ir data, registravimo numeris, posėdyje dalyvavę Tarybos nariai, kiti posėdžio dalyviai, svarstyti klausimai, balsavimo rezultatai, priimtas sprendimas, jo motyvai, konkretūs Nekilnojamųjų kultūros vertybių vertinimo, atrankos ir reikšmingumo lygmens nustatymo kriterijų apraše nurodyti kriterijai, lėmę sprendimo priėmimą, atskirosios Tarybos narių ir kitų posėdžio dalyvių nuomonės, jeigu tokios buvo pareikštos, kita reikiama informacija. Tarybos posėdžių eigai fiksuoti daromas skaitmeninis garso įrašas. Po posėdžio Tarybos sekretorius įrašą perkelia į kompiuterinę laikmeną, kuri pridedama prie protokolo.</text:span><text:span text:style-name="T117">“</text:span></text:p>
      <text:p text:style-name="P118">2.9. Pakeičiu 18 punktą ir jį išdėstau taip:</text:p>
      <text:p text:style-name="P119">„18.<text:s/><text:span text:style-name="T120">Tarybų sprendimai priimami paprasta posėdyje dalyvaujančių Tarybos narių balsų dauguma balsuojant tik už arba prieš. Balsams pasiskirsčius lygiai, lemia Tarybos pirmininko balsas. Posėdyje turi dalyvauti bent vienas svarstomo klausimo atitinkamos srities Tarybos narys. Jei tokių narių Taryboje nėra, sprendimai gali būti priimami turint ne mažiau dviejų atitinkamos srities specialistų, turinčių ekspertizės specialisto kvalifikacinę kategoriją arba mokslinį laipsnį (ne Tarybos narių), raštiškas sprendimams pritariančias išvadas.“</text:span></text:p>
      <text:p text:style-name="P121"><text:span text:style-name="T122">2.10</text:span><text:span text:style-name="T123">. Pakeičiu 19 punktą ir jį išdėstau taip:</text:span></text:p>
      <text:p text:style-name="P124">„<text:span text:style-name="T125">19</text:span><text:span text:style-name="T126">. Tarybų sprendimai įforminami aktu, kurio formą tvirtina kultūros ministras. Aktas surašomas dviem egzemplioriais, kuriuos pasirašo Tarybų pirmininkai. Vienas akto egzempliorius ne vėliau kaip per 5 darbo dienas nuo sprendimo priėmimo dienos turi būti perduotas Registro tvarkytojui, o kitą egzempliorių kartu su kitais Tarybų veiklos dokumentais (posėdžių protokolai, susirašinėjimo ir kiti dokumentai) Lietuvos Respublikos dokumentų ir archyvų įstatymo nustatyta tvarka saugo Tarybų sudarytojai.“</text:span></text:p>
      <text:p text:style-name="Normal"/>
      <text:p text:style-name="Normal"/>
      <text:p text:style-name="Normal"/>
      <text:p text:style-name="Normal"><text:span text:style-name="T127">Kultūros ministras</text:span><text:span text:style-name="T128"><text:tab/></text:span><text:span text:style-name="T129"><text:tab/></text:span><text:span text:style-name="T130"><text:tab/></text:span><text:span text:style-name="T131"><text:tab/></text:span><text:span text:style-name="T132"><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SYSTEM</dc:creator>
    <meta:creation-date>2016-10-05T07:38:00Z</meta:creation-date>
    <dc:date>2016-10-05T07:38:00Z</dc:date>
    <meta:print-date>1900-12-31T21:00:00Z</meta:print-date>
    <meta:template xlink:href="Normal" xlink:type="simple"/>
    <meta:editing-cycles>2</meta:editing-cycles>
    <meta:editing-duration>PT0S</meta:editing-duration>
    <meta:document-statistic meta:page-count="3" meta:paragraph-count="44" meta:word-count="792" meta:character-count="6336" meta:row-count="109" meta:non-whitespace-character-count="5588"/>
  </office:meta>
</office:document-meta>
</file>