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left="-0.075in">
        <style:tab-stops/>
      </style:paragraph-properties>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text-align="center" fo:margin-left="-0.075in">
        <style:tab-stops/>
      </style:paragraph-properties>
      <style:text-properties fo:font-weight="bold" style:font-weight-asian="bold" style:font-weight-complex="bold"/>
    </style:style>
    <style:style style:name="P12" style:parent-style-name="Normal" style:family="paragraph">
      <style:paragraph-properties fo:text-align="center" fo:margin-left="-0.075in">
        <style:tab-stops/>
      </style:paragraph-properties>
      <style:text-properties fo:font-weight="bold" style:font-weight-asian="bold" style:font-weight-complex="bold"/>
    </style:style>
    <style:style style:name="P13" style:parent-style-name="Normal" style:family="paragraph">
      <style:paragraph-properties fo:text-align="center" fo:margin-left="-0.075in">
        <style:tab-stops/>
      </style:paragraph-properties>
      <style:text-properties fo:font-weight="bold" style:font-weight-asian="bold" style:font-weight-complex="bold"/>
    </style:style>
    <style:style style:name="P14" style:parent-style-name="Normal" style:family="paragraph">
      <style:paragraph-properties fo:text-align="center" fo:margin-left="-0.075in">
        <style:tab-stops/>
      </style:paragraph-properties>
      <style:text-properties fo:font-weight="bold" style:font-weight-asian="bold" style:font-weight-complex="bold"/>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indent="0.5in"/>
      <style:text-properties fo:font-weight="bold" style:font-weight-asian="bold" fo:text-transform="uppercase"/>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fo:color="#002060" style:font-size-complex="12pt"/>
    </style:style>
    <style:style style:name="P21" style:parent-style-name="Normal" style:family="paragraph">
      <style:paragraph-properties fo:text-align="justify" fo:text-indent="0.9013in"/>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style>
    <style:style style:name="P26" style:parent-style-name="Normal" style:master-page-name="MPF1" style:family="paragraph">
      <style:paragraph-properties fo:break-before="page" fo:text-indent="2.8548in" style:page-number="1"/>
      <style:text-properties style:font-size-complex="12pt" style:language-asian="lt" style:country-asian="LT"/>
    </style:style>
    <style:style style:name="P32" style:parent-style-name="Normal" style:family="paragraph">
      <style:paragraph-properties fo:text-indent="2.8548in"/>
      <style:text-properties style:font-size-complex="12pt" style:language-asian="lt" style:country-asian="LT"/>
    </style:style>
    <style:style style:name="P33" style:parent-style-name="Normal" style:family="paragraph">
      <style:paragraph-properties fo:text-indent="2.8548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2.043in"/>
      <style:text-properties style:font-name="TimesL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keep-with-next="always" fo:text-align="center"/>
      <style:text-properties fo:font-weight="bold" style:font-weight-asian="bold"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text-properties style:font-name="TimesLT" style:language-asian="lt" style:country-asian="LT"/>
    </style:style>
    <style:style style:name="P45" style:parent-style-name="ListParagraph" style:family="paragraph">
      <style:paragraph-properties fo:text-align="justify" fo:margin-left="0in" fo:text-indent="0.2958in">
        <style:tab-stops/>
      </style:paragraph-properties>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fo:text-indent="0.25in"/>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text-align="justify" fo:text-indent="0.25in"/>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P57" style:parent-style-name="Normal" style:family="paragraph">
      <style:paragraph-properties fo:text-align="justify" fo:text-indent="0.25in">
        <style:tab-stops>
          <style:tab-stop style:type="left" style:position="0.5909in"/>
        </style:tab-stops>
      </style:paragraph-properties>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fo:font-weight="bold" style:font-weight-asian="bold" style:language-asian="lt" style:country-asian="LT"/>
    </style:style>
    <style:style style:name="T62" style:parent-style-name="DefaultParagraphFont" style:family="text">
      <style:text-properties style:font-name="TimesLT" style:language-asian="lt" style:country-asian="LT"/>
    </style:style>
    <style:style style:name="P63" style:parent-style-name="Normal" style:family="paragraph">
      <style:paragraph-properties fo:text-align="justify" fo:text-indent="0.25in">
        <style:tab-stops>
          <style:tab-stop style:type="left" style:position="0.5909in"/>
        </style:tab-stops>
      </style:paragraph-properties>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fo:font-weight="bold" style:font-weight-asian="bold" style:language-asian="lt" style:country-asian="LT"/>
    </style:style>
    <style:style style:name="T68" style:parent-style-name="DefaultParagraphFont" style:family="text">
      <style:text-properties style:font-name="TimesLT" style:language-asian="lt" style:country-asian="LT"/>
    </style:style>
    <style:style style:name="P69" style:parent-style-name="Normal" style:family="paragraph">
      <style:paragraph-properties fo:text-align="justify" fo:text-indent="0.25in"/>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fo:font-weight="bold" style:font-weight-asian="bold" style:language-asian="lt" style:country-asian="LT"/>
    </style:style>
    <style:style style:name="T74" style:parent-style-name="DefaultParagraphFont" style:family="text">
      <style:text-properties style:font-name="TimesLT" style:language-asian="lt" style:country-asian="LT"/>
    </style:style>
    <style:style style:name="P75" style:parent-style-name="Normal" style:family="paragraph">
      <style:paragraph-properties fo:text-align="justify" fo:text-indent="0.25in">
        <style:tab-stops>
          <style:tab-stop style:type="left" style:position="0.5909in"/>
        </style:tab-stops>
      </style:paragraph-properties>
    </style:style>
    <style:style style:name="T76" style:parent-style-name="DefaultParagraphFont" style:family="text">
      <style:text-properties style:font-name="TimesLT" style:language-asian="lt" style:country-asian="LT"/>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fo:font-weight="bold" style:font-weight-asian="bold" style:language-asian="lt" style:country-asian="LT"/>
    </style:style>
    <style:style style:name="T80" style:parent-style-name="DefaultParagraphFont" style:family="text">
      <style:text-properties style:font-name="TimesLT" style:language-asian="lt" style:country-asian="LT"/>
    </style:style>
    <style:style style:name="P81" style:parent-style-name="Normal" style:family="paragraph">
      <style:paragraph-properties fo:text-align="justify" fo:text-indent="0.2958in"/>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P85" style:parent-style-name="Normal" style:family="paragraph">
      <style:paragraph-properties fo:text-align="justify" fo:text-indent="0.25in"/>
      <style:text-properties style:font-name="TimesLT" style:language-asian="lt" style:country-asian="LT"/>
    </style:style>
    <style:style style:name="P86" style:parent-style-name="Normal" style:family="paragraph">
      <style:paragraph-properties fo:text-align="justify" fo:text-indent="0.2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keep-with-next="always" fo:text-align="center" fo:text-indent="0.043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indent="0.1972in"/>
      <style:text-properties style:font-name="TimesLT" style:language-asian="lt" style:country-asian="LT"/>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T94" style:parent-style-name="DefaultParagraphFont" style:family="text">
      <style:text-properties style:font-name="TimesLT" style:language-asian="lt" style:country-asian="LT"/>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language-asian="lt" style:country-asian="LT"/>
    </style:style>
    <style:style style:name="T100" style:parent-style-name="DefaultParagraphFont" style:family="text">
      <style:text-properties style:font-name="TimesLT" style:language-asian="lt" style:country-asian="LT"/>
    </style:style>
    <style:style style:name="P1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name="T124" style:parent-style-name="DefaultParagraphFont" style:family="text">
      <style:text-properties style:font-name="TimesL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keep-with-next="always" fo:text-align="center" fo:margin-left="0.0986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margin-left="0.25in" fo:text-indent="0.5in">
        <style:tab-stops/>
      </style:paragraph-properties>
      <style:text-properties style:font-name="TimesLT" style:language-asian="lt" style:country-asian="LT"/>
    </style:style>
    <style:style style:name="P132" style:parent-style-name="Normal" style:family="paragraph">
      <style:paragraph-properties fo:text-align="justify" fo:text-indent="0.2958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2958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2958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left="0.25in" fo:text-indent="0.0458in">
        <style:tab-stops>
          <style:tab-stop style:type="left" style:position="0.43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tab-stops>
          <style:tab-stop style:type="left" style:position="0.689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2958in">
        <style:tab-stops>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62" style:parent-style-name="DefaultParagraphFont" style:family="text">
      <style:text-properties style:font-name="TimesLT" style:language-asian="lt" style:country-asian="LT"/>
    </style:style>
    <style:style style:name="T163" style:parent-style-name="DefaultParagraphFont" style:family="text">
      <style:text-properties style:font-name="TimesLT" style:language-asian="lt" style:country-asian="LT"/>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TimesLT" style:language-asian="lt" style:country-asian="LT"/>
    </style:style>
    <style:style style:name="P16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68" style:parent-style-name="DefaultParagraphFont" style:family="text">
      <style:text-properties style:font-name="TimesLT" style:language-asian="lt" style:country-asian="LT"/>
    </style:style>
    <style:style style:name="T169" style:parent-style-name="DefaultParagraphFont" style:family="text">
      <style:text-properties style:font-name="TimesLT" style:language-asian="lt" style:country-asian="LT"/>
    </style:style>
    <style:style style:name="T170" style:parent-style-name="DefaultParagraphFont" style:family="text">
      <style:text-properties style:font-name="TimesLT" style:language-asian="lt" style:country-asian="L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style:font-name="TimesLT" style:language-asian="lt" style:country-asian="LT"/>
    </style:style>
    <style:style style:name="T178" style:parent-style-name="DefaultParagraphFont" style:family="text">
      <style:text-properties style:font-name="TimesLT" style:language-asian="lt" style:country-asian="LT"/>
    </style:style>
    <style:style style:name="P179"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language-asian="lt" style:country-asian="LT"/>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text-align="justify" fo:margin-left="0.55in" fo:text-indent="-0.2541in">
        <style:tab-stops>
          <style:tab-stop style:type="left" style:position="0.1395in"/>
          <style:tab-stop style:type="left" style:position="0.3361in"/>
        </style:tab-stops>
      </style:paragraph-properties>
    </style:style>
    <style:style style:name="T184" style:parent-style-name="DefaultParagraphFont" style:family="text">
      <style:text-properties style:font-name="TimesLT" style:language-asian="lt" style:country-asian="LT"/>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P18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P19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92" style:parent-style-name="DefaultParagraphFont" style:family="text">
      <style:text-properties style:font-name="TimesLT" style:language-asian="lt" style:country-asian="LT"/>
    </style:style>
    <style:style style:name="T193" style:parent-style-name="DefaultParagraphFont" style:family="text">
      <style:text-properties style:font-name="TimesLT" style:language-asian="lt" style:country-asian="LT"/>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text-align="justify" fo:text-indent="0.2958in">
        <style:tab-stops>
          <style:tab-stop style:type="left" style:position="0.6895in"/>
        </style:tab-stops>
      </style:paragraph-properties>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language-asian="lt" style:country-asian="LT"/>
    </style:style>
    <style:style style:name="T198" style:parent-style-name="DefaultParagraphFont" style:family="text">
      <style:text-properties style:font-name="TimesLT" style:language-asian="lt" style:country-asian="LT"/>
    </style:style>
    <style:style style:name="P199" style:parent-style-name="Normal" style:family="paragraph">
      <style:paragraph-properties fo:text-align="justify" fo:margin-left="0.25in" fo:text-indent="0.043in">
        <style:tab-stops>
          <style:tab-stop style:type="left" style:position="0.4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625in" fo:text-indent="-0.3333in">
        <style:tab-stops>
          <style:tab-stop style:type="left" style:position="0.0645in"/>
        </style:tab-stops>
      </style:paragraph-properties>
    </style:style>
    <style:style style:name="T205" style:parent-style-name="DefaultParagraphFont" style:family="text">
      <style:text-properties style:font-name="TimesLT" style:language-asian="lt" style:country-asian="LT"/>
    </style:style>
    <style:style style:name="T206" style:parent-style-name="DefaultParagraphFont" style:family="text">
      <style:text-properties style:font-name="TimesLT" style:language-asian="lt" style:country-asian="LT"/>
    </style:style>
    <style:style style:name="T207" style:parent-style-name="DefaultParagraphFont" style:family="text">
      <style:text-properties style:font-name="TimesLT" style:language-asian="lt" style:country-asian="LT"/>
    </style:style>
    <style:style style:name="P208" style:parent-style-name="Normal" style:family="paragraph">
      <style:paragraph-properties fo:text-align="justify" fo:text-indent="0.2958in">
        <style:tab-stops>
          <style:tab-stop style:type="left" style:position="0.6895in"/>
        </style:tab-stops>
      </style:paragraph-properties>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2958in">
        <style:tab-stops>
          <style:tab-stop style:type="left" style:position="0.6895in"/>
        </style:tab-stops>
      </style:paragraph-properties>
    </style:style>
    <style:style style:name="T214" style:parent-style-name="DefaultParagraphFont" style:family="text">
      <style:text-properties style:font-name="TimesLT" style:language-asian="lt" style:country-asian="LT"/>
    </style:style>
    <style:style style:name="T215" style:parent-style-name="DefaultParagraphFont" style:family="text">
      <style:text-properties style:font-name="TimesLT" style:language-asian="lt" style:country-asian="LT"/>
    </style:style>
    <style:style style:name="T216" style:parent-style-name="DefaultParagraphFont" style:family="text">
      <style:text-properties style:font-name="TimesLT" style:language-asian="lt" style:country-asian="LT"/>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keep-with-next="always" fo:text-align="center" fo:text-indent="0.043in"/>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fo:text-indent="0.5in"/>
      <style:text-properties style:font-name="TimesLT" style:language-asian="lt" style:country-asian="L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TimesLT" style:language-asian="lt" style:country-asian="LT"/>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P230" style:parent-style-name="Normal" style:family="paragraph">
      <style:paragraph-properties fo:text-align="justify" fo:text-indent="0.2958in">
        <style:tab-stops>
          <style:tab-stop style:type="left" style:position="0.689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rial" style:font-name-complex="Arial" fo:font-size="10pt" style:font-size-asian="10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tab-stops>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2958in">
        <style:tab-stops>
          <style:tab-stop style:type="left" style:position="0.689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2958in">
        <style:tab-stops>
          <style:tab-stop style:type="left" style:position="0.689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2958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text:span text:style-name="T9">LIETUVOS RESPUBLIKOS KRAŠTO APSAUGOS MINISTRAS</text:span></text:p>
      <text:p text:style-name="P10"/>
      <text:p text:style-name="P11">ĮSAKYMAS</text:p>
      <text:p text:style-name="P12">DĖL SULAIKYMO PATALPŲ VIDAUS TVARKOS TAISYKLIŲ</text:p>
      <text:p text:style-name="P13">PATVIRTINIMO</text:p>
      <text:p text:style-name="P14"/>
      <text:p text:style-name="P15">2018 m. sausio 24 d. Nr. V-88</text:p>
      <text:p text:style-name="P16">Vilnius</text:p>
      <text:p text:style-name="Normal"/>
      <text:p text:style-name="P17"/>
      <text:p text:style-name="P18">Vadovaudamasis Lietuvos kariuomenės drausmės<text:s/><text:span text:style-name="T19">statuto 14 straipsnio 7<text:s/></text:span><text:span text:style-name="T20">dalimi,</text:span></text:p>
      <text:p text:style-name="P21">t v i r t i n u <text:s text:c="2"/>Sulaikymo patalpų vidaus tvarkos taisykles (pridedama).</text:p>
      <text:p text:style-name="P22"/>
      <text:p text:style-name="P23"/>
      <text:p text:style-name="P24"/>
      <text:p text:style-name="P25">Krašto apsaugos ministras <text:s text:c="28"/><text:tab/><text:s text:c="7"/>Raimundas Karoblis</text:p>
      <text:soft-page-break/>
      <text:p text:style-name="P26">PATVIRTINTA</text:p>
      <text:p text:style-name="P32">Lietuvos Respublikos krašto apsaugos ministro</text:p>
      <text:p text:style-name="P33"><text:span text:style-name="T34">2018 m. sausio <text:s/>24 <text:s/>d. įsakymu Nr. V-88</text:span></text:p>
      <text:p text:style-name="P35"/>
      <text:p text:style-name="P36"><text:span text:style-name="T37">SULAIKYMO PATALPŲ VIDAUS TVARKOS TAISYKLĖ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text:span><text:span text:style-name="T48">Sulaikymo patalpų vidaus tvarkos taisyklės (toliau – Taisyklės) nustato veiklos sulaikymo patalpose organizavimo, karių, sulaikytų Lietuvos kariuomenės drausmės statuto (toliau – Drausmės statutas) nustatyta tvarka ir sąlygomis, uždarymo į sulaikymo patalpas, laikymo jose ir paleidimo iš jų tvarką.<text:s/></text:span></text:p>
      <text:p text:style-name="P49"><text:span text:style-name="T50">2</text:span><text:span text:style-name="T51">.<text:s/></text:span><text:span text:style-name="T52">Karių, sulaikymo patalpose atliekančių postinio tarnybą, veiklą kontroliuoja karinio vieneto, kuriame įsteigta sulaikymo patalpa, vadas (viršininkas), štabo viršininkas ir budėtojas.<text:s/></text:span></text:p>
      <text:p text:style-name="P53"><text:span text:style-name="T54">3</text:span><text:span text:style-name="T55">.<text:s/></text:span><text:span text:style-name="T56">Taisyklėse vartojamos sąvokos:</text:span></text:p>
      <text:p text:style-name="P57"><text:span text:style-name="T58">3.1</text:span><text:span text:style-name="T59">.</text:span><text:span text:style-name="T60"><text:tab/></text:span><text:span text:style-name="T61">sulaikymo patalpa</text:span><text:span text:style-name="T62"><text:s/>– patalpa, skirta Drausmės statuto nustatyta tvarka sulaikytiems kariams laikyti;</text:span></text:p>
      <text:p text:style-name="P63"><text:span text:style-name="T64">3.2</text:span><text:span text:style-name="T65">.</text:span><text:span text:style-name="T66"><text:tab/></text:span><text:span text:style-name="T67">postas</text:span><text:span text:style-name="T68"><text:s/>– karinio vieneto vado (viršininko) įsakymu apibrėžta teritorija, objektas arba vieta, kurioje postinis (-iai) stebi ir saugo sulaikymo patalpoje laikomus asmenis;</text:span></text:p>
      <text:p text:style-name="P69"><text:span text:style-name="T70">3.3</text:span><text:span text:style-name="T71">.</text:span><text:span text:style-name="T72"><text:s/></text:span><text:span text:style-name="T73">postinis</text:span><text:span text:style-name="T74"><text:s/>– karinio vieneto dienos tarnybos karys, stebintis sulaikytuosius ir turintis su šių asmenų apsauga susijusias Taisyklėse numatytas teises ir pareigas;</text:span></text:p>
      <text:p text:style-name="P75"><text:span text:style-name="T76">3.4</text:span><text:span text:style-name="T77">.</text:span><text:span text:style-name="T78"><text:tab/></text:span><text:span text:style-name="T79">sulaikytasis</text:span><text:span text:style-name="T80"><text:s/>– karys, kuris Drausmės statuto nustatyta tvarka yra sulaikytas ir uždarytas į sulaikymo patalpą.</text:span></text:p>
      <text:p text:style-name="P81"><text:span text:style-name="T82">4</text:span><text:span text:style-name="T83">.</text:span><text:span text:style-name="T84"><text:tab/>Kitos Taisyklėse vartojamos sąvokos suprantamos taip, kaip jos apibrėžtos Lietuvos Respublikos krašto apsaugos sistemos organizavimo ir karo tarnybos įstatyme, Drausmės statute ir Karinės jėgos naudojimo statute.<text:s/></text:span></text:p>
      <text:p text:style-name="P85"/>
      <text:p text:style-name="P86"/>
      <text:p text:style-name="P87"><text:span text:style-name="T88">II</text:span><text:span text:style-name="T89"><text:s/>SKYRIUS<text:s/></text:span></text:p>
      <text:p text:style-name="P90"><text:span text:style-name="T91">SULAIKYMO PATALPŲ ĮRENGIMO REIKALAVIMAI</text:span></text:p>
      <text:p text:style-name="P92"/>
      <text:p text:style-name="P93"><text:span text:style-name="T94">5</text:span><text:span text:style-name="T95">.</text:span><text:span text:style-name="T96"><text:tab/>Karinių vienetų, kuriuose įrengiamos sulaikymo patalpos, sąrašą nustato Lietuvos kariuomenės vadas.<text:s/></text:span></text:p>
      <text:p text:style-name="P97"><text:span text:style-name="T98">6</text:span><text:span text:style-name="T99">.</text:span><text:span text:style-name="T100"><text:tab/>Sulaikymo patalpos turi atitikti Lietuvos Respublikos sveikatos apsaugos ministro 2004 m. rugpjūčio 11 d. įsakymu Nr. V-568 patvirtintos Lietuvos higienos normos HN 56:2004 „Karinė teritorija. Statinių įrengimo ir priežiūros taisyklės“ reikalavimus, nustatytus gyvenamosioms patalpoms.<text:s/></text:span></text:p>
      <text:p text:style-name="P101"><text:span text:style-name="T102">7</text:span><text:span text:style-name="T103">.</text:span><text:span text:style-name="T104"><text:tab/></text:span><text:span text:style-name="T105">Sulaikymo patalpos įrengiamos taip, kad vienam sulaikytajam tenkantis sulaikymo patalpos plotas būtų <text:s/>ne mažesnis kaip 5 kvadratiniai metrai.<text:s/></text:span></text:p>
      <text:p text:style-name="P106"><text:span text:style-name="T107">8</text:span><text:span text:style-name="T108">.</text:span><text:span text:style-name="T109"><text:tab/></text:span><text:span text:style-name="T110">Įrengiant sulaikymo patalpas turi būti užtikrinamas sulaikytųjų saugumas, kad jie negalėtų susižaloti patys, taip pat turi būti maksimaliai apribota galimybė daryti žalą sulaikymo patalpoms ir jų inventoriui.<text:s/></text:span></text:p>
      <text:p text:style-name="P111"><text:span text:style-name="T112">9</text:span><text:span text:style-name="T113">.</text:span><text:span text:style-name="T114"><text:tab/></text:span><text:span text:style-name="T115">Sulaikymo patalpoje kiekvienam sulaikytajam turi būti įrengtas gultas, kurio aukštis nuo grindų – 0,5 m, plotis – 0,6 m.</text:span></text:p>
      <text:p text:style-name="P116"><text:span text:style-name="T117">10</text:span><text:span text:style-name="T118">.</text:span><text:span text:style-name="T119"><text:tab/></text:span><text:span text:style-name="T120">Sulaikymo patalpos įrengiamos taip, kad prireikus postinis galėtų palydėti sulaikytąjį į sanitarinį mazgą tenkinti būtinų higienos poreikių.</text:span></text:p>
      <text:p text:style-name="P121"><text:span text:style-name="T122">11</text:span><text:span text:style-name="T123">.</text:span><text:span text:style-name="T124"><text:tab/>Sulaikymo patalpų durys ir langai turi būti apsaugoti nuo nepageidaujamo įėjimo į patalpas ar išėjimo iš patalpų.<text:s/></text:span></text:p>
      <text:p text:style-name="P125"/>
      <text:p text:style-name="P126"><text:span text:style-name="T127">III</text:span><text:span text:style-name="T128"><text:s/>SKYRIUS<text:s/></text:span></text:p>
      <text:p text:style-name="P129"><text:span text:style-name="T130">VEIKLOS SULAIKYMO PATALPOSE ORGANIZAVIMAS</text:span></text:p>
      <text:p text:style-name="P131"/>
      <text:p text:style-name="P132"><text:span text:style-name="T133">12</text:span><text:span text:style-name="T134">.</text:span><text:span text:style-name="T135"><text:tab/>Karinio vieneto, kuriame įrengta sulaikymo patalpa (toliau – Karinio vieneto), vadas (viršininkas) Taisyklių įgyvendinimą užtikrina organizuodamas veiklą sulaikymo patalpoje, taip pat organizuodamas dienos tarnybą taip, kad prireikus sulaikytiesiems prižiūrėti skirtų postinį (-ius).<text:s/></text:span></text:p>
      <text:p text:style-name="P136"><text:span text:style-name="T137">13</text:span><text:span text:style-name="T138">.</text:span><text:span text:style-name="T139"><text:tab/>Atsižvelgiant į sulaikytųjų karių skaičių, sulaikymo patalpoje skiriamas toks postinių skaičius, kurio pakaktų tinkamai sulaikytųjų apsaugai užtikrinti.<text:s/></text:span></text:p>
      <text:p text:style-name="P140"><text:span text:style-name="T141">14</text:span><text:span text:style-name="T142">.</text:span><text:span text:style-name="T143"><text:tab/></text:span><text:span text:style-name="T144">Sulaikytieji turi būti laikomi tokiomis sąlygomis, kurios užtikrintų saugią jų aplinką. Turi būti užtikrinamos sulaikytųjų asmenų teisės ir teisėti interesai. Su sulaikytaisiais turi būti elgiamasi taip, kad būtų išsaugota jų sveikata ir orumas.</text:span></text:p>
      <text:p text:style-name="P145"><text:span text:style-name="T146">15</text:span><text:span text:style-name="T147">.</text:span><text:span text:style-name="T148"><text:tab/>Karinio vieneto budėtojas sulaikytųjų uždarymą į sulaikymo patalpas organizuoja remdamasis savo surašytu sulaikymo protokolu (1 priedas), jis taip pat organizuoja sulaikytųjų apsaugą ir jų paleidimą.<text:s/></text:span></text:p>
      <text:p text:style-name="P149"><text:span text:style-name="T150">16</text:span><text:span text:style-name="T151">.</text:span><text:span text:style-name="T152"><text:tab/>Postinius instruktuoja ir kontroliuoja karinio vieneto budėtojas.</text:span></text:p>
      <text:p text:style-name="P153"><text:span text:style-name="T154">17</text:span><text:span text:style-name="T155">.</text:span><text:span text:style-name="T156"><text:tab/>Karinio vieneto budėtojas gali atlikti sulaikymo patalpos ir posto apžiūrą bet kuriuo paros metu pats asmeniškai arba pavesdamas tai padaryti kitam kariui.</text:span></text:p>
      <text:p text:style-name="P157"><text:span text:style-name="T158">18</text:span><text:span text:style-name="T159">.</text:span><text:span text:style-name="T160"><text:tab/>Sulaikytųjų skundai nagrinėjami vadovaujantis Drausmės statuto nustatyta tvarka.</text:span></text:p>
      <text:p text:style-name="P161"><text:span text:style-name="T162">19</text:span><text:span text:style-name="T163">.</text:span><text:span text:style-name="T164"><text:tab/>Karinio vieneto budėtojas organizuoja<text:s/></text:span><text:span text:style-name="T165">sulaikymo patalpų ir posto apsaugą</text:span><text:span text:style-name="T166">, laikydamasis Karinės jėgos naudojimo statuto, Taisyklių ir karinio vieneto vado įsakymo dėl dienos tarnybos reikalavimų.</text:span></text:p>
      <text:p text:style-name="P167"><text:span text:style-name="T168">20</text:span><text:span text:style-name="T169">.</text:span><text:span text:style-name="T170"><text:tab/>Į posto teritoriją be karinio vieneto budėtojo leidimo draudžiama įeiti asmenims, išskyrus postinius, karinio vieneto budėtoją ir padėjėją, taip pat asmenis, tikrinančius tarnybą poste.</text:span></text:p>
      <text:p text:style-name="P171"><text:span text:style-name="T172">21</text:span><text:span text:style-name="T173">.</text:span><text:span text:style-name="T174"><text:tab/>Postinis apie visus incidentus, susijusius su postinio funkcijų vykdymu, informuoja karinio vieneto budėtoją.</text:span></text:p>
      <text:p text:style-name="P175"><text:span text:style-name="T176">22</text:span><text:span text:style-name="T177">.</text:span><text:span text:style-name="T178"><text:tab/>Kariams ar kitiems asmenims, išskyrus karinio vieneto budėtoją ir postinius, į postą ir sulaikymo patalpas, kai jose yra sulaikytųjų, draudžiama įsinešti:</text:span></text:p>
      <text:p text:style-name="P179"><text:span text:style-name="T180">22.1</text:span><text:span text:style-name="T181">.</text:span><text:span text:style-name="T182"><text:tab/>ginklus arba daiktus, kurie gali būti panaudoti sveikatai sutrikdyti;</text:span></text:p>
      <text:p text:style-name="P183"><text:span text:style-name="T184">22.2</text:span><text:span text:style-name="T185">.</text:span><text:span text:style-name="T186"><text:tab/>įvairios paskirties elektros ir mechaninius prietaisus;</text:span></text:p>
      <text:p text:style-name="P187"><text:span text:style-name="T188">22.3</text:span><text:span text:style-name="T189">.</text:span><text:span text:style-name="T190"><text:tab/>garso ir vaizdo aparatūrą;</text:span></text:p>
      <text:p text:style-name="P191"><text:span text:style-name="T192">22.4</text:span><text:span text:style-name="T193">.</text:span><text:span text:style-name="T194"><text:tab/>mobiliojo ryšio telefonus (šis reikalavimas netaikomas karinių vienetų vadams ar juos pavaduojantiems kariams).<text:s/></text:span></text:p>
      <text:p text:style-name="P195"><text:span text:style-name="T196">23</text:span><text:span text:style-name="T197">.</text:span><text:span text:style-name="T198"><text:tab/>Sulaikymo patalpoje užtikrinamas:</text:span></text:p>
      <text:p text:style-name="P199"><text:span text:style-name="T200">23.1</text:span><text:span text:style-name="T201">. būtinų<text:s/></text:span><text:span text:style-name="T202">sulaikytųjų</text:span><text:span text:style-name="T203"><text:s/>higienos poreikių tenkinimas palydint iki sanitarinio mazgo;</text:span></text:p>
      <text:p text:style-name="P204"><text:span text:style-name="T205">23.2</text:span><text:span text:style-name="T206">.</text:span><text:span text:style-name="T207"><text:tab/>sulaikytųjų aprūpinimas maistu pagal nustatytą vienos paros mitybos fiziologinę normą.</text:span></text:p>
      <text:p text:style-name="P208"><text:span text:style-name="T209">24</text:span><text:span text:style-name="T210">.</text:span><text:span text:style-name="T211"><text:tab/></text:span><text:span text:style-name="T212">Medicininę pagalbą sulaikytiesiems teikia artimiausia karių sveikatos priežiūros įstaiga (toliau – KSPĮ). Nesant galimybės gauti reikiamos pagalbos iš KSPĮ, karinio vieneto budėtojas kreipiasi į bendrąjį pagalbos centrą telefonu 112. KSPĮ atstovas, suteikęs pagalbą, rezultatus nedelsdamas fiksuoja „Sulaikytųjų medicininės apžiūros rezultatų registracijos žurnale“ (2 priedas). Duomenis apie medicinos pagalbą, suteiktą ne KSPĮ atstovų, ir sulaikytojo sveikatos būklės duomenis į „Sulaikytųjų medicininės apžiūros rezultatų registracijos žurnalą“ įrašo postinis.</text:span></text:p>
      <text:p text:style-name="P213"><text:span text:style-name="T214">25</text:span><text:span text:style-name="T215">.</text:span><text:span text:style-name="T216"><text:tab/>Psichologinę pagalbą sulaikytiesiems teikia Lietuvos kariuomenės Jono Basanavičiaus karo medicinos tarnybos psichologas, vadovaudamasis krašto apsaugos ministro nustatyta tvarka.</text:span></text:p>
      <text:p text:style-name="P217"/>
      <text:p text:style-name="P218"><text:span text:style-name="T219">IV</text:span><text:span text:style-name="T220"><text:s/>SKYRIUS</text:span></text:p>
      <text:p text:style-name="P221"><text:span text:style-name="T222">SULAIKYTŲJŲ UŽDARYMO<text:s/></text:span></text:p>
      <text:p text:style-name="P223"><text:span text:style-name="T224">IR IŠLEIDIMO IŠ SULAIKYMO PATALPŲ TVARKA</text:span></text:p>
      <text:p text:style-name="P225"/>
      <text:p text:style-name="P226"><text:span text:style-name="T227">26</text:span><text:span text:style-name="T228">.</text:span><text:span text:style-name="T229"><text:tab/>Karį į sulaikymo patalpas uždaro postinis pagal karinio vieneto budėtojo surašytą sulaikymo protokolą.<text:s/></text:span></text:p>
      <text:p text:style-name="P230"><text:span text:style-name="T231">27</text:span><text:span text:style-name="T232">.</text:span><text:span text:style-name="T233"><text:tab/>Sulaikytieji registruojami „</text:span><text:span text:style-name="T234">Sulaikytųjų registracijos žurnale“</text:span><text:span text:style-name="T235"><text:s/></text:span><text:span text:style-name="T236">(3 priedas).</text:span></text:p>
      <text:p text:style-name="P237"><text:span text:style-name="T238">28</text:span><text:span text:style-name="T239">.</text:span><text:span text:style-name="T240"><text:tab/>Į sulaikymo patalpas neuždaromi <text:s/>kariai, kurie turi akivaizdžių sveikatos sutrikimo požymių arba skundžiasi sveikatos sutrikimu, dėl kurių jiems nedelsiant turi būti suteikta medicinos pagalba. Medicinos pagalbos suteikimas organizuojamas vadovaujantis Taisyklių 24 punktu.</text:span></text:p>
      <text:p text:style-name="P241"><text:span text:style-name="T242">29</text:span><text:span text:style-name="T243">.</text:span><text:span text:style-name="T244"><text:tab/>Apie kiekvieną sulaikytąjį, įtariamą padarius nusikalstamą veiką, per įmanomą trumpiausią laiką turi būti pranešta Karo policijai.</text:span></text:p>
      <text:p text:style-name="P245"><text:span text:style-name="T246">30</text:span><text:span text:style-name="T247">.</text:span><text:span text:style-name="T248"><text:tab/>Prieš uždarant sulaikytuosius į sulaikymo patalpą, turi būti atlikta sulaikytojo apžiūra <text:s/>ir daiktų patikrinimas, paimami daiktai, kuriais sulaikytasis gali susižaloti pats ar sužaloti kitus asmenis, taip pat daiktai, kuriuos yra draudžiama turėti karinėje teritorijoje ar kurių civilinė apyvarta yra uždrausta. Asmenį ir jo drabužius gali apžiūrėti tik tos pačios lyties asmuo. Iš sulaikytųjų paimti daiktai įrašomi į „Daiktų paėmimo laikinai saugoti protokolą“ (4 priedas),</text:span><text:span text:style-name="T249"><text:s/></text:span><text:span text:style-name="T250">juos</text:span><text:span text:style-name="T251"><text:s/></text:span><text:span text:style-name="T252">saugo karinio vieneto budėtojas, o sulaikyto kario tarnybai reikalingi laikinai išduoti daiktai (ginklai, šaudmenys, sprogmenys ir pan.) grąžinami KAS institucijai ar jos padaliniui, kuris tuos daiktus išdavė, kiti daiktai grąžinami sulaikytajam paleidimo iš sulaikymo patalpos metu. Ginklai, šaudmenys ir sprogmenys saugomi karinio vieneto ginklinėje.</text:span></text:p>
      <text:p text:style-name="P253"><text:span text:style-name="T254">31</text:span><text:span text:style-name="T255">.</text:span><text:span text:style-name="T256"><text:tab/>Karinio vieneto budėtojas išleidžia sulaikytuosius išnykus sulaikymo pagrindui arba suėjus 24 valandoms nuo sulaikymo pradžios.</text:span></text:p>
      <text:p text:style-name="P257"><text:span text:style-name="T258">32</text:span><text:span text:style-name="T259">.</text:span><text:span text:style-name="T260"><text:tab/>Karinio vieneto budėtojas, prieš išleisdamas sulaikytąjį, privalo:</text:span></text:p>
      <text:p text:style-name="P261"><text:span text:style-name="T262">32.2</text:span><text:span text:style-name="T263">.</text:span><text:span text:style-name="T264"><text:tab/>ne vėliau nei prieš 1 valandą iki sulaikytojo planuojamo išleidimo, informuoti apie tai karį, kurio iniciatyva sulaikytasis buvo sulaikytas;</text:span></text:p>
      <text:p text:style-name="P265"><text:span text:style-name="T266">32.3</text:span><text:span text:style-name="T267">.</text:span><text:span text:style-name="T268"><text:tab/>apie planuojamą sulaikytojo išleidimą informuoti padalinio, kuriame sulaikytasis tarnauja, budėtoją, o jei tokio nėra – karinio vieneto, kuriame sulaikytasis tarnauja, vadą (viršininką).</text:span></text:p>
      <text:p text:style-name="P269"><text:span text:style-name="T270">33</text:span><text:span text:style-name="T271">.</text:span><text:span text:style-name="T272"><text:tab/>Prireikus išleistą iš sulaikymo patalpų karį grąžinti į tarnybos vietą, taip pat grąžinti KAS institucijai ar jos padaliniui sulaikytojo turėtus daiktus, tai organizuoja padalinio, kuriame tarnauja sulaikytas karys, budė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1-26T11:44:00Z</meta:creation-date>
    <dc:date>2018-01-26T11:44:00Z</dc:date>
    <meta:template xlink:href="Normal.dotm" xlink:type="simple"/>
    <meta:editing-cycles>2</meta:editing-cycles>
    <meta:editing-duration>PT0S</meta:editing-duration>
    <meta:document-statistic meta:page-count="4" meta:paragraph-count="79" meta:word-count="1100" meta:character-count="8693" meta:row-count="274" meta:non-whitespace-character-count="7672"/>
  </office:meta>
</office:document-meta>
</file>