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 fo:text-indent="0.5in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875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875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687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8">LIETUVOS RESPUBLIKOS KRAŠTO APSAUGOS</text:p>
      <text:p text:style-name="P9">MINISTRAS</text:p>
      <text:p text:style-name="P10"/>
      <text:p text:style-name="P11"><text:span text:style-name="T12">ĮSAKYMAS</text:span></text:p>
      <text:p text:style-name="P13"><text:span text:style-name="T14">DĖL KRAŠTO APSAUGOS MINISTRO 2014 M. BALANDŽIO 17 D. ĮSAKYMO <text:s text:c="9"/>NR. V-317 „DĖL 2012 M. GEGUŽĖS 22 D. EUROPOS PARLAMENTO IR TARYBOS REGLAMENTO (ES) NR. 528/2012 DĖL BIOCIDINIŲ PRODUKTŲ TIEKIMO RINKAI IR JŲ NAUDOJIMO NUOSTATŲ NETAIKYMO“ PAKEITIMO</text:span></text:p>
      <text:p text:style-name="P15"/>
      <text:p text:style-name="P16">2017 m. rugpjūčio <text:s text:c="2"/>2 <text:s text:c="2"/>d. Nr. V-713</text:p>
      <text:p text:style-name="P17">Vilnius</text:p>
      <text:p text:style-name="P18"/>
      <text:p text:style-name="P19"/>
      <text:p text:style-name="P20"><text:span text:style-name="T21">P a k e i č i u Lietuvos Respublikos krašto apsaugos ministro 2014 m. balandžio 17 d. įsakymą Nr. V-317 „Dėl 2012 m. gegužės 22 d. Europos Parlamento ir Tarybos reglamento (ES) Nr. 528/2012 dėl biocidinių produktų tiekimo rinkai ir jų naudojimo nuostatų netaikymo“ <text:s/>ir jį išdėstau nauja redakcija:</text:span></text:p>
      <text:p text:style-name="P22"/>
      <text:p text:style-name="P23"><text:span text:style-name="T24">„</text:span><text:span text:style-name="T25">LIETUVOS RESPUBLIKOS KRAŠTO APSAUGOS</text:span></text:p>
      <text:p text:style-name="P26">MINISTRAS</text:p>
      <text:p text:style-name="Normal"/>
      <text:p text:style-name="P27">ĮSAKYMAS</text:p>
      <text:p text:style-name="P28">DĖL 2012 M. GEGUŽĖS 22 D. EUROPOS PARLAMENTO IR TARYBOS REGLAMENTO (ES) NR. 528/2012 DĖL BIOCIDINIŲ PRODUKTŲ TIEKIMO RINKAI IR JŲ NAUDOJIMO NUOSTATŲ NETAIKYMO</text:p>
      <text:p text:style-name="P29"/>
      <text:p text:style-name="P30">Vadovaudamasis Lietuvos Respublikos krašto apsaugos sistemos organizavimo ir karo tarnybos įstatymo 10 straipsnio 3 dalimi, <text:s/>2012 m. gegužės 22 d. Europos Parlamento ir Tarybos reglamento (ES) Nr. 528/2012 dėl biocidinių produktų tiekimo rinkai ir jų naudojimo (OL 2012 L 167, p. 1) 2 straipsnio 8 dalimi, Lietuvos Respublikos Vyriausybės 2013 m. liepos 24 nutarimo <text:s text:c="3"/>Nr. 686 „Dėl 2012 m. gegužės 22 d. Europos Parlamento ir Tarybos reglamento (ES) Nr. 528/2012 dėl biocidinių produktų tiekimo rinkai ir jų naudojimo įgyvendinimo“ 3.2 papunkčiu,</text:p>
      <text:p text:style-name="P31">į s a k a u <text:s/>netaikyti 2012 m. gegužės 22 d. Europos Parlamento ir Tarybos reglamento (ES) Nr. 528/2012 dėl biocidinių produktų tiekimo rinkai ir jų naudojimo (OL 2012 L 167, p. 1) nuostatų šiems biocidiniams produktams:</text:p>
      <text:p text:style-name="P32">1. kariams skirtiems repelentams nuo vabzdžių ir erkių;</text:p>
      <text:p text:style-name="P33">2. karinei technikai dezinfekuoti skirtiems dezinfekantams;</text:p>
      <text:p text:style-name="P34">3. karinėse pratybose naudojamiems geriamojo vandens dezinfekantams.“ <text:s/></text:p>
      <text:p text:style-name="P35"/>
      <text:p text:style-name="P36"/>
      <text:p text:style-name="P37"/>
      <text:p text:style-name="P38">Krašto apsaugos ministras<text:tab/>Raimundas Karoblis</text:p>
      <text:p text:style-name="P39"/>
      <text:p text:style-name="P40"/>
      <text:p text:style-name="P41">SUDERINTA</text:p>
      <text:p text:style-name="P42">Lietuvos Respublikos</text:p>
      <text:p text:style-name="P43">sveikatos apsaugos ministerijos</text:p>
      <text:p text:style-name="P44">2017 m. liepos 24 d. raštu Nr. (10.2.2.2-411)10-615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17-08-03T05:34:00Z</meta:creation-date>
    <dc:date>2017-08-03T05:34:00Z</dc:date>
    <meta:print-date>2017-01-04T11:5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70" meta:character-count="2010" meta:row-count="58" meta:non-whitespace-character-count="1753"/>
  </office:meta>
</office:document-meta>
</file>