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text-underline-color="#FF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text-underline-color="#FF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color="#FF0000"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text-underline-color="#FF0000"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89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2.5%"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position="super 62.5%"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89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689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5in" fo:text-indent="0.5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text-underline-color="#FF0000"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text-underline-color="#FF0000"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text-underline-color="#FF0000"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text-underline-color="#FF0000"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text-underline-color="#FF0000"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89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line-height-at-least="0.25in" fo:text-indent="0.5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689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text-underline-color="#FF0000"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25in"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text-underline-color="#FF0000"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text-underline-color="#FF0000"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text-underline-color="#FFFF00"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68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text-underline-color="#FF0000"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text-underline-color="#FF0000"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text-position="super 62.5%"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text-transform="uppercase" style:font-size-complex="12pt" style:language-asian="lt" style:country-asian="LT"/>
    </style:style>
    <style:style style:name="T649" style:parent-style-name="DefaultParagraphFont" style:family="text">
      <style:text-properties fo:text-transform="uppercase" style:font-size-complex="12pt" style:language-asian="lt" style:country-asian="LT"/>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text-position="super 62.5%"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text-position="super 62.5%"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2.5%"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text-position="super 62.5%"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indent="0.043in"/>
      <style:text-properties fo:color="#000000" style:font-size-complex="12pt" style:language-asian="lt" style:country-asian="LT"/>
    </style:style>
    <style:style style:name="P685" style:parent-style-name="Normal" style:family="paragraph">
      <style:text-properties fo:color="#000000" fo:font-size="11pt" style:font-size-asian="11pt" style:font-size-complex="11pt" style:language-asian="lt" style:country-asian="LT"/>
    </style:style>
    <style:style style:name="P686" style:parent-style-name="Normal" style:family="paragraph">
      <style:text-properties fo:color="#000000" fo:font-size="11pt" style:font-size-asian="11pt" style:font-size-complex="11pt" style:language-asian="lt" style:country-asian="LT"/>
    </style:style>
    <style:style style:name="P687" style:parent-style-name="Normal" style:family="paragraph">
      <style:paragraph-properties style:line-height-at-least="0.25in">
        <style:tab-stops>
          <style:tab-stop style:type="left" style:position="4.331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07 M. rugsėjo 26 D. NUTARIMO NR. 1037 „Dėl<text:s/></text:span><text:span text:style-name="T17">LIETUVOS RESPUBLIKOS<text:s/></text:span><text:span text:style-name="T18">pensijų kaupimo dalyvių, pensijų kaupimo ir pensijų išmokų sutarčių registro nuostatų<text:s/></text:span><text:span text:style-name="T19">PATVIRTINIMO“ PAKEITIMO</text:span></text:p>
      <text:p text:style-name="P20"/>
      <text:p text:style-name="P21">2021 m. sausio 20 d. Nr. 34</text:p>
      <text:p text:style-name="P22">Vilnius</text:p>
      <text:p text:style-name="P23"/>
      <text:p text:style-name="P24"><text:span text:style-name="T25">Lietuvos Respublikos Vyriausybė <text:s/></text:span><text:span text:style-name="T26">nutari</text:span><text:span text:style-name="T27">a:</text:span></text:p>
      <text:p text:style-name="P28"><text:span text:style-name="T29">Pakeisti<text:s/></text:span><text:span text:style-name="T30">Lietuvos Respublikos pensijų kaupimo dalyvių, pensijų kaupimo ir pensijų išmokų sutarčių registro nuostatus, patvirtintus<text:s/></text:span><text:span text:style-name="T31">Lietuvos Respublikos Vyriausybės 2007 m. rugsėjo 26 d. nutarimu Nr. 1037<text:s/></text:span><text:span text:style-name="T32">„</text:span><text:span text:style-name="T33">Dėl<text:s/></text:span><text:span text:style-name="T34">Lietuvos Respublikos pensijų kaupimo dalyvių, pensijų kaupimo ir pensijų išmokų sutarčių registro nuostatų</text:span><text:span text:style-name="T35"><text:s/>patvirtinimo“:</text:span></text:p>
      <text:p text:style-name="P36"><text:span text:style-name="T37">1</text:span><text:span text:style-name="T38">. Pakeisti 3 punktą ir jį išdėstyti taip:</text:span></text:p>
      <text:p text:style-name="P39"><text:span text:style-name="T40">„</text:span><text:span text:style-name="T41">3</text:span><text:span text:style-name="T42">.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valstybės informacinių išteklių valdymo įstatymu, Lietuvos Respublikos asmens duomenų teisinės apsaugos įstatymu, Lietuvos Respublikos valstybinio socialinio draudimo įstatymu, Lietuvos Respublikos pensijų kaupimo įstatymu, Nuostatais ir kitais teisės aktais, reglamentuojančiais registrų veiklą ir jų duomenų tvarkymą.“</text:span></text:p>
      <text:p text:style-name="P43"><text:span text:style-name="T44">2</text:span><text:span text:style-name="T45">. Pakeisti 10 punktą ir jį išdėstyti taip:</text:span></text:p>
      <text:p text:style-name="P46"><text:span text:style-name="T47">„</text:span><text:span text:style-name="T48">10</text:span><text:span text:style-name="T49">. Registro objektas – pensijų kaupimo dalyviai (toliau – dalyviai), į pensijų kaupimą įtraukti Pensijų kaupimo įstatymo 6 straipsnyje nustatyta tvarka</text:span><text:span text:style-name="T50"><text:s/></text:span><text:span text:style-name="T51">arba tapę</text:span><text:span text:style-name="T52"><text:s/></text:span><text:span text:style-name="T53">dalyviais jų sudarytos pensijų kaupimo sutarties pagrindu; pensijų kaupimo sutartys ir pensijų<text:s/></text:span><text:span text:style-name="T54">išmok</text:span><text:span text:style-name="T55">ų</text:span><text:span text:style-name="T56"><text:s/></text:span><text:span text:style-name="T57">sutartys, sudarytos Pensijų kaupimo įstatymo nustatyta tvarka; vadovaujantis Pensijų kaupimo įstatymo 6 straipsnio 4 dalimi gauti dalyvių<text:s/></text:span><text:span text:style-name="T58">atsisakymai dalyvauti pensijų kaupime;<text:s/></text:span><text:span text:style-name="T59">dalyvių prašymai pensijų kaupimo bendrovei<text:s/></text:span><text:span text:style-name="T60">pa</text:span><text:span text:style-name="T61">keisti pensijų kaupimo bendrovę ir (ar) pensijų fondą; sprendimai<text:s/></text:span><text:span text:style-name="T62">dėl pensijų anuiteto mokėjimo;<text:s/></text:span><text:span text:style-name="T63">dalyvių prašymai įsigyti pensijų anuitetą;<text:s/></text:span><text:span text:style-name="T64">dalyvių vienašališki atsisakymai įsigyti pensijų anuitetą, pateikti<text:s/></text:span><text:span text:style-name="T65">Pensijų kaupimo įstatymo 33 straipsnio 8 dalyje nustatyta tvarka.“</text:span></text:p>
      <text:p text:style-name="P66"><text:span text:style-name="T67">3</text:span><text:span text:style-name="T68">. Papildyti 11.1.13 papunkčiu:</text:span></text:p>
      <text:p text:style-name="P69"><text:span text:style-name="T70">„</text:span><text:span text:style-name="T71">11.1.13</text:span><text:span text:style-name="T72">. dalyvio<text:s/></text:span><text:span text:style-name="T73">atsisakymo dalyvauti pensijų kaupime įregistravimo data;“.</text:span></text:p>
      <text:p text:style-name="P74"><text:span text:style-name="T75">4</text:span><text:span text:style-name="T76">.</text:span><text:span text:style-name="T77"><text:s/></text:span><text:span text:style-name="T78">Papildyti 11.1.14 papunkčiu:</text:span></text:p>
      <text:p text:style-name="P79"><text:span text:style-name="T80">„</text:span><text:span text:style-name="T81">11.1.14</text:span><text:span text:style-name="T82">.<text:s/></text:span><text:span text:style-name="T83">dalyvio prašymo pensijų kaupimo bendrovei<text:s/></text:span><text:span text:style-name="T84">pa</text:span><text:span text:style-name="T85">keisti pensijų kaupimo bendrovę ir (ar) pensijų fondą įregistravimo data;“.</text:span></text:p>
      <text:p text:style-name="P86"><text:span text:style-name="T87">5</text:span><text:span text:style-name="T88">.</text:span><text:span text:style-name="T89"><text:s/></text:span><text:span text:style-name="T90">Papildyti 11.1.15 papunkčiu:</text:span></text:p>
      <text:p text:style-name="P91"><text:span text:style-name="T92">„</text:span><text:span text:style-name="T93">11.1.15</text:span><text:span text:style-name="T94">.<text:s/></text:span><text:span text:style-name="T95">dalyvio prašymo įsigyti pensijų anuitetą įregistravimo data;</text:span><text:span text:style-name="T96">“.</text:span><text:span text:style-name="T97"><text:s/></text:span></text:p>
      <text:p text:style-name="P98"><text:span text:style-name="T99">6</text:span><text:span text:style-name="T100">.<text:s/></text:span><text:span text:style-name="T101">Papildyti 11.1.16 papunkčiu:</text:span></text:p>
      <text:p text:style-name="P102"><text:span text:style-name="T103">„</text:span><text:span text:style-name="T104">11.1.16</text:span><text:span text:style-name="T105">.<text:s/></text:span><text:span text:style-name="T106">sprendimo<text:s/></text:span><text:span text:style-name="T107">dėl pensijų anuiteto mokėjimo<text:s/></text:span><text:span text:style-name="T108">įregistravimo data;</text:span><text:span text:style-name="T109">“.</text:span></text:p>
      <text:p text:style-name="P110"><text:span text:style-name="T111">7</text:span><text:span text:style-name="T112">.<text:s/></text:span><text:span text:style-name="T113">Papildyti 11.1.17 papunkčiu:</text:span></text:p>
      <text:p text:style-name="P114"><text:span text:style-name="T115">„</text:span><text:span text:style-name="T116">11.1.17</text:span><text:span text:style-name="T117">.<text:s/></text:span><text:span text:style-name="T118">dalyvio vienašališko atsisakymo įsigyti pensijų anuitetą<text:s/></text:span><text:span text:style-name="T119">įregistravimo data.“</text:span></text:p>
      <text:p text:style-name="P120"><text:span text:style-name="T121">8</text:span><text:span text:style-name="T122">. Papildyti 11.4</text:span><text:span text:style-name="T123">1<text:s/></text:span><text:span text:style-name="T124">papunkčiu:</text:span></text:p>
      <text:p text:style-name="P125"><text:span text:style-name="T126">„</text:span><text:span text:style-name="T127">11.4</text:span><text:span text:style-name="T128">1</text:span><text:span text:style-name="T129">. Specialieji<text:s/></text:span><text:span text:style-name="T130">dalyvio prašymo įsigyti pensijų anuitetą duomenys:</text:span></text:p>
      <text:p text:style-name="P131"><text:span text:style-name="T132">11.4</text:span><text:span text:style-name="T133">1</text:span><text:span text:style-name="T134">.1</text:span><text:span text:style-name="T135">.<text:s/></text:span><text:span text:style-name="T136">dalyvį, pateikusį prašymą, identifikuojantys duomenys (Nuostatų 11.1.1, 11.1.6 (jei dalyvis turi asmens kodą), 11.1.7, 11.1.8, 11.4.1, 11.4.2 papunkčiai);</text:span></text:p>
      <text:p text:style-name="P137"><text:span text:style-name="T138">11.4</text:span><text:span text:style-name="T139">1</text:span><text:span text:style-name="T140">.2</text:span><text:span text:style-name="T141">.<text:s/></text:span><text:span text:style-name="T142">prašymo gavimo Fondo valdyboje ar jos teritoriniame skyriuje data;</text:span></text:p>
      <text:p text:style-name="P143"><text:span text:style-name="T144">11.4</text:span><text:span text:style-name="T145">1</text:span><text:span text:style-name="T146">.3</text:span><text:span text:style-name="T147">. gauto<text:s/></text:span><text:span text:style-name="T148">prašymo registravimo Fondo valdybos<text:s/></text:span><text:span text:style-name="T149">dokumentų valdymo sistemoje duomenys (data ir numeris);</text:span></text:p>
      <text:p text:style-name="P150"><text:span text:style-name="T151">11.4</text:span><text:span text:style-name="T152">1</text:span><text:span text:style-name="T153">.4</text:span><text:span text:style-name="T154">. prašyme pasirinkta pensijų anuiteto rūšis;</text:span></text:p>
      <text:p text:style-name="P155"><text:span text:style-name="T156">11.4</text:span><text:span text:style-name="T157">1</text:span><text:span text:style-name="T158">.5</text:span><text:span text:style-name="T159">. jei prašymas pateiktas per pensijų kaupimo bendrovę:</text:span></text:p>
      <text:p text:style-name="P160"><text:span text:style-name="T161">11.4</text:span><text:span text:style-name="T162">1</text:span><text:span text:style-name="T163">.5.1</text:span><text:span text:style-name="T164">. pensijų kaupimo bendrovės, per kurią pateiktas prašymas, pavadinimas ir juridinio asmens kodas;</text:span></text:p>
      <text:p text:style-name="P165"><text:span text:style-name="T166">11.4</text:span><text:span text:style-name="T167">1</text:span><text:span text:style-name="T168">.5.2</text:span><text:span text:style-name="T169">. prašymo<text:s/></text:span><text:span text:style-name="T170">numeris (jei jis suteiktas), jo gavimo pensijų kaupimo bendrovėje data</text:span><text:span text:style-name="T171">;</text:span></text:p>
      <text:p text:style-name="P172"><text:span text:style-name="T173">11.4</text:span><text:span text:style-name="T174">1</text:span><text:span text:style-name="T175">.5.3</text:span><text:span text:style-name="T176">.<text:s/></text:span><text:span text:style-name="T177">prašyme nurodyti pensijų anuiteto gavėjo<text:s/></text:span><text:span text:style-name="T178">kontaktiniai</text:span><text:span text:style-name="T179"><text:s/>duomenys – telefono ryšio numeris, elektroninio pašto adresas, adresas korespondencijai;</text:span></text:p>
      <text:p text:style-name="P180"><text:span text:style-name="T181">11.4</text:span><text:span text:style-name="T182">1</text:span><text:span text:style-name="T183">.5.4</text:span><text:span text:style-name="T184">.</text:span><text:span text:style-name="T185"><text:s/>prašyme pasirinkta pensijų<text:s/></text:span><text:span text:style-name="T186">anuiteto rūšis;</text:span></text:p>
      <text:p text:style-name="P187"><text:span text:style-name="T188">11.4</text:span><text:span text:style-name="T189">1</text:span><text:span text:style-name="T190">.5.5</text:span><text:span text:style-name="T191">. prašyme<text:s/></text:span><text:span text:style-name="T192">pasirinktas pensijų anuiteto<text:s/></text:span><text:span text:style-name="T193">mokėjimo būdas;</text:span></text:p>
      <text:p text:style-name="P194"><text:span text:style-name="T195">11.4</text:span><text:span text:style-name="T196">1</text:span><text:span text:style-name="T197">.5.6</text:span><text:span text:style-name="T198">.<text:s/></text:span><text:span text:style-name="T199">sąskaitos</text:span><text:span text:style-name="T200">, į kurią prašoma pervesti pensijų anuitetą, duomenys:</text:span><text:span text:style-name="T201"><text:s/>numeris, o jei sąskaita yra užsienio valstybėje įregistruotoje kredito, mokėjimo ar elektroninių pinigų įstaigoje, – ir nurodytos įstaigos SWIFT (BIC) kodas;</text:span></text:p>
      <text:p text:style-name="P202"><text:span text:style-name="T203">11.4</text:span><text:span text:style-name="T204">1</text:span><text:span text:style-name="T205">.5.7</text:span><text:span text:style-name="T206">. jei<text:s/></text:span><text:span text:style-name="T207">prašymą<text:s/></text:span><text:span text:style-name="T208">pateikė pensijų anuiteto gavėjo atstovas, – a</text:span><text:span text:style-name="T209">tstovo duomenys:</text:span><text:span text:style-name="T210"><text:s/></text:span><text:span text:style-name="T211">atstovavimo pagrindas, atstovavimą įrodančio dokumento duomenys (data ir numeris), atstovą identifikuojantys duomenys (vardas, pavardė, asmens kodas, o jei jo neturi, – gimimo data).“</text:span></text:p>
      <text:p text:style-name="P212"><text:span text:style-name="T213">9</text:span><text:span text:style-name="T214">. Papildyti 11.4</text:span><text:span text:style-name="T215">2<text:s/></text:span><text:span text:style-name="T216">papunkčiu:</text:span></text:p>
      <text:p text:style-name="P217"><text:span text:style-name="T218">„</text:span><text:span text:style-name="T219">11.4</text:span><text:span text:style-name="T220">2</text:span><text:span text:style-name="T221">. Specialieji sprendimo<text:s/></text:span><text:span text:style-name="T222">dėl pensijų anuiteto mokėjimo</text:span><text:span text:style-name="T223"><text:s/>duomenys:</text:span></text:p>
      <text:p text:style-name="P224"><text:span text:style-name="T225">11.4</text:span><text:span text:style-name="T226">2</text:span><text:span text:style-name="T227">.1</text:span><text:span text:style-name="T228">. priimto sprendimo pensijų anuiteto mokėtojo dokumentų valdymo sistemoje duomenys (data ir numeris);</text:span></text:p>
      <text:p text:style-name="P229"><text:span text:style-name="T230">11.4</text:span><text:span text:style-name="T231">2</text:span><text:span text:style-name="T232">.2</text:span><text:span text:style-name="T233">. dalyvį, dėl kurio priimtas sprendimas, identifikuojantys duomenys (Nuostatų<text:s/></text:span><text:span text:style-name="T234">11.1.1, 11.1.6 (jei dalyvis turi asmens kodą), 11.1.7, 11.1.8, 11.4.1, 11.4.2 papunkčiai);</text:span><text:span text:style-name="T235"><text:s/></text:span></text:p>
      <text:p text:style-name="P236"><text:span text:style-name="T237">11.4</text:span><text:span text:style-name="T238">2</text:span><text:span text:style-name="T239">.3</text:span><text:span text:style-name="T240">. sprendimo turinio duomenys:</text:span></text:p>
      <text:p text:style-name="P241"><text:span text:style-name="T242">11.4</text:span><text:span text:style-name="T243">2</text:span><text:span text:style-name="T244">.3.1</text:span><text:span text:style-name="T245">. pensijų anuiteto rūšis;</text:span></text:p>
      <text:p text:style-name="P246"><text:span text:style-name="T247">11.4</text:span><text:span text:style-name="T248">2</text:span><text:span text:style-name="T249">.3.2</text:span><text:span text:style-name="T250">. pensijų anuitetų mokėtojui apskaičiuota<text:s/></text:span><text:span text:style-name="T251">vienkartinės įmokos suma</text:span><text:span text:style-name="T252">;</text:span></text:p>
      <text:p text:style-name="P253"><text:span text:style-name="T254">11.4</text:span><text:span text:style-name="T255">2</text:span><text:span text:style-name="T256">.3.3</text:span><text:span text:style-name="T257">. pensijų anuiteto<text:s/></text:span><text:span text:style-name="T258">dydis;</text:span></text:p>
      <text:p text:style-name="P259"><text:span text:style-name="T260">11.4</text:span><text:span text:style-name="T261">2</text:span><text:span text:style-name="T262">.3.4</text:span><text:span text:style-name="T263">.<text:s/></text:span><text:span text:style-name="T264">periodinė pensijų anuiteto<text:s/></text:span><text:span text:style-name="T265">mokėjimo data (periodiškumas</text:span><text:span text:style-name="T266">);</text:span></text:p>
      <text:p text:style-name="P267"><text:span text:style-name="T268">11.4</text:span><text:span text:style-name="T269">2</text:span><text:span text:style-name="T270">.3.5</text:span><text:span text:style-name="T271">.</text:span><text:span text:style-name="T272"><text:s/>pensijų anuiteto mokėjimo<text:s/></text:span><text:span text:style-name="T273">būdas</text:span><text:span text:style-name="T274">;</text:span><text:span text:style-name="T275"><text:s/></text:span></text:p>
      <text:p text:style-name="P276"><text:span text:style-name="T277">11.4</text:span><text:span text:style-name="T278">2</text:span><text:span text:style-name="T279">.3.6</text:span><text:span text:style-name="T280">.</text:span><text:span text:style-name="T281"><text:s/></text:span><text:span text:style-name="T282">sąskaitos, į kurią turi būti mokamas paskirtas pensijų anuitetas, duomenys: numeris, o jei sąskaita yra užsienio valstybėje įregistruotoje kredito, mokėjimo ar elektroninių pinigų įstaigoje, – ir nurodytos įstaigos SWIFT (BIC) kodas;</text:span></text:p>
      <text:p text:style-name="P283"><text:span text:style-name="T284">11.4</text:span><text:span text:style-name="T285">2</text:span><text:span text:style-name="T286">.3.7</text:span><text:span text:style-name="T287">.<text:s/></text:span><text:span text:style-name="T288">data, nuo kurios paskirtas</text:span><text:span text:style-name="T289"><text:s/>pensijų anuitetas (jei anuitetas standartinis, – data, kurią gautas dalyvio prašymas sudaryti pensijų išmokos sutartį, kitais atvejais – laikotarpio, už kurį mokamas paskirtas pensijų anuitetas, pradžios data);</text:span></text:p>
      <text:p text:style-name="P290"><text:span text:style-name="T291">11.4</text:span><text:span text:style-name="T292">2</text:span><text:span text:style-name="T293">.3.8</text:span><text:span text:style-name="T294">. duomenys apie<text:s/></text:span><text:span text:style-name="T295">garantuojamą mokėjimo laikotarpį:</text:span><text:span text:style-name="T296"><text:s/>duomenys apie garantuojamo mokėjimo laikotarpio taikymą / netaikymą, o jei garantuojamas mokėjimo laikotarpis taikomas, – ir garantuojamo mokėjimo laikotarpis iki datos, kurią pensijų anuiteto gavėjui<text:s/></text:span><text:span text:style-name="T297">sueina 80 metų;</text:span></text:p>
      <text:p text:style-name="P298"><text:span text:style-name="T299">11.4</text:span><text:span text:style-name="T300">2</text:span><text:span text:style-name="T301">.4</text:span><text:span text:style-name="T302">. sprendimo įsigaliojimo data;</text:span></text:p>
      <text:p text:style-name="P303"><text:span text:style-name="T304">11.4</text:span><text:span text:style-name="T305">2</text:span><text:span text:style-name="T306">.5</text:span><text:span text:style-name="T307">. duomenys apie sprendimo pakeitimą (sprendimo pakeisti sprendimą duomenys):</text:span></text:p>
      <text:p text:style-name="P308"><text:span text:style-name="T309">11.4</text:span><text:span text:style-name="T310">2</text:span><text:span text:style-name="T311">.5.1</text:span><text:span text:style-name="T312">. sprendimo priėmimo data ir numeris pensijų anuiteto mokėtojo dokumentų valdymo sistemoje;</text:span></text:p>
      <text:p text:style-name="P313"><text:span text:style-name="T314">11.4</text:span><text:span text:style-name="T315">2</text:span><text:span text:style-name="T316">.5.2</text:span><text:span text:style-name="T317">. sprendimo turinio duomenys:</text:span></text:p>
      <text:p text:style-name="P318"><text:span text:style-name="T319">11.4</text:span><text:span text:style-name="T320">2</text:span><text:span text:style-name="T321">.5.2.1</text:span><text:span text:style-name="T322">. pakeisto sprendimo duomens, nurodyto Nuostatų 11.4</text:span><text:span text:style-name="T323">2</text:span><text:span text:style-name="T324">.3 ir 11.4</text:span><text:span text:style-name="T325">2</text:span><text:span text:style-name="T326">.4 papunkčiuose, pavadinimas ir naujas duomuo;</text:span></text:p>
      <text:p text:style-name="P327"><text:span text:style-name="T328">11.4</text:span><text:span text:style-name="T329">2</text:span><text:span text:style-name="T330">.5.2.2</text:span><text:span text:style-name="T331">.<text:s/></text:span><text:span text:style-name="T332">data, nuo kurios įsigaliojo sprendimo duomens pakeitimas, nurodytas Nuostatų<text:s/></text:span><text:span text:style-name="T333">11.4</text:span><text:span text:style-name="T334">2</text:span><text:span text:style-name="T335">.5.2.1 papunktyje</text:span><text:span text:style-name="T336">;</text:span></text:p>
      <text:p text:style-name="P337"><text:span text:style-name="T338">11.4</text:span><text:span text:style-name="T339">2</text:span><text:span text:style-name="T340">.6</text:span><text:span text:style-name="T341">. duomenys apie sprendimo pripažinimą negaliojančiu (sprendimo pripažinti sprendimą netekusiu galios duomenys):</text:span></text:p>
      <text:p text:style-name="P342"><text:span text:style-name="T343">11.4</text:span><text:span text:style-name="T344">2</text:span><text:span text:style-name="T345">.6.1</text:span><text:span text:style-name="T346">. sprendimo priėmimo data ir numeris pensijų anuiteto mokėtojo dokumentų valdymo sistemoje;</text:span></text:p>
      <text:p text:style-name="P347"><text:span text:style-name="T348">11.4</text:span><text:span text:style-name="T349">2</text:span><text:span text:style-name="T350">.6.2</text:span><text:span text:style-name="T351">.<text:s/></text:span><text:span text:style-name="T352">data, nuo kurios sprendimas negalioja (pripažintas netekusiu galios);</text:span></text:p>
      <text:p text:style-name="P353"><text:span text:style-name="T354">11.4</text:span><text:span text:style-name="T355">2</text:span><text:span text:style-name="T356">.7</text:span><text:span text:style-name="T357">. sprendimo dėl pensijų anuiteto mokėjimo išsiuntimo (pateikimo) pensijų anuiteto gavėjui data.“</text:span></text:p>
      <text:p text:style-name="P358"><text:span text:style-name="T359">10</text:span><text:span text:style-name="T360">. Papildyti 11.4</text:span><text:span text:style-name="T361">3<text:s/></text:span><text:span text:style-name="T362">papunkčiu:</text:span></text:p>
      <text:p text:style-name="P363"><text:span text:style-name="T364">„</text:span><text:span text:style-name="T365">11.4</text:span><text:span text:style-name="T366">3</text:span><text:span text:style-name="T367">.</text:span><text:span text:style-name="T368"><text:s/></text:span><text:span text:style-name="T369">Dalyvio vienašališko atsisakymo įsigyti pensijų anuitetą<text:s/></text:span><text:span text:style-name="T370">gavimo Fondo valdyboje data.“</text:span></text:p>
      <text:p text:style-name="P371"><text:span text:style-name="T372">11</text:span><text:span text:style-name="T373">. Pripažinti netekusiu galios 11.5.11 papunktį.</text:span></text:p>
      <text:p text:style-name="P374"><text:span text:style-name="T375">12</text:span><text:span text:style-name="T376">. Pakeisti 11.5.14 papunktį ir jį išdėstyti taip:</text:span></text:p>
      <text:p text:style-name="P377"><text:span text:style-name="T378">„</text:span><text:span text:style-name="T379">11.5.14</text:span><text:span text:style-name="T380">. duomenys apie dalyvio prašymą</text:span><text:span text:style-name="T381"><text:s/>sudaryti</text:span><text:span text:style-name="T382"><text:s/>pensijų<text:s/></text:span><text:span text:style-name="T383">išmokos</text:span><text:span text:style-name="T384"><text:s/>(pensijų anuiteto)<text:s/></text:span><text:span text:style-name="T385">sutartį:</text:span><text:span text:style-name="T386"><text:s/></text:span></text:p>
      <text:p text:style-name="P387"><text:span text:style-name="T388">11.5.14.1</text:span><text:span text:style-name="T389">. pensijų kaupimo bendrovės, kurioje gautas dalyvio prašymas, pavadinimas ir juridinio asmens kodas;</text:span></text:p>
      <text:p text:style-name="P390"><text:span text:style-name="T391">11.5.14.2</text:span><text:span text:style-name="T392">. dalyvio prašymo<text:s/></text:span><text:span text:style-name="T393">gavimo<text:s/></text:span><text:span text:style-name="T394">pensijų kaupimo bendrovėje</text:span><text:span text:style-name="T395"><text:s/>data</text:span><text:span text:style-name="T396">.“</text:span></text:p>
      <text:p text:style-name="P397"><text:span text:style-name="T398">13</text:span><text:span text:style-name="T399">. Papildyti 11.5.15 papunkčiu:</text:span></text:p>
      <text:p text:style-name="P400"><text:span text:style-name="T401">„</text:span><text:span text:style-name="T402">11.5.15</text:span><text:span text:style-name="T403">. dalyvio prašymo įsigyti pensijų anuitetą, gauto per pensijų kaupimo bendrovę, originalą saugančios pensijų kaupimo bendrovės pavadinimas ir juridinio asmens kodas;“.</text:span></text:p>
      <text:p text:style-name="P404"><text:span text:style-name="T405">14</text:span><text:span text:style-name="T406">. Papildyti 11.5.16 papunkčiu:</text:span></text:p>
      <text:p text:style-name="P407"><text:span text:style-name="T408">„</text:span><text:span text:style-name="T409">11.5.16</text:span><text:span text:style-name="T410">. prašymo įsigyti pensijų anuitetą, gauto per pensijų kaupimo bendrovę, originalo perdavimo Fondo valdybai data;“.</text:span></text:p>
      <text:p text:style-name="P411"><text:span text:style-name="T412">15</text:span><text:span text:style-name="T413">. Papildyti 11.5.17 papunkčiu:</text:span></text:p>
      <text:p text:style-name="P414"><text:span text:style-name="T415">„</text:span><text:span text:style-name="T416">11.5.17</text:span><text:span text:style-name="T417">.<text:s/></text:span><text:span text:style-name="T418">dalyvio pranešimo apie pirmą kartą sudarytos pensijų kaupimo sutarties atsisakymą pateikimo pensijų kaupimo bendrovei data;“.</text:span></text:p>
      <text:p text:style-name="P419"><text:span text:style-name="T420">16</text:span><text:span text:style-name="T421">. Papildyti 11.5.18 papunkčiu:</text:span></text:p>
      <text:p text:style-name="P422"><text:span text:style-name="T423">„</text:span><text:span text:style-name="T424">11.</text:span><text:span text:style-name="T425">5.18</text:span><text:span text:style-name="T426">. dalyvio atsisakymo pirmą kartą sudarytos pensijų kaupimo sutarties pateikimo Fondo valdybai data.“</text:span></text:p>
      <text:p text:style-name="P427"><text:span text:style-name="T428">17</text:span><text:span text:style-name="T429">. Pakeisti 14 punktą ir jį išdėstyti taip:</text:span></text:p>
      <text:p text:style-name="P430"><text:span text:style-name="T431">„</text:span><text:span text:style-name="T432">14</text:span><text:span text:style-name="T433">. Dalyvius, įtrauktus į pensijų kaupimą Pensijų kaupimo įstatymo 6 straipsnyje nustatyta tvarka; sprendimus dėl pensijų anuiteto mokėjimo; dalyvių<text:s/></text:span><text:span text:style-name="T434">atsisakymus dalyvauti pensijų kaupime;<text:s/></text:span><text:span text:style-name="T435">dalyvių prašymus įsigyti pensijų anuitetą, pateiktus tiesiogiai Fondo valdybai ar jos teritoriniams skyriams;<text:s/></text:span><text:span text:style-name="T436">dalyvių vienašališkus atsisakymus įsigyti pensijų anuitetą, pateiktus<text:s/></text:span><text:span text:style-name="T437">Pensijų kaupimo įstatymo 33 straipsnio 8 dalyje nustatyta tvarka, Fondo valdyba registruoja pagal savo informacinės sistemos taikomųjų sistemų duomenis. Registro duomenų teikėjai, teikiantys duomenis, informaciją, dokumentų originalus ir (arba) jų kopijas Registro objektui registruoti, yra pensijų kaupimo bendrovės.“</text:span></text:p>
      <text:p text:style-name="P438"><text:span text:style-name="T439">18</text:span><text:span text:style-name="T440">. Pakeisti 18 punktą ir jį išdėstyti taip:</text:span></text:p>
      <text:p text:style-name="P441"><text:span text:style-name="T442">„</text:span><text:span text:style-name="T443">18</text:span><text:span text:style-name="T444">. Pensijų kaupimo bendrovė Fondo valdybai per 3 darbo dienas nuo pensijų kaupimo sutarties ar pensijų išmokos sutarties sudarymo, nutraukimo, teismo sprendimo, kuriuo pensijų kaupimo sutartis pripažinta negaliojančia, įsiteisėjimo ar šiame punkte nurodyto prašymo arba vienašališko atsisakymo gavimo dienos pateikia:</text:span></text:p>
      <text:p text:style-name="P445"><text:span text:style-name="T446">18.1</text:span><text:span text:style-name="T447">. Nuostatų 11.1.3–11.1.8, 11.2.1–11.2.3, 11.3.1, 11.3.2, 11.3.4, 11.4.1</text:span><text:span text:style-name="T448">‑11.4.3</text:span><text:span text:style-name="T449"> </text:span><text:span text:style-name="T450">papunkčiuose nurodytus duomenis, reikalingus pensijų kaupimo sutarčiai ar pensijų išmokos sutarčiai registruoti</text:span><text:span text:style-name="T451">;</text:span></text:p>
      <text:p text:style-name="P452"><text:span text:style-name="T453">18.2</text:span><text:span text:style-name="T454">. Nuostatų 11.5.13 papunktyje nurodytą duomenį, reikalingą dalyvio prašymui<text:s/></text:span><text:span text:style-name="T455">pa</text:span><text:span text:style-name="T456">keisti pensijų kaupimo bendrovę ir (ar) pensijų fondą registruoti;</text:span></text:p>
      <text:p text:style-name="P457"><text:span text:style-name="T458">18.3</text:span><text:span text:style-name="T459">.<text:s/></text:span><text:span text:style-name="T460">Nuostatų<text:s/></text:span><text:span text:style-name="T461">11.4</text:span><text:span text:style-name="T462">1</text:span><text:span text:style-name="T463">.1 ir 11.4</text:span><text:span text:style-name="T464">1</text:span><text:span text:style-name="T465">.5 papunkčiuose nurodytus duomenis, reikalingus<text:s/></text:span><text:span text:style-name="T466">per pensijų kaupimo bendrovę gautam dalyvio prašymui įsigyti pensijų anuitetą registruoti</text:span><text:span text:style-name="T467">;<text:s/></text:span></text:p>
      <text:p text:style-name="P468"><text:span text:style-name="T469">18.4</text:span><text:span text:style-name="T470">. Nuostatų 11.5.17 papunktyje nurodytą duomenį, reikalingą dalyvio vienašališkam pirmą kartą sudarytos pensijų kaupimo sutarties atsisakymui registruoti;</text:span></text:p>
      <text:p text:style-name="P471"><text:span text:style-name="T472">18.5</text:span><text:span text:style-name="T473">. Nuostatų 11.3.3 papunktyje nurodytą duomenį, reikalingą asmens vienašališkam pensijų išmokos sutarties atsisakymui registruoti</text:span><text:span text:style-name="T474">.“</text:span></text:p>
      <text:p text:style-name="P475"><text:span text:style-name="T476">19</text:span><text:span text:style-name="T477">. Pakeisti 19 punktą<text:s/></text:span><text:span text:style-name="T478">ir jį išdėstyti taip:</text:span></text:p>
      <text:p text:style-name="P479"><text:span text:style-name="T480">„</text:span><text:span text:style-name="T481">19</text:span><text:span text:style-name="T482">. Fondo valdyba, registruodama pensijų kaupimo sutartis, į pensijų kaupimą Pensijų kaupimo įstatymo 6 straipsnyje nustatyta tvarka įtrauktus asmenis, pensijų išmokų sutartis, tikrina asmens duomenis, nurodytus Nuostatų 11.1.6–11.1.8, 11.4.1 papunkčiuose,</text:span><text:span text:style-name="T483"><text:s/></text:span><text:span text:style-name="T484">Lietuvos Respublikos apdraustųjų valstybiniu socialiniu draudimu ir valstybinio socialinio draudimo išmokų gavėjų registre (toliau – Apdraustųjų registras).“</text:span></text:p>
      <text:p text:style-name="P485"><text:span text:style-name="T486">20</text:span><text:span text:style-name="T487">.<text:s/></text:span><text:span text:style-name="T488">Pakeisti 20 punktą<text:s/></text:span><text:span text:style-name="T489">ir jį išdėstyti taip:</text:span></text:p>
      <text:p text:style-name="P490"><text:span text:style-name="T491">„</text:span><text:span text:style-name="T492">20</text:span><text:span text:style-name="T493">. Jeigu pensijų kaupimo bendrovės pateikti duomenys ir informacija teisingi, Fondo valdyba priima sprendimą registruoti pensijų kaupimo sutartį, pensijų<text:s/></text:span><text:span text:style-name="T494">išmok</text:span><text:span text:style-name="T495">os sutartį</text:span><text:span text:style-name="T496">, dalyvio prašymą<text:s/></text:span><text:span text:style-name="T497">pa</text:span><text:span text:style-name="T498">keisti pensijų kaupimo bendrovę ir (ar) pensijų fondą,</text:span><text:span text:style-name="T499"><text:s/></text:span><text:span text:style-name="T500">dalyvio prašymą įsigyti pensijų anuitetą,<text:s/></text:span><text:span text:style-name="T501">įrašo duomenis bei informaciją į Registro duomenų bazę ir pensijų kaupimo bendrovei elektroninių ryšių priemonėmis pateikia pranešimą apie pensijų kaupimo sutarties, pensijų<text:s/></text:span><text:span text:style-name="T502">išmok</text:span><text:span text:style-name="T503">os sutarties</text:span><text:span text:style-name="T504">, dalyvio prašymo</text:span><text:span text:style-name="T505"><text:s/>pa</text:span><text:span text:style-name="T506">keisti pensijų kaupimo bendrovę ir (ar) pensijų fondą,</text:span><text:span text:style-name="T507"><text:s/></text:span><text:span text:style-name="T508">dalyvio prašymo įsigyti pensijų anuitetą</text:span><text:span text:style-name="T509"><text:s/>įregistravimą, kuriame nurodo Fondo valdybos ir pensijų kaupimo bendrovės duomenų teikimo ir pensijų įmokų pervedimo sutartyje nustatytus duomenis.“</text:span><text:span text:style-name="T510"><text:s/></text:span></text:p>
      <text:p text:style-name="P511"><text:span text:style-name="T512">21</text:span><text:span text:style-name="T513">.<text:s/></text:span><text:span text:style-name="T514">Pakeisti 21 punktą<text:s/></text:span><text:span text:style-name="T515">ir jį išdėstyti taip:</text:span></text:p>
      <text:p text:style-name="P516"><text:span text:style-name="T517">„</text:span><text:span text:style-name="T518">21</text:span><text:span text:style-name="T519">. Jeigu pensijų kaupimo bendrovės pateikti duomenys neteisingi, Fondo valdyba priima sprendimą neįregistruoti pensijų kaupimo sutarties</text:span><text:span text:style-name="T520">, pensijų išmokos sutarties,</text:span><text:span text:style-name="T521"><text:s/></text:span><text:span text:style-name="T522">dalyvio prašymo<text:s/></text:span><text:span text:style-name="T523">pa</text:span><text:span text:style-name="T524">keisti pensijų kaupimo bendrovę ir (ar) pensijų fondą,</text:span><text:span text:style-name="T525"><text:s/></text:span><text:span text:style-name="T526">dalyvio prašymo įsigyti pensijų anuitetą</text:span><text:span text:style-name="T527"><text:s/>ir elektroninių ryšių priemonėmis apie tai informuoja pensijų kaupimo bendrovę, nurodydama neįregistruotą Registro objektą ir jo</text:span><text:span text:style-name="T528"><text:s/></text:span><text:span text:style-name="T529">neįregistravimo priežastis.“</text:span></text:p>
      <text:p text:style-name="P530"><text:span text:style-name="T531">22</text:span><text:span text:style-name="T532">.<text:s/></text:span><text:span text:style-name="T533">Pakeisti 25.2 papunktį<text:s/></text:span><text:span text:style-name="T534">ir jį išdėstyti taip:</text:span></text:p>
      <text:p text:style-name="P535"><text:span text:style-name="T536">„</text:span><text:span text:style-name="T537">25.2</text:span><text:span text:style-name="T538">. dalyvis vienašališkai atsisako pensijų išmokos<text:s/></text:span><text:span text:style-name="T539">sutarties</text:span><text:span text:style-name="T540"><text:s/></text:span><text:span text:style-name="T541">Pensijų kaupimo įstatymo 30 straipsnio 8 dalyje ir 33 straipsnio 8 dalyje numatytais atvejais.“</text:span></text:p>
      <text:p text:style-name="P542"><text:span text:style-name="T543">23</text:span><text:span text:style-name="T544">. Pakeisti 26 punktą ir jį išdėstyti taip:</text:span></text:p>
      <text:p text:style-name="P545"><text:span text:style-name="T546">„</text:span><text:span text:style-name="T547">26</text:span><text:span text:style-name="T548">. Fondo valdyba išregistruoja pensijų kaupimo sutartį ar dalyvį, į pensijų kaupimą įtrauktą Pensijų kaupimo įstatymo 6 straipsnyje nustatyta tvarka, jei įsiteisėjusiu teismo sprendimu pensijų kaupimo sutartis ar dalyvio įtraukimas į pensijų kaupimą pripažinti negaliojančiais arba jei Fondo administravimo įstaigos įgaliotas tarnautojas priėmė sprendimą nutraukti dalyvio dalyvavimą pensijų kaupime Pensijų kaupimo įstatymo 6 straipsnio 6 dalyje nustatyta tvarka.“</text:span></text:p>
      <text:p text:style-name="P549"><text:span text:style-name="T550">24</text:span><text:span text:style-name="T551">. Pakeisti 27 punktą ir jį išdėstyti taip:</text:span></text:p>
      <text:p text:style-name="P552"><text:span text:style-name="T553">„</text:span><text:span text:style-name="T554">27</text:span><text:span text:style-name="T555">. Fondo valdyba išregistruoja pensijų išmokos sutartį ir Registre įrašo pensijų išmokos sutarties išregistravimo datą, kai įsiteisėja teismo sprendimas, kuriuo pensijų išmokos sutartis pripažinta negaliojančia.“</text:span></text:p>
      <text:p text:style-name="P556"><text:span text:style-name="T557">25</text:span><text:span text:style-name="T558">. Pakeisti 29 punktą ir jį išdėstyti taip:</text:span></text:p>
      <text:p text:style-name="P559"><text:span text:style-name="T560">„</text:span><text:span text:style-name="T561">29</text:span><text:span text:style-name="T562">. Pasikeitus pensijų kaupimo sutarties, pensijų<text:s/></text:span><text:span text:style-name="T563">išmok</text:span><text:span text:style-name="T564">os sutarties</text:span><text:span text:style-name="T565">, kitiems pensijų kaupimo bendrovių<text:s/></text:span><text:span text:style-name="T566">duomenims, nurodytiems Nuostatų 18 punkte, pensijų kaupimo bendrovė teikia pasikeitusius duomenis Fondo valdybai jos nustatyta tvarka ir priemonėmis. Fondo valdyba per 5 darbo dienas privalo įrašyti pasikeitusius duomenis į Registro duomenų bazę.<text:s/></text:span><text:soft-page-break/><text:span text:style-name="T567">Pakeisti duomenys ir informacija apie duomenų pakeitimą (duomenų pakeitimo data) saugomi Registro duomenų bazėje kartu su visais Registro objekto duomenimis. Duomenų pasikeitimai perkeliami į Registro duomenų bazės archyvą tokia pat tvarka kaip kiti Registro objekto duomenys.“</text:span></text:p>
      <text:p text:style-name="P568"><text:span text:style-name="T569">26</text:span><text:span text:style-name="T570">. Pakeisti 31 punktą ir jį išdėstyti taip:</text:span></text:p>
      <text:p text:style-name="P571"><text:span text:style-name="T572">„</text:span><text:span text:style-name="T573">31</text:span><text:span text:style-name="T574">. Jeigu, gavusi pensijų kaupimo bendrovės prašymą pataisyti duomenis, Fondo valdyba nustato, kad prašymas pagrįstas, Registro duomenys ir (arba)</text:span><text:span text:style-name="T575"><text:s/></text:span><text:span text:style-name="T576">Registro informacija taisomi ir pensijų kaupimo bendrovei pateikiamas pranešimas duomenų teikimo sutartyje numatyta arba kita tarpusavyje suderinta tvarka.“</text:span></text:p>
      <text:p text:style-name="P577"><text:span text:style-name="T578">27</text:span><text:span text:style-name="T579">.<text:s/></text:span><text:span text:style-name="T580">Pakeisti 32 punktą ir jį išdėstyti taip:</text:span></text:p>
      <text:p text:style-name="P581"><text:span text:style-name="T582">„</text:span><text:span text:style-name="T583">32</text:span><text:span text:style-name="T584">. Jeigu nustatoma, kad į Registro duomenų bazę dėl Fondo valdybos kaltės įrašyti netikslūs, klaidingi, neišsamūs Registro duomenys ir (arba) Registro informacija, Fondo valdyba privalo nedelsdama, ne vėliau kaip per 24 valandas nuo netikslumų nustatymo, klaidingus, netikslius, neišsamius Registro duomenis ir (arba) Registro informaciją ištaisyti ir neatlygintinai apie tai informuoti pensijų kaupimo bendroves ir visus duomenų gavėjus, susijusių registrų, valstybės informacinių sistemų tvarkytojus, kuriems perduoti klaidingi, neišsamūs, netikslūs Registro duomenys ir (arba) Registro informacija.“</text:span></text:p>
      <text:p text:style-name="P585"><text:span text:style-name="T586">28</text:span><text:span text:style-name="T587">.<text:s/></text:span><text:span text:style-name="T588">Pakeisti 33 punktą ir jį išdėstyti taip:</text:span></text:p>
      <text:p text:style-name="P589"><text:span text:style-name="T590">„</text:span><text:span text:style-name="T591">33</text:span><text:span text:style-name="T592">. Fondo valdyba, nustačiusi susijusio duomenų teikėjo pateiktų duomenų ir susijusio registro ar valstybės informacinės sistemos tvarkytojo sąveikos būdu perduotų duomenų netikslumų, ne vėliau kaip per 5 darbo dienas nuo netikslumų nustatymo dienos elektroninių ryšių priemonėmis apie tai informuoja duomenų teikėją arba susijusio registro ar valstybės informacinės sistemos tvarkytoją, pareikalauja ištaisyti netikslumus ir pateikti patikslintus duomenis<text:s/></text:span><text:span text:style-name="T593">ir (ar) informaciją</text:span><text:span text:style-name="T594">, o šie, gavę tokį<text:s/></text:span><text:span text:style-name="T595">prašym</text:span><text:span text:style-name="T596">ą, privalo ne vėliau kaip per 5 darbo dienas nuo<text:s/></text:span><text:span text:style-name="T597">prašym</text:span><text:span text:style-name="T598">o gavimo dienos elektroninių ryšių priemonėmis pateikti patikslintus duomenis<text:s/></text:span><text:span text:style-name="T599">ir (ar)</text:span><text:span text:style-name="T600"><text:s/></text:span><text:span text:style-name="T601">informaciją</text:span><text:span text:style-name="T602"><text:s/>arba motyvuotą<text:s/></text:span><text:span text:style-name="T603">atsisak</text:span><text:span text:style-name="T604">ymą juos tikslinti. Gavus patikslintus duomenis<text:s/></text:span><text:span text:style-name="T605">ir (ar)</text:span><text:span text:style-name="T606"><text:s/></text:span><text:span text:style-name="T607">informaciją</text:span><text:span text:style-name="T608">, Registro objektas užregistruojamas,<text:s/></text:span><text:span text:style-name="T609">Registro duomenys ir (ar) informacija patikslinami</text:span><text:span text:style-name="T610"><text:s/>ne vėliau kaip per 3 darbo dienas nuo patikslintų duomenų ir (ar) informacijos gavimo dienos.“</text:span></text:p>
      <text:p text:style-name="P611"><text:span text:style-name="T612">29</text:span><text:span text:style-name="T613">.<text:s/></text:span><text:span text:style-name="T614">Pakeisti 35 punktą ir jį išdėstyti taip:</text:span></text:p>
      <text:p text:style-name="P615"><text:span text:style-name="T616">„</text:span><text:span text:style-name="T617">35</text:span><text:span text:style-name="T618">. Asmuo, pageidaujantis susipažinti su Registre tvarkomais savo duomenimis, Fondo valdybai privalo pateikti rašytinį<text:s/></text:span><text:span text:style-name="T619">prašym</text:span><text:span text:style-name="T620">ą, išskyrus šio punkto antrojoje ir trečiojoje</text:span><text:span text:style-name="T621"><text:s/></text:span><text:span text:style-name="T622">pastraipose nurodytas išimtis.<text:s/></text:span><text:span text:style-name="T623">Prašym</text:span><text:span text:style-name="T624">as leisti susipažinti su Registre tvarkomais savo duomenimis Fondo valdybai gali būti pateikiamas tiesiogiai (asmeniškai arba per atstovą) atvykus į Fondo valdybą ar bet kurį Fondo valdybos teritorinį skyrių, per kurjerį arba išsiųstas registruotu laišku, taip pat per Elektroninę gyventojų aptarnavimo sistemą ar kitomis</text:span><text:span text:style-name="T625"><text:s/></text:span><text:span text:style-name="T626">elektroninių ryšių priemonėmis.<text:s/></text:span></text:p>
      <text:p text:style-name="P627"><text:span text:style-name="T628">Su Registre tvarkomais savo duomenimis asmuo gali susipažinti</text:span><text:span text:style-name="T629"><text:s/>telefonu Fondo valdybos direktoriaus nustatyta tvarka</text:span><text:span text:style-name="T630">.<text:s/></text:span></text:p>
      <text:soft-page-break/>
      <text:p text:style-name="P631"><text:span text:style-name="T632">Su Registre tvarkomais asmens duomenimis, taip pat priimto sprendimo dėl pensijų anuiteto mokėjimo dalyviui, sprendimo šį sprendimą pakeisti ar pripažinti netekusiu galios turiniu dalyvis (pensijų anuiteto gavėjas) gali susipažinti neteikdamas rašytinio prašymo – prisijungęs prie savo paskyros Fondo valdybos Elektroninėje gyventojų aptarnavimo sistemoje ir joje peržiūrėdamas atitinkamą informaciją, duomenis ir dokumentus, pagal poreikį suformuodamas atitinkamų duomenų suvestinę.“</text:span></text:p>
      <text:p text:style-name="P633"><text:span text:style-name="T634">30</text:span><text:span text:style-name="T635">.<text:s/></text:span><text:span text:style-name="T636">Papildyti 41.6 papunkčiu:</text:span></text:p>
      <text:p text:style-name="P637"><text:span text:style-name="T638">„</text:span><text:span text:style-name="T639">41.6</text:span><text:span text:style-name="T640">.<text:s/></text:span><text:span text:style-name="T641">pensijų anuitetų mokėtojo tiesiogiai gautą dalyvio prašymą įsigyti pensijų anuitetą (dalyvį identifikuojančius duomenis, nurodytus duomenų teikimo sutartyje, ir Nuostatų 11.4</text:span><text:span text:style-name="T642">1</text:span><text:span text:style-name="T643">.2 papunktyje nurodytus duomenis);“.</text:span></text:p>
      <text:p text:style-name="P644"><text:span text:style-name="T645">31</text:span><text:span text:style-name="T646">. Papildyti 41.7 papunkčiu:</text:span></text:p>
      <text:p text:style-name="P647"><text:span text:style-name="T648">„</text:span><text:span text:style-name="T649">41.7</text:span><text:span text:style-name="T650">.<text:s/></text:span><text:span text:style-name="T651">dalyvio vienašališko atsisakymo įsigyti pensijų anuitetą<text:s/></text:span><text:span text:style-name="T652">gavimą arba negavimą Pensijų kaupimo įstatymo 33 straipsnio 8 dalyje nustatyta tvarka ir terminais (dalyvį identifikuojančius duomenis, nurodytus duomenų teikimo sutartyje, ir Nuostatų 11.4</text:span><text:span text:style-name="T653">3</text:span><text:span text:style-name="T654"> papunktyje nurodytus duomenis);“.</text:span></text:p>
      <text:p text:style-name="P655"><text:span text:style-name="T656">32</text:span><text:span text:style-name="T657">. Papildyti 41.8 papunkčiu:</text:span></text:p>
      <text:p text:style-name="P658"><text:span text:style-name="T659">„</text:span><text:span text:style-name="T660">41.8</text:span><text:span text:style-name="T661">. pagal dalyvio prašymą<text:s/></text:span><text:span text:style-name="T662">įsigyti pensijų anuitetą priimto sprendimo dėl pensijų anuiteto mokėjimo įsigaliojimą, jame numatytą pensijų anuiteto rūšį, pensijų anuiteto gavėjui pensijų kaupimo bendrovės apskaičiuotą</text:span><text:span text:style-name="T663"><text:s/>vienkartinės įmokos sumą (dalyvį identifikuojančius duomenis, nurodytus duomenų teikimo sutartyje, ir Nuostatų 11.3.1, 11.4</text:span><text:span text:style-name="T664">2</text:span><text:span text:style-name="T665">.1, 11.4</text:span><text:span text:style-name="T666">2</text:span><text:span text:style-name="T667">.3.1, 11.4</text:span><text:span text:style-name="T668">2</text:span><text:span text:style-name="T669">.3.2 ir 11.4</text:span><text:span text:style-name="T670">2</text:span><text:span text:style-name="T671">.4 papunkčiuose nurodytus duomenis).“</text:span></text:p>
      <text:p text:style-name="P672"><text:span text:style-name="T673">33</text:span><text:span text:style-name="T674">. Pakeisti 55 punktą ir jį išdėstyti taip:<text:s/></text:span></text:p>
      <text:p text:style-name="P675"><text:span text:style-name="T676">„</text:span><text:span text:style-name="T677">55</text:span><text:span text:style-name="T678">. Registro duomenų ir (arba) Registro informacijos saugą reglamentuoja Fondo valdybos tvirtinami Registro duomenų saugos nuostatai ir kiti saugos dokumentai, kurie rengiami, derinami ir tvirtinami vadovaujant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79"/>
      <text:p text:style-name="P680"/>
      <text:p text:style-name="Normal"/>
      <text:p text:style-name="P681"><text:span text:style-name="T682">Ministrė Pirmininkė</text:span><text:span text:style-name="T683"><text:tab/>Ingrida Šimonytė</text:span></text:p>
      <text:p text:style-name="P684"/>
      <text:p text:style-name="P685"/>
      <text:p text:style-name="P686"/>
      <text:p text:style-name="P687"><text:span text:style-name="T688">Socialinės apsaugos ir darbo ministrė</text:span><text:span text:style-name="T68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1T06:14:00Z</meta:creation-date>
    <dc:date>2021-01-21T06:14:00Z</dc:date>
    <meta:print-date>2017-06-01T05:28:00Z</meta:print-date>
    <meta:template xlink:href="Normal.dotm" xlink:type="simple"/>
    <meta:editing-cycles>2</meta:editing-cycles>
    <meta:editing-duration>PT0S</meta:editing-duration>
    <meta:user-defined meta:name="_NewReviewCycle"/>
    <meta:user-defined meta:name="_EmailSubject">dėl 2021-01-20 LRV posėdžio 5 klausimo</meta:user-defined>
    <meta:user-defined meta:name="_AuthorEmail">Dovile.Sciukaite@socmin.lt</meta:user-defined>
    <meta:user-defined meta:name="_AuthorEmailDisplayName">Dovilė Ščiukaitė</meta:user-defined>
    <meta:user-defined meta:name="_ReviewingToolsShownOnce"/>
    <meta:document-statistic meta:page-count="7" meta:paragraph-count="220" meta:word-count="2507" meta:character-count="18336" meta:row-count="517" meta:non-whitespace-character-count="16049"/>
  </office:meta>
</office:document-meta>
</file>