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line-height="115%" fo:text-indent="3.3472in" style:page-number="1"/>
      <style:text-properties style:font-size-complex="12pt" style:language-asian="lt" style:country-asian="LT"/>
    </style:style>
    <style:style style:name="P62" style:parent-style-name="Normal" style:family="paragraph">
      <style:paragraph-properties fo:line-height="115%" fo:text-indent="3.3472in"/>
      <style:text-properties style:font-size-complex="12pt" style:language-asian="lt" style:country-asian="LT"/>
    </style:style>
    <style:style style:name="P63" style:parent-style-name="Normal" style:family="paragraph">
      <style:paragraph-properties fo:line-height="115%" fo:text-indent="3.3472in"/>
      <style:text-properties style:font-size-complex="12pt" style:language-asian="lt" style:country-asian="LT"/>
    </style:style>
    <style:style style:name="P64" style:parent-style-name="Normal" style:family="paragraph">
      <style:paragraph-properties fo:line-height="115%" fo:text-indent="3.3472in"/>
      <style:text-properties style:font-size-complex="12pt" style:language-asian="lt" style:country-asian="LT"/>
    </style:style>
    <style:style style:name="P65" style:parent-style-name="Normal" style:family="paragraph">
      <style:paragraph-properties fo:line-height="115%" fo:text-indent="3.3472in"/>
      <style:text-properties style:font-size-complex="12pt" style:language-asian="lt" style:country-asian="LT"/>
    </style:style>
    <style:style style:name="P66" style:parent-style-name="Normal" style:family="paragraph">
      <style:paragraph-properties fo:line-height="115%" fo:text-indent="3.3472in"/>
      <style:text-properties style:font-size-complex="12pt" style:language-asian="lt" style:country-asian="LT"/>
    </style:style>
    <style:style style:name="P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widows="0" fo:orphans="0" fo:text-align="center" fo:line-height="115%"/>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line-height="115%"/>
      <style:text-properties fo:font-weight="bold" style:font-weight-asian="bold"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P88" style:parent-style-name="Normal" style:family="paragraph">
      <style:paragraph-properties fo:text-align="justify" fo:line-height="115%" fo:text-indent="0.3937in"/>
    </style:style>
    <style:style style:name="P89" style:parent-style-name="Normal" style:family="paragraph">
      <style:paragraph-properties fo:widows="0" fo:orphans="0" fo:text-align="center" fo:line-height="115%"/>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fo:language="en" fo:country="US"/>
    </style:style>
    <style:style style:name="T146" style:parent-style-name="DefaultParagraphFont" style:family="text">
      <style:text-properties fo:font-weight="bold" style:font-weight-asian="bold" style:font-size-complex="12pt" fo:language="en" fo:country="U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en" fo:country="US"/>
    </style:style>
    <style:style style:name="P149" style:parent-style-name="Normal" style:family="paragraph">
      <style:paragraph-properties fo:text-align="center" fo:line-height="115%" fo:text-indent="0.3937in"/>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15%" fo:text-indent="0.3937in"/>
    </style:style>
    <style:style style:name="P171" style:parent-style-name="Normal" style:family="paragraph">
      <style:paragraph-properties fo:line-height="115%" fo:text-indent="0.3937in"/>
    </style:style>
    <style:style style:name="P172" style:parent-style-name="Normal" style:family="paragraph">
      <style:paragraph-properties fo:line-height="115%" fo:text-indent="0.3937in"/>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center" fo:line-height="115%"/>
    </style:style>
    <style:style style:name="T1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5 m. gegužės 19 d. nutarimo Nr. 561 „dėl valstybinio baltijos jūros talasologinio draustinio įsteigimo,<text:s/></text:span><text:span text:style-name="T17">JO NUOSTATŲ IR RIBŲ PLANO PATVIRTINIMO</text:span><text:span text:style-name="T18">“ PAKEITIMO</text:span></text:p>
      <text:p text:style-name="P19"/>
      <text:p text:style-name="P20">2019 m. birželio 12 d. Nr. 587</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Lietuvos Respublikos Vyriausybės 2005 m. gegužės 19 d. nutarimą Nr. 561 „Dėl Valstybinio Baltijos jūros talasologinio draustinio įsteigimo, jo nuostatų ir ribų plano patvirtinimo“:</text:span></text:p>
      <text:p text:style-name="P30"><text:span text:style-name="T31">1</text:span><text:span text:style-name="T32">.</text:span><text:span text:style-name="T33"><text:tab/>Pakeisti preambulę ir ją išdėstyti taip:</text:span></text:p>
      <text:p text:style-name="P34">„Vadovaudamasi Lietuvos Respublikos<text:s/><text:span text:style-name="T35">saugomų teritorijų įstatymo</text:span><text:s text:c="2"/>9 straipsnio 1 dalimi,<text:s/><text:span text:style-name="T36">23 straipsnio 2 dalimi</text:span>, Lietuvos Respublikos teritorijų planavimo įstatymo 7 straipsnio 2 dalies 4 punkto nuostatomis, įgyvendindama 2009 m. lapkričio 30 d. Europos Parlamento ir Tarybos direktyvą 2009/147/EB dėl laukinių paukščių apsaugos (OL 2010 L 20, p. 7) su paskutiniais pakeitimais, padarytais 2013 m. gegužės 13 d. Tarybos direktyva 2013/17/ES (OL 2013 L 158, p. 193) ir 1992 m. gegužės 21 d. Tarybos direktyvą 92/43/EEB dėl natūralių buveinių ir laukinės faunos bei floros apsaugos (OL 2004 m.<text:s/><text:span text:style-name="T37">specialusis leidimas</text:span>, 15 skyrius, 2 tomas, p. 102) su paskutiniais pakeitimais, padarytais 2013 m. gegužės 13 d. Tarybos direktyva 2013/17/ES (OL 2013 L 158, p. 193),<text:span text:style-name="T38"><text:s/></text:span><text:span text:style-name="T39">Lietuvos Respublikos Vyriausybė<text:s/></text:span><text:span text:style-name="T40">nutari</text:span><text:span text:style-name="T41">a:“.</text:span></text:p>
      <text:p text:style-name="P42"><text:span text:style-name="T43">2</text:span><text:span text:style-name="T44">. Pakeisti nurodytuoju nutarimu patvirtintus Valstybinio Baltijos jūros talasologinio draustinio nuostatus ir juos išdėstyti nauja redakcija (pridedama).</text:span></text:p>
      <text:p text:style-name="P45"/>
      <text:p text:style-name="P46"/>
      <text:p text:style-name="P47"/>
      <text:p text:style-name="P48">Ministras Pirmininkas<text:tab/><text:s text:c="17"/>Saulius Skvernelis</text:p>
      <text:p text:style-name="P49"/>
      <text:p text:style-name="P50"/>
      <text:p text:style-name="P51"/>
      <text:p text:style-name="P52"><text:span text:style-name="T53">Aplinkos ministras <text:s text:c="90"/>Kęstutis Mažeika</text:span></text:p>
      <text:soft-page-break/>
      <text:p text:style-name="P54">PATVIRTINTA</text:p>
      <text:p text:style-name="P62">Lietuvos Respublikos Vyriausybės</text:p>
      <text:p text:style-name="P63">2005 m. gegužės 19 d. nutarimu Nr. 561</text:p>
      <text:p text:style-name="P64">(Lietuvos Respublikos Vyriausybės</text:p>
      <text:p text:style-name="P65">2019 m. birželio 12 d. nutarimo Nr. 587</text:p>
      <text:p text:style-name="P66">redakcija)</text:p>
      <text:p text:style-name="P67"/>
      <text:p text:style-name="P68"><text:span text:style-name="T69">VALSTYBINIO BALTIJOS JŪROS TALASOLOGINIO DRAUSTINIO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text:s/></text:span><text:span text:style-name="T81">Baltijos jūros<text:s/></text:span><text:span text:style-name="T82">talasologinio</text:span><text:span text:style-name="T83"><text:s/>draustinio nuostatai (toliau – nuostatai)<text:s/></text:span>nustato Baltijos jūros talasologinio draustinio (toliau – draustinis) steigimo tikslus, išskirtinę vertę, apsaugos, <text:s/>tvarkymo ir valdymo organizavimo ypatumus.<text:s/></text:p>
      <text:p text:style-name="P84"><text:span text:style-name="T85">2</text:span><text:span text:style-name="T86">.<text:s/></text:span><text:span text:style-name="T87">Nuostatuose vartojamos sąvokos atitinka Lietuvos Respublikos saugomų teritorijų įstatyme, Lietuvos Respublikos teritorijų planavimo įstatyme, Lietuvos Respublikos saugomų gyvūnų, augalų ir grybų rūšių įstatyme, Lietuvos Respublikos laukinės gyvūnijos įstatyme, Lietuvos Respublikos statybos įstatyme, Lietuvos Respublikos vandens įstatyme, Lietuvos Respublikos medžioklės įstatyme vartojamas sąvokas.<text:s/></text:span></text:p>
      <text:p text:style-name="P88"/>
      <text:p text:style-name="P89"><text:span text:style-name="T90">II SKYRUS</text:span></text:p>
      <text:p text:style-name="P91"><text:span text:style-name="T92">DRAUSTINIO STEIGIMO TIKSLAI IR IŠSKIRTINĖ VERTĖ</text:span></text:p>
      <text:p text:style-name="P93"/>
      <text:p text:style-name="P94"><text:span text:style-name="T95">3</text:span><text:span text:style-name="T96">. Draustinio steigimo tikslai:</text:span></text:p>
      <text:p text:style-name="P97"><text:span text:style-name="T98">3.1</text:span><text:span text:style-name="T99">. išsaugoti vertingą<text:s/></text:span><text:span text:style-name="T100">Baltijos<text:s/></text:span><text:span text:style-name="T101">jūros</text:span><text:span text:style-name="T102"><text:s/>priekrantės tarp Girulių ir Manciškių ekosistemą, ypač siekiant išlaikyti:</text:span></text:p>
      <text:p text:style-name="P103"><text:span text:style-name="T104">3.1.1</text:span><text:span text:style-name="T105">. rudakaklių narų (</text:span><text:span text:style-name="T106">Gavia stellata</text:span><text:span text:style-name="T107">), sibirinių gagų (</text:span><text:span text:style-name="T108">Polysticta stelleri</text:span><text:span text:style-name="T109">), klykuolių (</text:span><text:span text:style-name="T110">Bucephala clangula</text:span><text:span text:style-name="T111">), didžiųjų dančiasnapių (</text:span><text:span text:style-name="T112">Mergus merganser</text:span><text:span text:style-name="T113">) ir mažųjų kirų (</text:span><text:span text:style-name="T114">Larus minutus</text:span><text:span text:style-name="T115">) populiacijas jų žiemojimo ir migracinių sankaupų vietoje ir užtikrinti palankią jų apsaugos būklę;</text:span></text:p>
      <text:p text:style-name="P116"><text:span text:style-name="T117">3.1.2</text:span><text:span text:style-name="T118">. Europos bendrijos svarbos natūralios<text:s/></text:span><text:span text:style-name="T119">jūros<text:s/></text:span><text:span text:style-name="T120">buveinės – 1170 Rifų – plotus ir užtikrinti palankią natūralios buveinės apsaugos būklę;</text:span></text:p>
      <text:p text:style-name="P121"><text:span text:style-name="T122">3.2</text:span><text:span text:style-name="T123">. vykdyti saugomų rūšių ir natūralios buveinės, nurodytų nuostatų 3.1.1 ir 3.1.2 papunkčiuose, stebėseną (monitoringą), mokslinius tyrimus, kaupti informaciją apie rūšių įvairovę;<text:s/></text:span></text:p>
      <text:p text:style-name="P124"><text:span text:style-name="T125">3.3</text:span><text:span text:style-name="T126">. užtikrinti kraštovaizdžio, biologinę įvairovę ir ekologinę pusiausvyrą;</text:span></text:p>
      <text:p text:style-name="P127"><text:span text:style-name="T128">3.4</text:span><text:span text:style-name="T129">. analizuoti žmogaus veiklos poveikį natūralioms ekosistemoms;</text:span></text:p>
      <text:p text:style-name="P130"><text:span text:style-name="T131">3.5</text:span><text:span text:style-name="T132">. užtikrinti gamtos išteklių subalansuotą naudojimą ir atkūrimą;</text:span></text:p>
      <text:p text:style-name="P133"><text:span text:style-name="T134">3.6</text:span><text:span text:style-name="T135">. propaguoti biologinės įvairovės išsaugojimo idėjas ir būdus;</text:span></text:p>
      <text:p text:style-name="P136"><text:span text:style-name="T137">3.7</text:span><text:span text:style-name="T138">.<text:s/></text:span>sudaryti sąlygas pažintiniam turizmui.</text:p>
      <text:p text:style-name="P139"><text:span text:style-name="T140">4</text:span><text:span text:style-name="T141">. Draustinio išskirtinę vertę sudaro nuostatų 3.1.1 ir 3.1.2 papunkčiuose nurodytos gamtos vertybės.<text:s/></text:span></text:p>
      <text:p text:style-name="P142"/>
      <text:p text:style-name="P143"/>
      <text:p text:style-name="P144"><text:span text:style-name="T145">III</text:span><text:span text:style-name="T146"><text:s/>SKYRIUS</text:span></text:p>
      <text:p text:style-name="P147"><text:span text:style-name="T148">DRAUSTINIO APSAUGOS, TVARKYMO IR VALDYMO YPATUMAI</text:span></text:p>
      <text:p text:style-name="P149"/>
      <text:p text:style-name="P150"><text:span text:style-name="T151">5</text:span><text:span text:style-name="T152">. Ūkinė ir kita veikla, vykdoma draustinyje, negali bloginti saugomų rūšių ir natūralios buveinės, <text:s/>nurodytų nuostatų 3.1.1 ir 3.1.2 papunkčiuose, palankios apsaugos būklės.</text:span></text:p>
      <text:p text:style-name="P153"><text:span text:style-name="T154">6</text:span><text:span text:style-name="T155">. Draustinyje draudžiama:</text:span></text:p>
      <text:p text:style-name="P156"><text:span text:style-name="T157">6.1</text:span><text:span text:style-name="T158">. statyti naujus viršvandeninius statinius priekrantės zonoje, jeigu nustatyta tvarka atlikus poveikio aplinkai vertinimą būtų nustatyta, kad tai pablogintų natūralių buveinių apsaugos būklę;</text:span></text:p>
      <text:p text:style-name="P159"><text:span text:style-name="T160">6.2</text:span><text:span text:style-name="T161">. tvarkyti<text:s/></text:span><text:span text:style-name="T162">jūros</text:span><text:span text:style-name="T163"><text:s/>dugną ar kitaip transformuoti buveines, jeigu tai pažeistų cheminę vandens sudėtį, keistų, terštų ar kitaip pablogintų natūralių buveinių apsaugos būklę;</text:span></text:p>
      <text:p text:style-name="P164"><text:span text:style-name="T165">6.3</text:span><text:span text:style-name="T166">. medžioti vandens ir pelkių paukščius;</text:span></text:p>
      <text:p text:style-name="P167"><text:span text:style-name="T168">6.4</text:span><text:span text:style-name="T169">. statyti 55 milimetrų ir didesnio akytumo žvejybos tinklus nuo lapkričio 16 d. iki balandžio 15 d. tokiame gylyje, kur nuo vandens paviršiaus iki viršutinės tinklo ribos yra mažiau kaip 15 metrų;</text:span></text:p>
      <text:p text:style-name="P170">6.5. išleisti nuotekas;</text:p>
      <text:p text:style-name="P171">6.6. vilkti inkarus, grandines, atlikti kitus jūros dugną ardančius veiksmus;</text:p>
      <text:p text:style-name="P172">6.7. rinkti moliuskus ir jūros dumblius.</text:p>
      <text:p text:style-name="P173"><text:span text:style-name="T174">7</text:span><text:span text:style-name="T175">. Draustinyje skatinama įgyvendinti gamtotvarkos planuose ir kituose saugomų teritorijų planavimo dokumentuose numatomas priemones, palaikančias saugomų rūšių ir natūralios buveinės, nurodytų nuostatų 3.1.1 ir 3.1.2 papunkčiuose, palankią apsaugos</text:span><text:span text:style-name="T176"><text:s/></text:span><text:span text:style-name="T177">būklę.</text:span></text:p>
      <text:p text:style-name="P178"><text:span text:style-name="T179">8</text:span><text:span text:style-name="T180">. Draustinyje gali būti vykdomi povandeninio kultūros paveldo tyrimo ir tvarkymo darbai, nepabloginant saugomų rūšių ir natūralios buveinės, nurodytų nuostatų 3.1.1 ir 3.1.2 papunkčiuose, apsaugos būklės.</text:span></text:p>
      <text:p text:style-name="P181"><text:span text:style-name="T182">9</text:span><text:span text:style-name="T183">. Draustinio valdymą, apsaugą ir tvarkymą pagal kompetenciją organizuoja Valstybinė saugomų teritorijų tarnyba prie Aplinkos ministerijos.<text:s/></text:span></text:p>
      <text:p text:style-name="P184"/>
      <text:p text:style-name="P185"><text:span text:style-name="T1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19-06-21T08:14:00Z</meta:creation-date>
    <dc:date>2019-06-21T08:14:00Z</dc:date>
    <meta:print-date>2017-12-22T09:01:00Z</meta:print-date>
    <meta:template xlink:href="Normal.dotm" xlink:type="simple"/>
    <meta:editing-cycles>2</meta:editing-cycles>
    <meta:editing-duration>PT0S</meta:editing-duration>
    <meta:document-statistic meta:page-count="3" meta:paragraph-count="88" meta:word-count="712" meta:character-count="5567" meta:row-count="260" meta:non-whitespace-character-count="4943"/>
  </office:meta>
</office:document-meta>
</file>