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689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FINANSAVIMO SKYRIMO PROJEKTUI NR. 06.1.1-TID-V-503-01-0001 „RUOŽO KENA–N. VILNIA ELEKTRIFIKAVIMAS“<text:s/></text:p>
      <text:p text:style-name="P13"/>
      <text:p text:style-name="P14">2016 m. kovo 22 d. Nr. 3-88(1.5 E)</text:p>
      <text:p text:style-name="P15">Vilnius</text:p>
      <text:p text:style-name="P16"/>
      <text:p text:style-name="P17"/>
      <text:p text:style-name="P18"><text:span text:style-name="T19">Vadovaudamasis Atsakomybės ir funkcijų paskirstymo tarp institucijų, įgyvendinant<text:s/></text:span><text:span text:style-name="T20"><text:line-break/>2014–2020 metų Europos Sąjungos struktūrinių fondų investicijų veiksmų programą, taisyklių, patvirtintų Lietuvos Respublikos Vyriausybės 2014 m. birželio 4 d. nutarimu Nr. 528<text:s/></text:span><text:span text:style-name="T21"><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Nr. 1,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text:s/></text:span><text:span text:style-name="T22"><text:line-break/>Nr. 1 patvirtinimo“, 50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ir Transporto investicijų direkcijos 2016 m. kovo 10 d. projektų tinkamumo finansuoti vertinimo ataskaitą Nr. 1.10-8:</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 (programos kodas 01.011) priemonę „2014–2020 m. finansavimo laikotarpio projektai“ (programos priemonės kodas 01.011.02.01.01; finansavimo šaltinis 1.3.2.7.1 („2014−2020 m. ES struktūrinė<text:s/></text:span><text:soft-page-break/><text:span text:style-name="T30">parama“); išlaidų klasifikacija pagal valstybės funkcijas 4.5.3.2 („Infrastruktūros renovacija ir plėtra“); ekonominė klasifikacija 2.9.2.2.1.03 („Investicijos ne valdžios sektoriui“)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text:span text:style-name="T40">Susisiekimo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3-22T17:14:00Z</meta:creation-date>
    <dc:date>2016-03-22T17:14:00Z</dc:date>
    <meta:print-date>2016-03-16T14:04:00Z</meta:print-date>
    <meta:template xlink:href="Normal" xlink:type="simple"/>
    <meta:editing-cycles>2</meta:editing-cycles>
    <meta:editing-duration>PT0S</meta:editing-duration>
    <meta:document-statistic meta:page-count="2" meta:paragraph-count="20" meta:word-count="444" meta:character-count="3586" meta:row-count="68" meta:non-whitespace-character-count="3162"/>
  </office:meta>
</office:document-meta>
</file>