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/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5.5in" fo:text-indent="0.5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 fo:margin-left="5.5in" fo:text-inden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margin-left="-0.3937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069in" style:rel-width="scale" style:rel-height="scale"><draw:image xlink:href="media/image1.png" xlink:type="simple" xlink:show="embed" xlink:actuate="onLoad"/><svg:title/><svg:desc/></draw:frame></text:span></text:p>
      <text:p text:style-name="P16">VALSTYBINĖ KAINŲ IR ENERGETIKOS KONTROLĖS KOMISIJA</text:p>
      <text:p text:style-name="P17"/>
      <text:p text:style-name="P18">NUTARIMAS</text:p>
      <text:p text:style-name="P19">DĖL valstybinės kainų ir energetikos kontrolės komisijos<text:s/><text:line-break/>2013 m. liepos 18 d. nutarimo Nr. O3-316 „DĖL gamtinių dujų įmonių apskaitos atskyrimo, sąnaudų paskirstymo ir su apskaitos atskyrimu susijusių reikalavimų Aprašo patvirtinimo“ pakeitimo</text:p>
      <text:p text:style-name="P20"/>
      <text:p text:style-name="P21">2014 m. rugsėjo 26 d. Nr. O3-811</text:p>
      <text:p text:style-name="P22">Vilnius</text:p>
      <text:p text:style-name="P23"/>
      <text:p text:style-name="P24"><text:span text:style-name="T25">Vadovaudamasi Lietuvos Respublikos gamtinių dujų įstatymo 7 straipsnio 2 dalies 14 punktu, Gamtinių dujų perdavimo sistemos įleidimo-išleidimo taškų kainodaros modelio metodinėmis gairėms, patvirtintomis Valstybinės kainų ir energetikos kontrolės komisijos (toliau – Komisija) 2014 m. rugpjūčio 7 d. nutarimu Nr. O3-765 „Dėl gamtinių dujų perdavimo sistemos įleidimo-išleidimo taškų kainodaros modelio metodinių gairių“, bei atsižvelgdama į 2009 m. liepos 13 d. Europos Parlamento ir Tarybos reglamento (EB) Nr. 715/2009 dėl teisės naudotis gamtinių dujų perdavimo tinklais sąlygų, panaikinančio Reglamentą (EB) Nr. 1775/2005, preambulės 19 punktą ir 13 straipsnio 1 dalį bei Komisijos Dujų ir elektros departamento Dujų skyriaus 2014 m. rugsėjo 16 d. pažymą Nr. O5-234 „Dėl Valstybinės kainų ir energetikos kontrolės komisijos 2013 m. liepos 18 d.</text:span><text:span text:style-name="T26"><text:s/>nutarimo Nr. O3-316 „Dėl<text:s/></text:span><text:span text:style-name="T27">Gamtinių dujų įmonių apskaitos atskyrimo, sąnaudų paskirstymo ir su apskaitos atskyrimu susijusių reikalavimų aprašo</text:span><text:span text:style-name="T28"><text:s/>patvirtinimo“ pakeitimo“</text:span><text:span text:style-name="T29"><text:s/>, Komisija<text:s/></text:span><text:span text:style-name="T30">nutari</text:span><text:span text:style-name="T31">a:</text:span></text:p>
      <text:p text:style-name="P32"><text:span text:style-name="T33">Pakeisti Gamtinių dujų įmonių apskaitos atskyrimo, sąnaudų paskirstymo ir su apskaitos atskyrimu susijusių reikalavimų aprašą, patvirtintą Komisijos 2013 m. liepos 18 d. nutarimu<text:s/></text:span><text:span text:style-name="T34"><text:line-break/>Nr. O3-316 „Dėl Gamtinių dujų įmonių apskaitos atskyrimo, sąnaudų paskirstymo ir su apskaitos atskyrimu susijusių reikalavimų aprašo patvirtinimo“:</text:span></text:p>
      <text:p text:style-name="P35"><text:span text:style-name="T36">1</text:span><text:span text:style-name="T37">. Pakeisti 11.1.2 punktą ir išdėstyti jį taip:</text:span></text:p>
      <text:p text:style-name="P38"><text:span text:style-name="T39">„</text:span><text:span text:style-name="T40">11.1.2</text:span><text:span text:style-name="T41">.<text:s/></text:span><text:span text:style-name="T42">gamtinių dujų tranzitas magistraliniu dujotiekiu,<text:s/></text:span><text:span text:style-name="T43">kuris laikotarpiu nuo įleidimo-išleidimo taškų kainodaros modelio įgyvendinimo pradžios iki investicijų, atliktų iki šio modelio įgyvendinimo, atsipirkimo gamtinių dujų įmonės apskaitoje išskiriamas kaip atskira<text:s/></text:span><text:span text:style-name="T44">gamtinių dujų perdavimo veiklos verslo vieneto<text:s/></text:span><text:span text:style-name="T45">paslauga</text:span><text:span text:style-name="T46">;“</text:span></text:p>
      <text:p text:style-name="P47"><text:span text:style-name="T48">2</text:span><text:span text:style-name="T49">. Pakeisti 12 priedą (pridedama).</text:span></text:p>
      <text:p text:style-name="P50"/>
      <text:p text:style-name="P51"/>
      <text:p text:style-name="P52">Komisijos pirmininkė<text:tab/><text:tab/><text:tab/><text:tab/><text:tab/><text:tab/><text:tab/><text:tab/><text:tab/>Diana Korsakaitė</text:p>
      <text:p text:style-name="P53"/>
      <text:p text:style-name="P54"/>
      <text:p text:style-name="P55"/>
      <text:soft-page-break/>
      <text:p text:style-name="P56"><text:span text:style-name="T57">Priedas</text:span></text:p>
      <text:p text:style-name="P58"><text:span text:style-name="T59"><draw:frame draw:style-name="a2" draw:name="Picture 2" text:anchor-type="as-char" svg:x="0in" svg:y="0in" svg:width="7.08301in" svg:height="7.6654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GB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6-03-10T07:19:00Z</meta:creation-date>
    <dc:date>2016-03-10T07:19:00Z</dc:date>
    <meta:print-date>2014-09-16T05:44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87" meta:character-count="2201" meta:row-count="62" meta:non-whitespace-character-count="1928"/>
  </office:meta>
</office:document-meta>
</file>