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S1" style:family="section">
      <style:section-properties fo:margin-left="0in" fo:margin-right="0in" style:writing-mode="lr-t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AUTOMOBILIŲ KELIŲ DIREKCIJOS</text:p>
      <text:p text:style-name="P6">PRIE SUSISIEKIMO MINISTERIJOS</text:p>
      <text:p text:style-name="P7">DIREKTORIUS</text:p>
      <text:p text:style-name="P8"/>
      <text:p text:style-name="P9">ĮSAKYMAS</text:p>
      <text:p text:style-name="P10">DĖL LIETUVOS AUTOMOBILIŲ KELIŲ DIREKCIJOS PRIE SUSISIEKIMO MINISTERIJOS DIREKTORIAUS 2016 M. LAPKRIČIO 24 D. ĮSAKYMO NR. V-682 „DĖL PĖSČIŲJŲ PERĖJIMO PER KELIUS IR GATVES ORGANIZAVIMO TAISYKLIŲ PPOT 16 PATVIRTINIMO“ PRIPAŽINIMO NETEKUSIU GALIOS</text:p>
      <text:p text:style-name="P11"/>
      <text:p text:style-name="P12">2020 m. rugpjūčio 28 d. Nr. V-124</text:p>
      <text:p text:style-name="P13">Vilnius</text:p>
      <text:p text:style-name="P14"/>
      <text:p text:style-name="P15"/>
      <text:p text:style-name="P16"><text:span text:style-name="T17">1</text:span><text:span text:style-name="T18">. P r i p a ž į s t u <text:s/>netekusiu galios Lietuvos automobilių kelių direkcijos prie Susisiekimo ministerijos direktoriaus 2016 m. lapkričio 24 d. įsakymą Nr. V-682 „Dėl Pėsčiųjų perėjimo per kelius ir gatves organizavimo taisyklių PPOT 16 patvirtinimo“.</text:span></text:p>
      <text:p text:style-name="P19"><text:span text:style-name="T20">2</text:span><text:span text:style-name="T21">. N u s t a t a u, kad šis įsakymas įsigalioja 2020 m. rugsėjo 1 d.</text:span></text:p>
      <text:p text:style-name="P22"/>
      <text:p text:style-name="P23"/>
      <text:p text:style-name="P24"/>
      <text:p text:style-name="P25"><text:span text:style-name="T26">Laikinai vykdantis direktoriaus funkcijas</text:span><text:span text:style-name="T27"><text:tab/><text:s/>Remigijus Lipkevičius</text:span></text:p>
      <text:section text:name="Sect1" text:style-name="S1"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9-03T08:35:00Z</meta:creation-date>
    <dc:date>2020-09-03T08:35:00Z</dc:date>
    <meta:template xlink:href="Normal.dotm" xlink:type="simple"/>
    <meta:editing-cycles>1</meta:editing-cycles>
    <meta:editing-duration>PT0S</meta:editing-duration>
    <meta:document-statistic meta:page-count="1" meta:paragraph-count="6" meta:word-count="103" meta:character-count="806" meta:row-count="19" meta:non-whitespace-character-count="709"/>
  </office:meta>
</office:document-meta>
</file>