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snap-to-layout-grid="false" fo:text-align="center" fo:text-indent="0.4923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fo:letter-spacing="-0.0034in" style:font-size-complex="12pt"/>
    </style:style>
    <style:style style:name="T24" style:parent-style-name="DefaultParagraphFont" style:family="text">
      <style:text-properties fo:color="#000000" fo:letter-spacing="0.0034in" style:font-size-complex="12pt"/>
    </style:style>
    <style:style style:name="P2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P2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LIETUVOS RESPUBLIKOS SVEIKATOS APSAUGOS MINISTRAS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IR LIETUVOS<text:s/></text:span><text:span text:style-name="T17">RESPUBLIKOS SOCIALINĖS APSAUGOS IR DARBO MINISTRO<text:s/></text:span><text:span text:style-name="T18"><text:line-break/>2020 M. VASARIO 27</text:span><text:span text:style-name="T19"><text:s/>D. ĮSAKYMO NR. V-238/A1-170 „DĖL ELEKTRONINIŲ NEDARBINGUMO PAŽYMĖJIMŲ BEI ELEKTRONINIŲ NĖŠTUMO IR GIMDYMO ATOSTOGŲ PAŽYMĖJIMŲ</text:span><text:span text:style-name="T20"><text:s/>IŠDAVIMO EKSTREMALIOSIOS SITUACIJOS IR (AR) KARANTINO DĖL COVID-19 LIGOS (KORONAVIRUSO INFEKCIJOS) PLITIMO GRĖSMĖS LAIKOTARPIU LAIKINOSIOS TVARKOS APRAŠO PATVIRTINIMO“ PAKEITIMO</text:span></text:p>
      <text:p text:style-name="P21"/>
      <text:p text:style-name="P22"><text:span text:style-name="T23">2020 m. rugsėjo 14 d.<text:s/></text:span><text:span text:style-name="T24">Nr. V-2039/A1-837</text:span></text:p>
      <text:p text:style-name="P25"><text:span text:style-name="T26">Vilnius</text:span></text:p>
      <text:p text:style-name="P27"/>
      <text:p text:style-name="P28"><text:span text:style-name="T29">P a k e i č i a m e<text:s/></text:span><text:span text:style-name="T30">Elektro</text:span><text:span text:style-name="T31">ninių nedarbingumo pažymėjimų bei elektroninių nėštumo ir gimdymo atostogų pažymėjimų išdavimo ekstremaliosios situacijos ir (ar) karantino dėl COVID-19 ligos (koronaviruso infekcijos) plitimo grėsmės laikotarpiu laikinosios tvarkos<text:s/></text:span><text:span text:style-name="T32">aprašą, patvirtintą<text:s/></text:span><text:span text:style-name="T33">Lie</text:span><text:span text:style-name="T34">tuvos Respublikos sveikatos apsaugos ministro ir Lietuvos Respublikos socialinės<text:s/></text:span><text:soft-page-break/><text:span text:style-name="T35">apsaugos ir darbo ministro 2020 m. vasario 27 d. įsakymu Nr. V-238/A1-170 „Dėl Elektroninių nedarbingumo pažymėjimų bei elektroninių nėštumo ir gimdymo atostogų pažymėjimų išd</text:span><text:span text:style-name="T36">avimo ekstremaliosios situacijos ir (ar) karantino dėl COVID-19 ligos (koronaviruso infekcijos) plitimo grėsmės laikotarpiu laikinosios tvarkos aprašo patvirtinimo“, ir<text:s/></text:span><text:span text:style-name="T37">3.2 papunktį išdėstome taip:</text:span></text:p>
      <text:p text:style-name="P38"><text:span text:style-name="T39">„</text:span><text:span text:style-name="T40">3.2</text:span><text:span text:style-name="T41">. V</text:span><text:span text:style-name="T42">yriausybei atšaukus karantiną arba suėjus jo pask</text:span><text:span text:style-name="T43">elbimo terminui, tačiau esant Vyriausybės paskelbtai ekstremaliajai situacijai, jeigu vaikas, ugdomas pagal ikimokyklinio, priešmokyklinio ar pradinio ugdymo programą, buvo užsienio šalyje (-se)<text:s/></text:span><text:span text:style-name="T44">be motinos (įmotės), tėvo (įtėvio), budinčio globotojo ar glo</text:span><text:span text:style-name="T45">bėjo ir dėl jo apsilankymo atitinkamoje (-se) užsienio šalyje (-se) jam<text:s/></text:span><text:span text:style-name="T46">taikoma privaloma izoliacija</text:span><text:span text:style-name="T47"><text:s/>arba jis turėjo sąlytį su sergančiuoju COVID-19 liga (koronaviruso infekcija).</text:span><text:span text:style-name="T48">“</text:span></text:p>
      <text:p text:style-name="Normal"/>
      <text:p text:style-name="Normal"/>
      <text:p text:style-name="Normal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P54"/>
      <text:p text:style-name="P55"/>
      <text:p text:style-name="P56">Socialinės<text:s/>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Vizbaraitė</meta:initial-creator>
    <dc:creator>adlibuser</dc:creator>
    <meta:creation-date>2022-03-07T09:33:00Z</meta:creation-date>
    <dc:date>2022-03-07T09:33:00Z</dc:date>
    <meta:print-date>2020-07-20T06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2020-09-14 COVID isakymo pa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20" meta:word-count="231" meta:character-count="1947" meta:row-count="57" meta:non-whitespace-character-count="1736"/>
  </office:meta>
</office:document-meta>
</file>