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RANDUOLINĖS ENERGIJOS ĮSTATYMO NR. I-1613 2, 7, 15, 16, 19, 20, 22, 23, 24, 25, 29, 30, 33, 34, 35, 36, 50 STRAIPSNIŲ PAKEITIMO IR ĮSTATYMO PAPILDYMO 50</text:span><text:span text:style-name="T15">1</text:span><text:span text:style-name="T16"><text:s/>STRAIPSNIU ĮSTATYMO NR. XIII-287 7 STRAIPSNIO PAKEITIMO</text:span></text:p>
      <text:p text:style-name="P17"><text:span text:style-name="T18">ĮSTATYMAS</text:span></text:p>
      <text:p text:style-name="P19"/>
      <text:p text:style-name="P20"><text:span text:style-name="T21">2017</text:span><text:span text:style-name="T22"><text:s/>m.<text:s/></text:span><text:span text:style-name="T23">rugsėjo</text:span><text:span text:style-name="T24"><text:s/></text:span><text:span text:style-name="T25">28</text:span><text:span text:style-name="T26"><text:s/>d. Nr.<text:s/></text:span><text:span text:style-name="T27">XIII-6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pan></text:p>
        <text:p text:style-name="P36"><text:span text:style-name="T37">Pakeisti 7 straipsnį ir jį išdėstyti taip:</text:span></text:p>
        <text:p text:style-name="P38"><text:span text:style-name="T39">„</text:span><text:span text:style-name="T40">7</text:span><text:span text:style-name="T41"><text:s/>straipsnis.<text:s/></text:span><text:span text:style-name="T42">22 straipsnio pakeitimas</text:span></text:p>
        <text:p text:style-name="P43"><text:span text:style-name="T44">Pakeisti 22 straipsnio 1 dalį ir ją išdėstyti taip:</text:span></text:p>
        <text:p text:style-name="P45"><text:span text:style-name="T46">„1. Valstybinė atominės energetikos saugos inspekcija:</text:span></text:p>
        <text:p text:style-name="P47"><text:span text:style-name="T48">1</text:span><text:span text:style-name="T49">) įstatymų nustatyta tvarka ir sąlygomis atlieka branduolinės saugos, branduolinės energetikos objektų, branduolinės energetikos objektų aikštelių, Branduolinės saugos įstatymo 1 priede nurodytų branduolinių medžiagų nustatytų kiekių, branduolinio kuro ciklo medžiagų fizinės saugos, branduolinių medžiagų apskaitos ir kontrolės, taip pat radiacinės saugos vykdant veiklą branduolinės energetikos objektuose valstybinio reglamentavimo ir priežiūros funkcijas;</text:span></text:p>
        <text:p text:style-name="P50"><text:span text:style-name="T51">2</text:span><text:span text:style-name="T52">) prižiūri, kaip laikomasi teisės aktų nustatytų reikalavimų branduolinės energetikos srities veiklai, kuriai išduodama licencija, leidimas ar sertifikatas, ir kaip vykdomos licencijos, leidimo arba sertifikato turėtojų teisės ir pareigos;</text:span></text:p>
        <text:p text:style-name="P53"><text:span text:style-name="T54">3</text:span><text:span text:style-name="T55">) rengia ir Valstybinės atominės energetikos saugos inspekcijos viršininko įsakymu tvirtina branduolinės saugos, radiacinės saugos branduolinės energetikos srityje, branduolinių medžiagų apskaitos ir kontrolės, branduolinės energetikos objektų, branduolinės energetikos objektų aikštelių, Branduolinės saugos įstatymo 1 priede nurodytų branduolinių medžiagų nustatytų kiekių, branduolinio kuro ciklo medžiagų fizinės saugos reikalavimus ir taisykles, privalomus visoms valstybės ir savivaldybių institucijoms ar įstaigoms, taip pat visiems asmenims, vykdantiems tokią veiklą;</text:span></text:p>
        <text:p text:style-name="P56"><text:span text:style-name="T57">4</text:span><text:span text:style-name="T58">) pagal kompetenciją prižiūri, kaip laikomasi branduolinę saugą, radiacinę saugą branduolinės energetikos srityje, fizinę saugą, branduolinių medžiagų apskaitą ir kontrolę reglamentuojančių teisės aktų reikalavimų;</text:span></text:p>
        <text:p text:style-name="P59"><text:span text:style-name="T60">5</text:span><text:span text:style-name="T61">) nagrinėja ir vertina pareiškėjų dokumentus, teikiamus gauti licenciją, leidimą ar sertifikatą, taip pat licencijų, leidimų ar sertifikatų turėtojų, pareiškėjų ar kitų asmenų teikiamus dokumentus, priima atitinkamus sprendimus dėl šių dokumentų, atlieka branduolinės saugos peržiūrą ir įvertinimą;</text:span></text:p>
        <text:p text:style-name="P62"><text:span text:style-name="T63">6</text:span><text:span text:style-name="T64">) prižiūri licencijų ir leidimų turėtojus ar jiems su branduoline ar radiacine sauga susijusias paslaugas teikiančius, prekes tiekiančius ar darbus atliekančius asmenis ar kitus su branduolinėmis ir (ar) branduolinio kuro ciklo medžiagomis susijusią veiklą vykdančius asmenis;</text:span></text:p>
        <text:p text:style-name="P65"><text:span text:style-name="T66">7</text:span><text:span text:style-name="T67">) įstatymų ir kitų teisės aktų nustatytais atvejais, tvarka ir sąlygomis Valstybinės atominės energetikos saugos inspekcijos viršininko sprendimu išduoda licencijas, leidimus ar sertifikatus, įspėja dėl jų galiojimo sustabdymo, sustabdo jų galiojimą, panaikina jų galiojimo sustabdymą arba galiojimą;</text:span></text:p>
        <text:p text:style-name="P68"><text:span text:style-name="T69">8</text:span><text:span text:style-name="T70">) suderinusi su Sveikatos apsaugos ministerija, nustato radionuklidų išmetimo į aplinką iš branduolinės energetikos objektų normas, prižiūri, kaip laikomasi radionuklidų išmetimo į aplinką normų;<text:s/></text:span></text:p>
        <text:p text:style-name="P71"><text:span text:style-name="T72">9</text:span><text:span text:style-name="T73">) nustato branduolinės energetikos objekto modifikacijų kategorijas ir modifikacijų atlikimo tvarką;</text:span></text:p>
        <text:p text:style-name="P74"><text:span text:style-name="T75">10</text:span><text:span text:style-name="T76">) bendradarbiauja su užsienio šalių branduolinės energetikos sektoriaus valstybinio reglamentavimo ir priežiūros institucijomis, dalyvauja tarptautinių organizacijų ir Europos Sąjungos institucijų, komitetų ir grupių veikloje;</text:span></text:p>
        <text:p text:style-name="P77"><text:span text:style-name="T78">11</text:span><text:span text:style-name="T79">) pagal kompetenciją rengia ir (ar) teikia Vyriausybei Lietuvos Respublikos įstatymų ir kitų teisės aktų branduolinės saugos, fizinės saugos, branduolinių medžiagų apskaitos ir kontrolės, taip pat radiacinės saugos vykdant branduolinės energetikos srities veiklą su jonizuojančiosios spinduliuotės šaltiniais klausimais ir su Valstybinės atominės energetikos saugos inspekcijos veiklos administravimu susijusiais klausimais projektus;</text:span></text:p>
        <text:p text:style-name="P80"><text:span text:style-name="T81">12</text:span><text:span text:style-name="T82">) teikia Vyriausybei ar jos įgaliotoms institucijoms ar įstaigoms pasiūlymus dėl branduolinės saugos, radiacinės saugos, fizinės saugos užtikrinimo bei įsipareigojimų dėl branduolinio ginklo neplatinimo vykdymo, formuojant ir (ar) įgyvendinant valstybės politiką ir strategiją branduolinės energetikos sektoriuje;</text:span></text:p>
        <text:p text:style-name="P83"><text:span text:style-name="T84">13</text:span><text:span text:style-name="T85">) branduolinės ir (ar) radiologinės avarijos atveju suinteresuotoms valstybės institucijoms ar įstaigoms teikia skubią informaciją apie radiologinę padėtį branduolinės energetikos objekte, branduolinės ir (ar) radiologinės avarijos grėsmės prognozes ir kitą susijusią informaciją;</text:span></text:p>
        <text:p text:style-name="P86"><text:span text:style-name="T87">14</text:span><text:span text:style-name="T88">) vykdo pareiškėjo, pateikusio paraišką gauti Branduolinės saugos įstatymo 22 straipsnio 1 dalies 1, 2, 3, 4 ir 5 punktuose nurodytas licencijas, ir licencijų, nurodytų<text:s/></text:span><text:soft-page-break/><text:span text:style-name="T89">Branduolinės saugos įstatymo 22 straipsnio 1 dalies 1, 2, 3, 4 ir 5 punktuose, turėtojo, už branduolinės saugos, radiacinės saugos, fizinės saugos, taip pat už branduolinio ginklo neplatinimo įsipareigojimų vykdymo užtikrinimą ir už nepriklausomą šių procesų vykdymo priežiūrą atsakingų vadovaujančių darbuotojų (organizacijos vadovo, organizacijos vadovo pavaduotojų, organizacijos vadovui arba jo pavaduotojams tiesiogiai pavaldžių padalinių vadovų) (toliau – branduolinės energetikos objekto vadovaujantys darbuotojai) atestavimo egzaminą, kurio metu yra tikrinamos branduolinės energetikos objekto vadovaujančių darbuotojų žinios branduolinės saugos, radiacinės saugos, fizinės saugos ir branduolinio ginklo neplatinimo įsipareigojimų vykdymo srityje;</text:span></text:p>
        <text:p text:style-name="P90"><text:span text:style-name="T91">15</text:span><text:span text:style-name="T92">) siekdama įgyvendinti šio įstatymo 35 straipsnio 1 dalies nuostatas, nustato branduolinių medžiagų kategorijas;</text:span></text:p>
        <text:p text:style-name="P93"><text:span text:style-name="T94">16</text:span><text:span text:style-name="T95">) atlieka kitas šio įstatymo, kitų įstatymų ir teisės aktų nustatytas funkcijas.“</text:span></text:p>
        <text:p text:style-name="P96"/>
        <text:p text:style-name="P97"><text:span text:style-name="T98">Skelbiu šį Lietuvos Respublikos Seimo priimtą įstatymą.</text:span></text:p>
        <text:p text:style-name="P99"/>
        <text:p text:style-name="P100"/>
        <text:p text:style-name="P101"/>
        <text:p text:style-name="P102">Respublikos Prezidentė<text:span text:style-name="T1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09T12:06:00Z</meta:creation-date>
    <dc:date>2017-10-09T12:06:00Z</dc:date>
    <meta:print-date>2004-12-10T05:45:00Z</meta:print-date>
    <meta:template xlink:href="Normal.dotm" xlink:type="simple"/>
    <meta:editing-cycles>2</meta:editing-cycles>
    <meta:editing-duration>PT0S</meta:editing-duration>
    <meta:document-statistic meta:page-count="3" meta:paragraph-count="128" meta:word-count="749" meta:character-count="5652" meta:row-count="193" meta:non-whitespace-character-count="5031"/>
  </office:meta>
</office:document-meta>
</file>