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fo:letter-spacing="0.0555in" style:font-size-complex="12pt" style:language-asian="lt" style:country-asian="L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name="Arial"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style:tab-stops>
          <style:tab-stop style:type="left" style:position="5.4145in"/>
        </style:tab-stops>
      </style:paragraph-properties>
    </style:style>
    <style:style style:name="P57" style:parent-style-name="Normal" style:family="paragraph">
      <style:paragraph-properties fo:text-align="justify">
        <style:tab-stops>
          <style:tab-stop style:type="left" style:position="5.4145in"/>
        </style:tab-stops>
      </style:paragraph-properties>
    </style:style>
    <style:style style:name="P58" style:parent-style-name="Normal" style:family="paragraph">
      <style:paragraph-properties fo:text-align="justify">
        <style:tab-stops>
          <style:tab-stop style:type="left" style:position="5.4145in"/>
        </style:tab-stops>
      </style:paragraph-properties>
    </style:style>
    <style:style style:name="P59" style:parent-style-name="Normal" style:family="paragraph">
      <style:paragraph-properties fo:text-align="justify">
        <style:tab-stops>
          <style:tab-stop style:type="left" style:position="5.4145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GYVENTOJŲ PAJAMŲ MOKESČIO DEKLARAVIMO, APSKAIČIAVIMO IR SUMOKĖJIMO TERMINO ATIDĖJIMO NENUOLATINIAMS LIETUVOS GYVENTOJAMS</text:p>
      <text:p text:style-name="P16"/>
      <text:p text:style-name="P17">2020 m. kovo <text:s/>25 d. Nr. VA-26</text:p>
      <text:p text:style-name="P18">Vilnius</text:p>
      <text:p text:style-name="P19"/>
      <text:p text:style-name="P20"/>
      <text:p text:style-name="P21"><text:span text:style-name="T22">Vadovaudamasi Lietuvos Respublikos mokesčių administravimo įstatymo 8 straipsnio 3 dalimi ir 76 straipsnio 2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text:s/></text:span><text:span text:style-name="T23">Mokesčių deklaracijų pateikimo, jų pateikimo termino pratęsimo ir mokesčių mokėtojų laikino atleidimo nuo mokesčių deklaracijų ir (arba) kitų teisės aktuose nurodytų dokumentų pateikimo taisyklių</text:span><text:span text:style-name="T24">,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22.2 papunkčiu, bei atsižvelgdama į Lietuvos Respublikos Vyriausybės 2020 m. kovo 14 d. nutarimo Nr.  207 „Dėl karantino Lietuvos Respublikos teritorijoje paskelbimo“ nuostatas,<text:s/></text:span></text:p>
      <text:p text:style-name="P25"><text:span text:style-name="T26">n</text:span><text:span text:style-name="T27">ustata</text:span><text:span text:style-name="T28">u</text:span><text:span text:style-name="T29">,</text:span><text:span text:style-name="T30"><text:s/>kad iki 2020 metų liepos 1 dienos:</text:span></text:p>
      <text:p text:style-name="P31"><text:span text:style-name="T32">1</text:span><text:span text:style-name="T33">.</text:span><text:span text:style-name="T34"><text:tab/></text:span><text:span text:style-name="T35">Mokesčių administratoriui turi<text:s/></text:span><text:span text:style-name="T36">būti pateiktos:</text:span></text:p>
      <text:p text:style-name="P37"><text:span text:style-name="T38">1.1</text:span><text:span text:style-name="T39">.<text:s/></text:span><text:span text:style-name="T40">2019 metų<text:s/></text:span><text:span text:style-name="T41">Nenuolatinio Lietuvos gyventojo metinės pajamų mokesčio deklaracijos GPM314 forma ir jos priedų GPM314A, GPM314B formos,<text:s/></text:span><text:span text:style-name="T42">patvirtintos</text:span><text:span text:style-name="T43"><text:s/></text:span><text:span text:style-name="T44">Valstybinės mokesčių inspekcijos prie Lietuvos Respublikos finansų ministerijos viršininko 2019 m. gruodžio 20 d. įsakymu Nr. VA-112 „Dėl Nenuolatinio Lietuvos gyventojo metinės pajamų mokesčio<text:s/></text:span><text:span text:style-name="T45">deklaracijos GPM314 formos, jos priedų GPM314A, GPM314B formų ir jų užpildymo ir pateikimo taisyklių patvirtinimo“;</text:span></text:p>
      <text:p text:style-name="P46"><text:span text:style-name="T47">1.2</text:span><text:span text:style-name="T48">. 2019 metų<text:s/></text:span><text:span text:style-name="T49">Metinės nenuolatinio Lietuvos gyventojo individualios veiklos per nuolatinę bazę Lietuvoje pajamų deklaracijos FR0531 forma ir jos priedo FR0531V forma, patvirtintos<text:s/></text:span><text:span text:style-name="T50">Valstybinės mokesčių inspekcijos prie Lietuvos Respublikos finansų ministerijos viršininko 2004 m. kovo 22 d. įsakymu Nr. VA-37 „Dėl Metinės<text:s/></text:span><text:span text:style-name="T51">nenuolatinio Lietuvos gyventojo individualios veiklos per nuolatinę bazę Lietuvoje pajamų deklaracijos FR0531 formos ir jos priedo FR0531V formos bei jų užpildymo ir teikimo taisyklių patvirtinimo“</text:span><text:span text:style-name="T52">.</text:span></text:p>
      <text:p text:style-name="P53"><text:span text:style-name="T54">2</text:span><text:span text:style-name="T55">. Turi būti sumokėtas šio įsakymo 1.1 ir 1.2 papunkčiuose nurodytose deklaracijose apskaičiuotas gyventojų pajamų mokestis.</text:span></text:p>
      <text:p text:style-name="P56"/>
      <text:p text:style-name="P57"/>
      <text:p text:style-name="P58"/>
      <text:p text:style-name="P59"><text:span text:style-name="T60">Viršininkė</text:span><text:span text:style-name="T61"><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3-25T10:34:00Z</meta:creation-date>
    <dc:date>2020-03-25T10:34:00Z</dc:date>
    <meta:print-date>2020-03-23T10:41:00Z</meta:print-date>
    <meta:template xlink:href="Normal.dotm" xlink:type="simple"/>
    <meta:editing-cycles>2</meta:editing-cycles>
    <meta:editing-duration>PT0S</meta:editing-duration>
    <meta:document-statistic meta:page-count="1" meta:paragraph-count="13" meta:word-count="334" meta:character-count="2647" meta:row-count="44" meta:non-whitespace-character-count="2326"/>
  </office:meta>
</office:document-meta>
</file>