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0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3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4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</style:style>
    <style:style style:name="P75" style:parent-style-name="Normal" style:family="paragraph">
      <style:paragraph-properties style:punctuation-wrap="simple" style:vertical-align="baseline" fo:margin-right="0.4645in">
        <style:tab-stops>
          <style:tab-stop style:type="left" style:position="2.7333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left="3.1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11 M. KOVO 16 D. ĮSAKYMO NR. </text:span><text:span text:style-name="T20">V-436 „</text:span><text:span text:style-name="T21">DĖL </text:span><text:span text:style-name="T22">LIETUVOS MOKSLO IR STUDIJŲ INSTITUCIJŲ KOMPIUTERIŲ TINKLO LITNET“ PAKEITIMO</text:span></text:p>
      <text:p text:style-name="P23"/>
      <text:h text:style-name="P24" text:outline-level="3">2024 m. vasario 15 d. Nr. V-182</text:h>
      <text:p text:style-name="P25">Vilnius</text:p>
      <text:p text:style-name="P26"/>
      <text:p text:style-name="P27"/>
      <text:p text:style-name="P28"><text:span text:style-name="T29">P a k e i č i u Lietuvos Respublikos švietimo, mokslo ir sporto ministro 2011 m. kovo 16 d. įsakymą Nr. V-436 „Dėl Lietuvos mokslo ir studijų institucijų kompiuterių tinklo LITNET“ ir 2 punktą išdėstau taip:</text:span></text:p>
      <text:p text:style-name="P30"><text:span text:style-name="T31">„</text:span><text:span text:style-name="T32">2</text:span><text:span text:style-name="T33">. </text:span><text:span text:style-name="T34">Sudarau</text:span><text:span text:style-name="T35"> tokios sudėties Lietuvos mokslo ir studijų institucijų kompiuterių tinklo LITNET tarybą:</text:span></text:p>
      <text:p text:style-name="P36"><text:span text:style-name="T37">2.1</text:span><text:span text:style-name="T38">. Rasa Alaburdienė, Prienų „Revuonos“ vidurinės mokyklos direktoriaus pavaduotoja ugdymui, Lietuvos informatikos mokytojų asociacijos valdybos narė;</text:span></text:p>
      <text:p text:style-name="P39"><text:span text:style-name="T40">2.2</text:span><text:span text:style-name="T41">. Vaino Brazdeikis, Nacionalinės švietimo agentūros Ugdymo turinio departamento direktorius;</text:span></text:p>
      <text:p text:style-name="P42"><text:span text:style-name="T43">2.3</text:span><text:span text:style-name="T44">. Artūras Malysis, Švietimo, mokslo ir sporto ministerijos Studijų, mokslo ir technologijų departamento Mokslo skyriaus vyriausiasis specialistas;</text:span></text:p>
      <text:p text:style-name="P45"><text:span text:style-name="T46">2.4</text:span><text:span text:style-name="T47">.<text:s/></text:span><text:span text:style-name="T48">Jonas Okunis,<text:s/></text:span><text:span text:style-name="T49">Vytauto Didžiojo universiteto Administracijos direktorius;</text:span></text:p>
      <text:p text:style-name="P50"><text:span text:style-name="T51">2.5</text:span><text:span text:style-name="T52">.<text:s/></text:span><text:span text:style-name="T53">Vytis Radvila, Klaipėdos universiteto Organizacijos aptarnavimo tarnybos vedėjas;</text:span></text:p>
      <text:p text:style-name="P54"><text:span text:style-name="T55">2.6</text:span><text:span text:style-name="T56">.<text:s/></text:span><text:span text:style-name="T57">Justinas Rastenis, Vilniaus Gedimino technikos universiteto Informacinių technologijų ir sistemų centro vadovas;</text:span></text:p>
      <text:p text:style-name="P58"><text:span text:style-name="T59">2.7</text:span><text:span text:style-name="T60">. Arūnas Stašionis, Vilniaus universiteto Informacinių technologijų paslaugų centro direktorius;</text:span></text:p>
      <text:p text:style-name="P61"><text:span text:style-name="T62">2.8</text:span><text:span text:style-name="T63">. Laima Taparauskienė, Švietimo, mokslo ir sporto ministerijos Studijų, mokslo ir technologijų departamento direktorė;</text:span></text:p>
      <text:p text:style-name="P64"><text:span text:style-name="T65">2.9</text:span><text:span text:style-name="T66">. Romanas Tumasonis, Vilniaus kolegijos Elektronikos ir informatikos fakulteto dekanas;</text:span></text:p>
      <text:p text:style-name="P67"><text:span text:style-name="T68">2.10</text:span><text:span text:style-name="T69">. Arvydas Žiliukas, Kauno technologijos universiteto<text:s/></text:span><text:span text:style-name="T70">Informacinių technologijų departamento direktorius.</text:span><text:span text:style-name="T71">“</text:span></text:p>
      <text:p text:style-name="P72"/>
      <text:p text:style-name="P73"/>
      <text:p text:style-name="P74"/>
      <text:p text:style-name="P75">Švietimo, mokslo ir sporto ministras<text:tab/><text:tab/><text:tab/>Gintautas Jakšt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a893a48-a48d-403e-921d-1865870dc9ab</dc:title>
    <meta:initial-creator>szurauskas</meta:initial-creator>
    <dc:creator>adlibuser</dc:creator>
    <meta:creation-date>2024-02-19T09:58:00Z</meta:creation-date>
    <dc:date>2024-02-19T09:58:00Z</dc:date>
    <meta:print-date>2019-05-31T09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217" meta:character-count="1788" meta:row-count="54" meta:non-whitespace-character-count="1585"/>
  </office:meta>
</office:document-meta>
</file>