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22" style:parent-style-name="Normal" style:family="paragraph">
      <style:paragraph-properties style:punctuation-wrap="simple" fo:text-align="justify" style:vertical-align="baseline"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 style:type="left" style:position="1.08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P50" style:parent-style-name="Normal" style:family="paragraph">
      <style:paragraph-properties style:punctuation-wrap="simple" fo:text-align="justify" style:vertical-align="baseline" fo:line-height="150%" fo:text-indent="0.381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FF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line-height="150%" fo:text-indent="0.5194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style:vertical-align="baseline" fo:line-height="150%" fo:text-indent="0.5194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1pt"/>
    </style:style>
    <style:style style:name="P65" style:parent-style-name="Normal" style:family="paragraph">
      <style:paragraph-properties style:punctuation-wrap="simple" fo:text-align="justify" style:vertical-align="baseline" fo:line-height="150%" fo:text-indent="0.5194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194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style>
    <style:style style:name="P72" style:parent-style-name="Normal" style:family="paragraph">
      <style:paragraph-properties style:punctuation-wrap="simple" fo:text-align="justify" style:vertical-align="baseline" fo:line-height="150%" fo:text-indent="0.4305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margin-left="0.3937in">
        <style:tab-stops/>
      </style:paragraph-properties>
    </style:style>
    <style:style style:name="P79" style:parent-style-name="Normal" style:family="paragraph">
      <style:paragraph-properties style:punctuation-wrap="simple" fo:text-align="justify" style:vertical-align="baseline" fo:line-height="150%" fo:text-indent="0.3937in" fo:background-color="#FFFFFF"/>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letter-spacing="0.002in"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line-height="150%" fo:margin-left="0.3937in">
        <style:tab-stops/>
      </style:paragraph-properties>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fo:font-weight="bold" style:font-weight-asian="bold" style:font-weight-complex="bold" style:font-size-complex="12pt" fo:background-color="#FFFFFF"/>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fo:font-weight="bold" style:font-weight-asian="bold" style:font-weight-complex="bold" style:font-size-complex="12pt" fo:background-color="#FFFFFF"/>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margin-left="0.3937in">
        <style:tab-stops/>
      </style:paragraph-properties>
    </style:style>
    <style:style style:name="P111"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3937in">
        <style:tab-stops/>
      </style:paragraph-properties>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letter-spacing="-0.002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margin-left="0.3937in">
        <style:tab-stops/>
      </style:paragraph-properties>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7in" style:font-size-complex="11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margin-left="0.3937in">
        <style:tab-stops/>
      </style:paragraph-properties>
    </style:style>
    <style:style style:name="P138" style:parent-style-name="Normal" style:family="paragraph">
      <style:paragraph-properties style:punctuation-wrap="simple" fo:text-align="justify" style:vertical-align="baseline" fo:line-height="150%" fo:margin-left="0.3937in">
        <style:tab-stops/>
      </style:paragraph-properties>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letter-spacing="-0.0006in" style:language-asian="lt" style:country-asian="LT"/>
    </style:style>
    <style:style style:name="T141" style:parent-style-name="DefaultParagraphFont" style:family="text">
      <style:text-properties fo:letter-spacing="-0.0006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fo:letter-spacing="-0.0006in" style:language-asian="lt" style:country-asian="L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style:punctuation-wrap="simple" fo:text-align="justify" style:vertical-align="baseline" fo:line-height="150%" fo:margin-left="0.3937in" fo:text-indent="0.0986in">
        <style:tab-stops/>
      </style:paragraph-properties>
    </style:style>
    <style:style style:name="P1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4923in"/>
    </style:style>
    <style:style style:name="P154"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5194in"/>
    </style:style>
    <style:style style:name="P159"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27in"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5194in"/>
    </style:style>
    <style:style style:name="T169" style:parent-style-name="DefaultParagraphFont" style:family="text">
      <style:text-properties style:font-name-asian="Calibri" fo:letter-spacing="-0.0027in" style:font-size-complex="12pt"/>
    </style:style>
    <style:style style:name="T170" style:parent-style-name="DefaultParagraphFont" style:family="text">
      <style:text-properties style:font-name-asian="Calibri" fo:letter-spacing="-0.0027in" style:font-size-complex="12pt"/>
    </style:style>
    <style:style style:name="T171" style:parent-style-name="DefaultParagraphFont" style:family="text">
      <style:text-properties style:font-name-asian="Calibri" fo:letter-spacing="-0.0027in" style:font-size-complex="12pt"/>
    </style:style>
    <style:style style:name="P172" style:parent-style-name="Normal" style:family="paragraph">
      <style:paragraph-properties style:punctuation-wrap="simple" fo:text-align="justify" style:vertical-align="baseline" fo:line-height="150%" fo:text-indent="0.5194in"/>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27in" style:font-size-complex="12pt"/>
    </style:style>
    <style:style style:name="P177" style:parent-style-name="Normal" style:family="paragraph">
      <style:paragraph-properties style:punctuation-wrap="simple" fo:text-align="justify" style:vertical-align="baseline" fo:line-height="150%" fo:text-indent="0.543in"/>
    </style:style>
    <style:style style:name="T178" style:parent-style-name="DefaultParagraphFont" style:family="text">
      <style:text-properties style:font-name-asian="Calibri" fo:letter-spacing="-0.0027in" style:font-size-complex="12pt"/>
    </style:style>
    <style:style style:name="T179" style:parent-style-name="DefaultParagraphFont" style:family="text">
      <style:text-properties style:font-name-asian="Calibri" fo:letter-spacing="-0.0027in" style:font-size-complex="12pt"/>
    </style:style>
    <style:style style:name="T180" style:parent-style-name="DefaultParagraphFont" style:family="text">
      <style:text-properties style:font-name-asian="Calibri" fo:letter-spacing="-0.0027in" style:font-size-complex="12pt"/>
    </style:style>
    <style:style style:name="P181" style:parent-style-name="Normal" style:family="paragraph">
      <style:paragraph-properties style:punctuation-wrap="simple" fo:text-align="justify" style:vertical-align="baseline" fo:line-height="150%" fo:text-indent="0.5194in"/>
    </style:style>
    <style:style style:name="T182" style:parent-style-name="DefaultParagraphFont" style:family="text">
      <style:text-properties style:font-name-asian="Calibri" fo:letter-spacing="-0.0027in" style:font-size-complex="12pt"/>
    </style:style>
    <style:style style:name="T183" style:parent-style-name="DefaultParagraphFont" style:family="text">
      <style:text-properties style:font-name-asian="Calibri" fo:letter-spacing="-0.0027in" style:font-size-complex="12pt"/>
    </style:style>
    <style:style style:name="P184" style:parent-style-name="Normal" style:family="paragraph">
      <style:paragraph-properties style:punctuation-wrap="simple" fo:text-align="justify" style:vertical-align="baseline" fo:line-height="150%" fo:text-indent="0.5194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punctuation-wrap="simple" fo:text-align="justify" style:vertical-align="baseline" fo:line-height="150%" fo:text-indent="0.5194in"/>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style:punctuation-wrap="simple" fo:text-align="justify" style:vertical-align="baseline" fo:line-height="150%" fo:text-indent="0.5194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5194in"/>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T208" style:parent-style-name="DefaultParagraphFont" style:family="text">
      <style:text-properties style:font-name-asian="Calibri" fo:letter-spacing="-0.0027in" style:font-size-complex="12pt"/>
    </style:style>
    <style:style style:name="P209"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5194in"/>
    </style:style>
    <style:style style:name="T214" style:parent-style-name="DefaultParagraphFont" style:family="text">
      <style:text-properties style:font-name-asian="Calibri" fo:letter-spacing="-0.0027in" style:font-size-complex="12pt"/>
    </style:style>
    <style:style style:name="P215" style:parent-style-name="Normal" style:family="paragraph">
      <style:paragraph-properties style:punctuation-wrap="simple" fo:text-align="justify" style:vertical-align="baseline" fo:line-height="150%" fo:text-indent="0.5194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5194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style:vertical-align="baseline" fo:line-height="150%" fo:text-indent="0.5194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5194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5194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margin-left="0.3937in" fo:text-indent="0.129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5194in"/>
    </style:style>
    <style:style style:name="T249" style:parent-style-name="DefaultParagraphFont" style:family="text">
      <style:text-properties style:font-name-asian="Calibri" fo:letter-spacing="0.0027in" style:font-size-complex="11pt"/>
    </style:style>
    <style:style style:name="T250" style:parent-style-name="DefaultParagraphFont" style:family="text">
      <style:text-properties style:font-name-asian="Calibri" fo:letter-spacing="0.0027in" style:font-size-complex="11pt"/>
    </style:style>
    <style:style style:name="T251" style:parent-style-name="DefaultParagraphFont" style:family="text">
      <style:text-properties style:font-name-asian="Calibri" fo:letter-spacing="0.0027in" style:font-size-complex="11pt"/>
    </style:style>
    <style:style style:name="P252"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194in"/>
    </style:style>
    <style:style style:name="T265" style:parent-style-name="DefaultParagraphFont" style:family="text">
      <style:text-properties style:font-name-asian="Calibri" fo:letter-spacing="0.0027in" style:font-size-complex="11pt"/>
    </style:style>
    <style:style style:name="T266" style:parent-style-name="DefaultParagraphFont" style:family="text">
      <style:text-properties style:font-name-asian="Calibri" fo:letter-spacing="0.0027in" style:font-size-complex="11pt"/>
    </style:style>
    <style:style style:name="T267" style:parent-style-name="DefaultParagraphFont" style:family="text">
      <style:text-properties style:font-name-asian="Calibri" fo:letter-spacing="0.0027in" style:font-size-complex="11pt"/>
    </style:style>
    <style:style style:name="P268" style:parent-style-name="Normal" style:family="paragraph">
      <style:paragraph-properties style:punctuation-wrap="simple" fo:text-align="justify" style:vertical-align="baseline" fo:line-height="150%" fo:text-indent="0.5194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50%" fo:text-indent="0.5194in"/>
    </style:style>
    <style:style style:name="T275" style:parent-style-name="DefaultParagraphFont" style:family="text">
      <style:text-properties style:font-name-asian="Calibri" fo:letter-spacing="0.0027in" style:font-size-complex="11pt"/>
    </style:style>
    <style:style style:name="T276" style:parent-style-name="DefaultParagraphFont" style:family="text">
      <style:text-properties style:font-name-asian="Calibri" fo:letter-spacing="0.0027in" style:font-size-complex="11pt"/>
    </style:style>
    <style:style style:name="P277" style:parent-style-name="Normal" style:family="paragraph">
      <style:paragraph-properties style:punctuation-wrap="simple" fo:text-align="justify" style:vertical-align="baseline" fo:line-height="150%" fo:text-indent="0.5194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1pt"/>
    </style:style>
    <style:style style:name="P285" style:parent-style-name="Normal" style:family="paragraph">
      <style:paragraph-properties style:punctuation-wrap="simple" fo:text-align="justify" style:vertical-align="baseline" fo:line-height="150%" fo:text-indent="0.5194in"/>
    </style:style>
    <style:style style:name="T286" style:parent-style-name="DefaultParagraphFont" style:family="text">
      <style:text-properties style:font-name-asian="Calibri" fo:letter-spacing="0.0027in" style:font-size-complex="11pt"/>
    </style:style>
    <style:style style:name="T287" style:parent-style-name="DefaultParagraphFont" style:family="text">
      <style:text-properties style:font-name-asian="Calibri" fo:letter-spacing="0.0027in" style:font-size-complex="11pt"/>
    </style:style>
    <style:style style:name="P288" style:parent-style-name="Normal" style:family="paragraph">
      <style:paragraph-properties style:punctuation-wrap="simple" fo:text-align="justify" style:vertical-align="baseline" fo:line-height="150%" fo:text-indent="0.519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fo:background-color="#FFFFFF"/>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olumn298" style:family="table-column">
      <style:table-column-properties style:column-width="0.7847in"/>
    </style:style>
    <style:style style:name="TableColumn299" style:family="table-column">
      <style:table-column-properties style:column-width="4.2319in"/>
    </style:style>
    <style:style style:name="TableColumn300" style:family="table-column">
      <style:table-column-properties style:column-width="1.6756in"/>
    </style:style>
    <style:style style:name="Table297" style:family="table">
      <style:table-properties style:width="6.6923in" fo:margin-left="0in" table:align="left"/>
    </style:style>
    <style:style style:name="TableRow301" style:family="table-row">
      <style:table-row-properties style:min-row-height="0.3854in"/>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fo:text-indent="0.0986in"/>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size-complex="12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style:punctuation-wrap="simple" fo:text-align="center" style:vertical-align="baseline" fo:text-indent="0.0986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Column322" style:family="table-column">
      <style:table-column-properties style:column-width="0.7847in"/>
    </style:style>
    <style:style style:name="TableColumn323" style:family="table-column">
      <style:table-column-properties style:column-width="4.2319in"/>
    </style:style>
    <style:style style:name="TableColumn324" style:family="table-column">
      <style:table-column-properties style:column-width="1.6756in"/>
    </style:style>
    <style:style style:name="Table321" style:family="table">
      <style:table-properties style:width="6.6923in" fo:margin-left="0in" table:align="left"/>
    </style:style>
    <style:style style:name="TableRow325" style:family="table-row">
      <style:table-row-properties style:min-row-height="0.3854in"/>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style:punctuation-wrap="simple" fo:text-align="justify" style:vertical-align="baseline"/>
      <style:text-properties style:font-size-complex="12pt" style:language-asian="lt" style:country-asian="LT"/>
    </style:style>
    <style:style style:name="TableCell330" style:family="table-cell">
      <style:table-cell-properties fo:border-top="0.0138in solid #000000" fo:border-left="none" fo:border-bottom="0.0138in solid #000000" fo:border-right="0.0138in solid #000000" fo:padding-top="0in" fo:padding-left="0.075in" fo:padding-bottom="0in" fo:padding-right="0.075in"/>
    </style:style>
    <style:style style:name="P331" style:parent-style-name="Normal" style:family="paragraph">
      <style:paragraph-properties style:punctuation-wrap="simple" fo:text-align="center" style:vertical-align="baseline" fo:text-indent="0.0986in"/>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7847in"/>
    </style:style>
    <style:style style:name="TableColumn343" style:family="table-column">
      <style:table-column-properties style:column-width="4.2319in"/>
    </style:style>
    <style:style style:name="TableColumn344" style:family="table-column">
      <style:table-column-properties style:column-width="1.6756in"/>
    </style:style>
    <style:style style:name="Table341" style:family="table">
      <style:table-properties style:width="6.6923in" fo:margin-left="0in" table:align="left"/>
    </style:style>
    <style:style style:name="TableRow345" style:family="table-row">
      <style:table-row-properties style:min-row-height="0.3854in"/>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fo:text-indent="0.098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style:punctuation-wrap="simple" fo:text-align="center" style:vertical-align="baseline" fo:text-indent="0.0986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center" style:vertical-align="baseline" fo:text-indent="0.0986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olumn367" style:family="table-column">
      <style:table-column-properties style:column-width="0.7847in"/>
    </style:style>
    <style:style style:name="TableColumn368" style:family="table-column">
      <style:table-column-properties style:column-width="4.2319in"/>
    </style:style>
    <style:style style:name="TableColumn369" style:family="table-column">
      <style:table-column-properties style:column-width="1.6756in"/>
    </style:style>
    <style:style style:name="Table366" style:family="table">
      <style:table-properties style:width="6.6923in" fo:margin-left="0in" table:align="left"/>
    </style:style>
    <style:style style:name="TableRow370" style:family="table-row">
      <style:table-row-properties style:min-row-height="0.3854in"/>
    </style:style>
    <style:style style:name="TableCell371" style:family="table-cell">
      <style:table-cell-properties fo:border="0.0138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style>
    <style:style style:name="T377" style:parent-style-name="DefaultParagraphFont" style:family="text">
      <style:text-properties fo:letter-spacing="0.0027in" style:font-size-complex="11pt"/>
    </style:style>
    <style:style style:name="T378" style:parent-style-name="DefaultParagraphFont" style:family="text">
      <style:text-properties fo:letter-spacing="0.0027in" style:font-size-complex="11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style:punctuation-wrap="simple" fo:text-align="center" style:vertical-align="baseline" fo:text-indent="0.0986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0.7847in"/>
    </style:style>
    <style:style style:name="TableColumn392" style:family="table-column">
      <style:table-column-properties style:column-width="4.2319in"/>
    </style:style>
    <style:style style:name="TableColumn393" style:family="table-column">
      <style:table-column-properties style:column-width="1.6756in"/>
    </style:style>
    <style:style style:name="Table390" style:family="table">
      <style:table-properties style:width="6.6923in" fo:margin-left="0in" table:align="left"/>
    </style:style>
    <style:style style:name="TableRow394" style:family="table-row">
      <style:table-row-properties style:min-row-height="0.3854in"/>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text-indent="0.0986in"/>
      <style:text-properties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7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style:punctuation-wrap="simple" fo:text-align="center" style:vertical-align="baseline" fo:text-indent="0.0986i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style:punctuation-wrap="simple" fo:text-align="justify" style:vertical-align="baseline" fo:line-height="150%" fo:text-indent="0.4923in"/>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0"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language="ga" fo:country="I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5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complex="lt" style:country-complex="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in"/>
    </style:style>
    <style:style style:name="P460" style:parent-style-name="Normal" style:family="paragraph">
      <style:paragraph-properties style:punctuation-wrap="simple"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354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2.3437in"/>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P47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4923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3.1187in"/>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354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text-indent="0.6215in"/>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fo:color="#C00000"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9659in"/>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P502" style:parent-style-name="Normal" style:family="paragraph">
      <style:paragraph-properties style:punctuation-wrap="simple" fo:text-align="justify" style:vertical-align="baseline" fo:line-height="150%" fo:text-indent="0.4923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4923in"/>
    </style:style>
    <style:style style:name="P5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3"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52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text:span text:style-name="T11">ĮSAKYMAS</text:span></text:p>
      <text:p text:style-name="P12"><text:span text:style-name="T13">dėl žemės ūkio ministro 2017 m. KOVO 13 d. įsakymo nr. 3d-168 „</text:span><text:span text:style-name="T14">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15"/>
      <text:p text:style-name="P16">2020 m. kovo 30 d. Nr. 3D-242<text:s/></text:p>
      <text:p text:style-name="P17">Vilnius</text:p>
      <text:p text:style-name="P18"/>
      <text:p text:style-name="P19"/>
      <text:p text:style-name="P20">1. P a k e i č i u Lietuvos Respublikos žemės ūkio ministro 2017 m. kovo 13 d. įsakymą Nr. 3D-168 „Dėl Lietuvos kaimo plėtros 2014–2020 metų programos priemonės „Gamintojų grupių ir organizacijų įsisteigimas“ veiklos srities „Gamintojų grupių ir organizacijų įsisteigimas žemės ūkio sektoriuje“ įgyvendinimo taisyklių patvirtinimo“:</text:p>
      <text:p text:style-name="P21">1.1. Pakeičiu preambulę ir ją išdėstau taip:</text:p>
      <text:p text:style-name="P22">„Vadovaudamasis<text:s/><text:span text:style-name="T23">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pan><text:span text:style-name="T25">2013 m. gruodžio 17 d. Europos Parlamento ir Tarybos reglamentu (ES) Nr. 1305/2013 dėl paramos<text:s/></text:span><text:soft-page-break/><text:span text:style-name="T26">kaimo plėtrai, teikiamos Europos žemės ūkio fondo kaimo plėtrai (EŽŪFKP) lėšomis, kuriuo panaikinamas Tarybos reglamentas (EB) Nr. 1698/2005</text:span><text:span text:style-name="T27">, su visais pakeitimais,<text:s/></text:span><text:span text:style-name="T28">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29">, su visais pakeitimais, padarytais<text:s/></text:span><text:span text:style-name="T30">2019 m. birželio 6 d. Komisijos įgyvendinimo reglamentu (ES) 2019/936,</text:span><text:span text:style-name="T31"><text:s/>Lietuvos kaimo plėtros 2014–2020 metų programa, patvirtinta 2017 m. vasario 14 d. Europos Komisijos sprendimu Nr. C(2017)1167,<text:s/></text:span><text:span text:style-name="T32">Lietuvos Respublikos Vyriausybės 2014 m. liepos 22 d.<text:s/></text:span><text:span text:style-name="T33">nutarimu Nr. 722</text:span><text:span text:style-name="T34"><text:s/>„Dėl valstybės institucijų ir įstaigų, savivaldybių ir kitų juridinių asmenų, atsakingų už Lietuvos kaimo plėtros 2014–2020 metų programos įgyvendinimą, paskyrimo“, atsižvelgdamas į<text:s/></text:span><text:span text:style-name="T35">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text:span><text:span text:style-name="T36"><text:s/>Europos žemės ūkio fondo kaimo plėtrai</text:span><text:span text:style-name="T37"><text:s/>lėšos,“.</text:span></text:p>
      <text:p text:style-name="P38">1.2. Pakeičiu nurodytu įsakymu patvirtintas<text:s/><text:span text:style-name="T39">Lietuvos kaimo plėtros 2014–2020 metų programos priemonės</text:span><text:span text:style-name="T40"><text:s/>„Gamintojų grupių ir organizacijų įsisteigimas“ veiklos srities „Gamintojų grupių ir organizacijų įsisteigimas žemės ūkio sektoriuje“ įgyvendinimo taisykles</text:span>:</text:p>
      <text:p text:style-name="P41">1.2.1. pakeičiu 1 punktą ir jį išdėstau taip:</text:p>
      <text:p text:style-name="P42"><text:span text:style-name="T43">„</text:span><text:span text:style-name="T44">1</text:span><text:span text:style-name="T45">. Lietuvos kaimo plėtros 2014–2020 metų programos priemonės „Gamintojų grupių ir organizacijų įsisteigimas“ veiklos srities „Gamintojų grupių ir organizacijų įsisteigimas žemės ūkio sektoriuje“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text:s/></text:span><text:span text:style-name="T46">su visais pakeitimais,<text:s/></text:span><text:span text:style-name="T47">(toliau – Reglamentas (ES) Nr. 1305/201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oft-page-break/><text:span text:style-name="T48">taikytinos bendrosios nuostatos ir panaikinamas Tarybos reglamentas (EB) Nr. 1083/2006,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Lietuvos kaimo plėtros 2014–2020 metų programa, patvirtinta 2017 m. vasario 14 d. Europos Komisijos sprendimu Nr. C(2017)1167, 2013 m. gruodžio 11 d. Europos Parlamento ir Tarybos reglamentu (ES) Nr. 1379/2013 dėl bendro žvejybos ir akvakultūros produktų rinkų organizavimo, kuriuo iš dalies keičiami Tarybos reglamentai (EB) Nr. 1184/2006 ir (EB) Nr. 1224/2009 ir panaikinamas Tarybos reglamentas (EB) Nr. 104/2000,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arties dėl Europos Sąjungos veikimo I priedu (išskyrus Reglamento (ES) Nr. 1379/2013 I priede išvardytus žvejybos ir akvakultūros produktus) ir Lietuvos Respublikos smulkiojo ir vidutinio verslo plėtros įstatymu.“</text:span></text:p>
      <text:p text:style-name="P49">1.2.2. pakeičiu 5 punktą ir jį išdėstau taip:</text:p>
      <text:p text:style-name="P50">„<text:span text:style-name="T51">5</text:span><text:span text:style-name="T52">. Programos Priemonės prioritetas, tikslinė</text:span><text:span text:style-name="T53"><text:s/></text:span><text:span text:style-name="T54">sritis ir kompleksinis tikslas:</text:span></text:p>
      <text:p text:style-name="P55"><text:span text:style-name="T56">5.1</text:span><text:span text:style-name="T57">.<text:s/></text:span><text:span text:style-name="T58">Priemonė prisideda įgyvendinant ES kaimo plėtros trečiąjį prioritetą – s</text:span><text:span text:style-name="T59">katinti maisto tiekimo grandinės organizavimą, įskaitant žemės ūkio produktų perdirbimą ir rinkodarą, gyvūnų gerovę ir rizikos valdymą žemės ūkyje;</text:span><text:span text:style-name="T60"><text:s/></text:span></text:p>
      <text:p text:style-name="P61"><text:span text:style-name="T62">5.2</text:span><text:span text:style-name="T63">. Priemonės veiklos srities tikslinė sritis – p</text:span><text:span text:style-name="T64">irminės produkcijos gamintojų konkurencingumo didinimas geriau juos integruojant į žemės ūkio maisto produktų grandinę taikant kokybės sistemas, kuriant žemės ūkio produktų pridėtinę vertę, propaguojant vietos rinkas ir pasitelkiant trumpas tiekimo grandines, gamintojų grupes ir tarpšakines organizacijas;</text:span></text:p>
      <text:p text:style-name="P65"><text:span text:style-name="T66">5.3</text:span><text:span text:style-name="T67">. Priemone prisidedama prie pirmojo ES kaimo plėtros politikos horizontaliojo tikslo – skatinti žemės ūkio konkurencingumą, įgyvendinimo;</text:span></text:p>
      <text:p text:style-name="P68"><text:span text:style-name="T69">5.4</text:span><text:span text:style-name="T70">. Priemonė prisidės prie ES kompleksinio tikslo – inovacijų kūrimas, diegimas ir sklaida – įgyvendinimo. Susijungę į gamintojų grupes (organizacijas) ūkininkai ir kiti gamintojai tampa aktyvesni, labiau diegia inovacijas, sėkmingiau prisitaiko prie naujų technologijų bei naujos besikeičiančios aplinkos, labiau tarpusavyje dalijasi patirtimi, turi geresnes galimybes naudotis praktinėmis, mokslinėmis ir techninėmis žiniomis.“</text:span></text:p>
      <text:p text:style-name="P71">1.2.3. pakeičiu 10.5 papunktį ir jį išdėstau taip:</text:p>
      <text:p text:style-name="P72"><text:span text:style-name="T73">„</text:span><text:span text:style-name="T74">10.5</text:span><text:span text:style-name="T75">. pareiškėjas užtikrina tinkamą projekto finansavimo šaltinį – skolintas lėšas, paramos lėšas, nuosavas lėšas ir iš veiklos gautinas lėšas<text:s/></text:span><text:span text:style-name="T76">–</text:span><text:span text:style-name="T77"><text:s/>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pagrįstomis nuosavomis lėšomis. Atitiktis šiam kriterijui gali būti tikslinama paramos paraiškos vertinimo metu;“.</text:span></text:p>
      <text:p text:style-name="P78">1.2.4. pakeičiu 10.14 papunktį ir jį išdėstau taip:</text:p>
      <text:p text:style-name="P79">„10.14.<text:s/><text:span text:style-name="T80">projekte (verslo plane) numatytos investicijos atitinka taikytinus ES ir nacionalinius standartus</text:span><text:span text:style-name="T81"><text:s/>(nustatant atitiktį taikytiniems ES ir nacionaliniams standartams</text:span><text:span text:style-name="T82"><text:s/>vadovaujamasi t</text:span><text:span text:style-name="T83">echniniu reglamentu „Mašinų sauga“, patvirtintu Lietuvos Respublikos socialinės apsaugos ir darbo ministro 2000 m. kovo 6 d. įsakymu Nr. 28 „Dėl techninio reglamento „Mašinų sauga“ patvirtinimo“, Elektrotechnikos gaminių saugos techniniu reglamentu, patvirtintu Lietuvos Respublikos ūkio ministro 2016 m. balandžio 26 d. įsakymu Nr. 4-314 „Dėl Elektrotechnikos</text:span><text:span text:style-name="T84"><text:s/></text:span><text:span text:style-name="T85">gaminių saugos techninio reglamento patvirtinimo“, ir statybos techniniu reglamentu STR<text:s/></text:span><text:span text:style-name="T86">1.04.04:2017</text:span><text:span text:style-name="T87"><text:s/>„Statinio projektavimas</text:span><text:span text:style-name="T88">, projekto ekspertizė</text:span><text:span text:style-name="T89">“, patvirtintu Lietuvos Respublikos aplinkos ministro<text:s/></text:span><text:span text:style-name="T90">2016 m. lapkričio 7 d.</text:span><text:span text:style-name="T91"><text:s/></text:span><text:span text:style-name="T92">įsakymu Nr. D1-738 „Dėl statybos techninio reglamento STR<text:s/></text:span><text:span text:style-name="T93">1.04.04:2017</text:span><text:span text:style-name="T94"><text:s/>„Statinio projektavimas</text:span><text:span text:style-name="T95">, projekto ekspertizė</text:span><text:span text:style-name="T96">“ patvirtinimo“);“.</text:span></text:p>
      <text:p text:style-name="P97">1.2.5. pakeičiu 10.15 papunktį ir jį išdėstau taip:</text:p>
      <text:p text:style-name="P98"><text:span text:style-name="T99">„</text:span><text:span text:style-name="T100">10.15</text:span><text:span text:style-name="T101">.<text:s/></text:span><text:span text:style-name="T102">poveikio aplinkai įvertinimas<text:s/></text:span><text:span text:style-name="T103"><text:s/></text:span><text:span text:style-name="T104">atliekamas</text:span><text:span text:style-name="T105"><text:s/></text:span><text:span text:style-name="T106">iki paramos paraiškos pateikimo dienos<text:s/></text:span><text:span text:style-name="T107">(kai pagal Lietuvos Respublikos planuojamos ūkinės veiklos poveikio aplinkai vertinimo įstatymą būtina atlikti poveikio aplinkai vertinimą).<text:s/></text:span><text:span text:style-name="T108">Atitiktis šiam kriterijui gali būti tikslinama paramos paraiškos vertinimo metu</text:span><text:span text:style-name="T109">;“.</text:span></text:p>
      <text:p text:style-name="P110">1.2.6. pakeičiu 10.16 papunktį ir jį išdėstau taip:</text:p>
      <text:p text:style-name="P111"><text:span text:style-name="T112">„</text:span><text:span text:style-name="T113">10.16</text:span><text:span text:style-name="T114">.<text:s/></text:span><text:span text:style-name="T115">nekilnojamasis turtas, kuriame numatomos atlikti investicijos, pareiškėjo,<text:s/></text:span><text:soft-page-break/><text:span text:style-name="T116">paramos gavėjo turi būti valdomas teisėtais pagrindais.</text:span><text:span text:style-name="T117"><text:s/>Statiniai ir žemė paramos paraiškos pateikimo dieną priklauso pareiškėjui nuosavybės teise arba yra nuomojami išperkamąja (finansine) nuoma ar kitaip užtikrinamas teisėtas naudojimasis jais ne trumpiau kaip visus 5 (penkerius) verslo plano įgyvendinimo metus ir dar 5 (penkerius) metus nuo galutinio lėšų išmokėjimo. Statinių išperkamosios (finansinės) nuomos ar kito teisėto naudojimosi jais sutartis Nekilnojamojo turto registre turi būti įregistruota ne vėliau kaip iki paramos sutarties pasirašymo dienos. Statiniai negali priklausyti pareiškėjui su kitais asmenimis;</text:span><text:span text:style-name="T118">“.</text:span></text:p>
      <text:p text:style-name="P119">1.2.7. pakeičiu 11.3 papunktį ir jį išdėstau taip:</text:p>
      <text:p text:style-name="P120"><text:span text:style-name="T121">„</text:span><text:span text:style-name="T122">11.3</text:span><text:span text:style-name="T123">.<text:s/></text:span><text:span text:style-name="T124">įvykus įvykiui, kurio metu buvo sugadintas ar sunaikintas paramos lėšomis įsigytas ar sukurtas turtas, paramos gavėjas įsipareigoja savo lėšomis atkurti turtą ne mažesne negu atkuriamąja verte</text:span><text:span text:style-name="T125">;“</text:span><text:span text:style-name="T126">.</text:span></text:p>
      <text:p text:style-name="P127">1.2.8. pakeičiu 11.10 papunktį ir jį išdėstau taip:</text:p>
      <text:p text:style-name="P128"><text:span text:style-name="T129">„</text:span><text:span text:style-name="T130">11.10</text:span><text:span text:style-name="T131">. neparduoti ir kitaip neperduoti kitam asmeniui už paramos lėšas įgyto turto<text:s/></text:span><text:span text:style-name="T132">nuo paramos sutarties pasirašymo datos</text:span><text:span text:style-name="T133"><text:s/>iki projekto kontrolės laikotarpio pabaigos.<text:s/></text:span><text:span text:style-name="T134">Leidimą įkeisti turtą finansų įmonėms ar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135"><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136">“.</text:span></text:p>
      <text:p text:style-name="P137">1.2.9. pripažįstu netekusiu galios 26 punktą.</text:p>
      <text:p text:style-name="P138">1.2.10. pakeičiu 29 punktą ir jį išdėstau taip:</text:p>
      <text:p text:style-name="P139">„29.<text:s/><text:span text:style-name="T140">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 paramos suma. <text:s/>Tinkamos finansuoti išlaidos turi būti išvardytos pagal išlaidų kategorijas,<text:s/></text:span><text:span text:style-name="T141">nurodytas Taisyklių 32 punkte, o ne pateikiamos bendra suma</text:span><text:span text:style-name="T142">. T</text:span><text:span text:style-name="T143">inkamų finansuoti išlaidų sumai, j</text:span><text:span text:style-name="T144">ei iki paramos paraiškos pateikimo prekių, paslaugų ir (arba) darbų pirkimai neatlikti</text:span><text:span text:style-name="T145"><text:s/>(išskyrus,<text:s/></text:span><text:span text:style-name="T146">darbo užmokesčio, mokesčių), pagrįsti<text:s/></text:span><text:span text:style-name="T147"> turi būti gauti trys komerciniai pasiūlymai (su lygiaverčiais pagrindines technines savybes apibūdinančiais parametrais), kuriais pagrindžiama visa prašoma paramos suma,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text:s/></text:span><text:soft-page-break/><text:span text:style-name="T148">Programos administravimo taisyklių 66 punkte nurodyti veiksmai. D</text:span><text:span text:style-name="T149">arbo užmokesčio, mokesčių išlaidoms pagrįsti turi būti pateikiami skaičiavimai, nurodant šaltinius, pagrindžiančius šiuos skaičiavimus</text:span>.“</text:p>
      <text:p text:style-name="P150">1.2.11. papildau nauju 29¹ punktu:</text:p>
      <text:p text:style-name="P151">„29¹.<text:s/><text:span text:style-name="T152">Perkant prekes, paslaugas, kurių vertė nesiekia 58 000 Eur (penkiasdešimt aštuonių tūkstančių Eur) be PVM, ar perkant darbus, kurių vertė nesiekia 145 000 Eur (vieno šimto keturiasdešimt penkių tūkstančių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p>
      <text:p text:style-name="P153">1.2.12. pakeičiu 39 punktą ir jį išdėstau taip:<text:s/></text:p>
      <text:p text:style-name="P154"><text:span text:style-name="T155">„</text:span><text:span text:style-name="T156">39</text:span><text:span text:style-name="T157">. Jei pateiktų dokumentų ir (ar) duomenų, reikalingų pareiškėjui pripažinti gamintojų grupe, nepakanka, Mokėjimo agentūra pareiškėją apie tai informuoja Programos administravimo taisyklių nustatyta tvarka.“</text:span></text:p>
      <text:p text:style-name="P158">1.2.13. pakeičiu 41 punktą ir jį išdėstau taip:<text:s/></text:p>
      <text:p text:style-name="P159">„<text:span text:style-name="T160">41</text:span><text:span text:style-name="T161">. Priimdama sprendimą dėl pareiškėjo pripažinimo gamintojų grupe,<text:s/></text:span><text:span text:style-name="T162">Mokėjimo a</text:span><text:span text:style-name="T163">gentūra sprendime turi nustatyti penkerių metų trukmės verslo plano įgyvendinimo laikotarpio pradžią ir pabaigą (laikotarpio pradžia turi sutapti su pareiškėjo nurodyta verslo plano įgyvendinimo laikotarpio pradžia, o laikotarpio pabaiga turi sutapti su pareiškėjo nurodyta verslo plano įgyvendinimo laikotarpio pabaiga).“</text:span></text:p>
      <text:p text:style-name="P164"><text:span text:style-name="T165">1.2.14</text:span><text:span text:style-name="T166">. p</text:span>akeičiu 44 punktą ir jį išdėstau taip:<text:s/><text:span text:style-name="T167"><text:s/></text:span></text:p>
      <text:p text:style-name="P168"><text:span text:style-name="T169">„</text:span><text:span text:style-name="T170">44</text:span><text:span text:style-name="T171">. Paramos paraiškų vertinimo organizavimas, atrankos (pirmumo) vertinimas ir tinkamumo skirti paramą vertinimas vykdomas vadovaujantis Programos administravimo taisyklėmis.“</text:span></text:p>
      <text:p text:style-name="P172"><text:span text:style-name="T173">1.2.15</text:span><text:span text:style-name="T174">. p</text:span>akeičiu 45 punktą ir jį išdėstau taip:<text:s/><text:span text:style-name="T175"><text:s/></text:span><text:span text:style-name="T176"><text:s/></text:span></text:p>
      <text:p text:style-name="P177"><text:span text:style-name="T178">„</text:span><text:span text:style-name="T179">45</text:span><text:span text:style-name="T180">. Mokėjimo agentūra pirmiausia atlieka paramos paraiškų atrankos (pirmumo) vertinimą.“</text:span></text:p>
      <text:p text:style-name="P181"><text:span text:style-name="T182">1.2.16</text:span><text:span text:style-name="T183">. p</text:span>akeičiu 46.1 papunktį ir jį išdėstau taip:</text:p>
      <text:p text:style-name="P184"><text:span text:style-name="T185">„</text:span><text:span text:style-name="T186">46.1</text:span><text:span text:style-name="T187">.<text:s/></text:span><text:span text:style-name="T188">pareiškėjui,<text:s/></text:span><text:span text:style-name="T189">kurio dalyviai yra tik<text:s/></text:span><text:span text:style-name="T190">ekologinės gamybos ūkiai, skiriama 10 (dešimt) balų. Prie paramos paraiškos turi būti pridėtas kiekvieno pareiškėją sudarančio dalyvio, kuris yra ekologinės gamybos ūkis, paramos paraiškos pateikimo dieną galiojantis sertifikavimo įstaigos išduotas dokumentas, kuriuo patvirtinama, kad jis yra sertifikavimo įstaigos kontroliuojamas pagal<text:s/></text:span><text:span text:style-name="T191">2018 m. gegužės 30 d. Europos Parlamento ir Tarybos reglamento (EB) Nr. 848/2018 dėl ekologinės gamybos ir ekologiškų produktų ženklinimo ir panaikinančio reglamentą (EB) Nr. 834/2007</text:span><text:span text:style-name="T192">;“.</text:span></text:p>
      <text:p text:style-name="P193"><text:span text:style-name="T194">1.2.17</text:span><text:span text:style-name="T195">. p</text:span>akeičiu 46.3 papunktį ir jį išdėstau taip:</text:p>
      <text:p text:style-name="P196"><text:span text:style-name="T197">„</text:span><text:span text:style-name="T198">46.3</text:span><text:span text:style-name="T199">.<text:s/></text:span><text:span text:style-name="T200">pareiškėjui,<text:s/></text:span><text:span text:style-name="T201">žemės ūkio <text:s/></text:span><text:span text:style-name="T202"> kooperatinei bendrovei (kooperatyvui),<text:s/></text:span><text:span text:style-name="T203">pripažintai pagal Lietuvos Respublikos žemės ūkio ministro 2016 m. liepos 22 d. įsakymą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arba jeigu pareiškėjo bent vienas dalyvis pripažintas pagal minėtą įsakymą, skiriama 20 (dvidešimt) balų.</text:span><text:span text:style-name="T204"><text:s/>Prie Paramos paraiškos turi būti pridėta pareiškėjo ar pareiškėją sudarančio dalyvio pripažinimo žemės ūkio kooperatine bendrove (kooperatyvu) pažymėjimo kopija;“.</text:span></text:p>
      <text:p text:style-name="P205"><text:span text:style-name="T206">1.2.18</text:span><text:span text:style-name="T207">. p</text:span>akeičiu 51 punktą ir jį išdėstau taip:<text:s/><text:span text:style-name="T208"><text:s/></text:span></text:p>
      <text:p text:style-name="P209"><text:span text:style-name="T210">„</text:span><text:span text:style-name="T211">51</text:span><text:span text:style-name="T212">. Mokėjimo agentūra, įvertinusi pareiškėjo pateiktą paraišką gauti paramą, Ministerijai pateikia nustatytos formos atskirų paramos paraiškų vertinimo ataskaitas ir nustatytos formos paramos paraiškų vertinimo rezultatų suvestinę</text:span>.“</text:p>
      <text:p text:style-name="P213">1.2.19. pakeičiu 53 punktą ir jį išdėstau taip:<text:s/><text:span text:style-name="T214"><text:s/></text:span></text:p>
      <text:p text:style-name="P215"><text:span text:style-name="T216">„</text:span><text:span text:style-name="T217">53</text:span><text:span text:style-name="T218">. Vadovaudamasis PAK rekomendacijomis, galutinį sprendimą dėl paramos skyrimo ir (arba) neskyrimo priima žemės ūkio ministras ar jo įgaliotas asmuo. Apie tokio sprendimo priėmimą Ministerija informuoja Mokėjimo agentūrą per 5 darbo dienas nuo sprendimo priėmimo dienos.“</text:span></text:p>
      <text:p text:style-name="P219"><text:span text:style-name="T220">1.2.20</text:span><text:span text:style-name="T221">. p</text:span>akeičiu 54 punktą ir jį išdėstau taip:</text:p>
      <text:p text:style-name="P222"><text:span text:style-name="T223">„</text:span><text:span text:style-name="T224">54</text:span><text:span text:style-name="T225">. Mokėjimo agentūra apie sprendimą dėl paramos skyrimo arba neskyrimo informuoja pareiškėjus Programos<text:s/></text:span><text:span text:style-name="T226">administravimo taisyklių nustatyta tvarka</text:span><text:span text:style-name="T227">.“</text:span></text:p>
      <text:p text:style-name="P228"><text:span text:style-name="T229">1.2.21</text:span><text:span text:style-name="T230">. p</text:span>akeičiu 68 punktą ir jį išdėstau taip:</text:p>
      <text:p text:style-name="P231"><text:span text:style-name="T232">„</text:span><text:span text:style-name="T233">68</text:span><text:span text:style-name="T234">. Priėmusi sprendimą dėl paramos gavėjo prašymo keisti paramos sutartį, Mokėjimo agentūra:</text:span></text:p>
      <text:p text:style-name="P235"><text:span text:style-name="T236">68.1</text:span><text:span text:style-name="T237">. tuo atveju, jei paramos sutartis nėra keičiama, Programos<text:s/></text:span><text:span text:style-name="T238">administravimo taisyklių nustatyta tvarka</text:span><text:span text:style-name="T239"><text:s/></text:span><text:span text:style-name="T240">apie tai informuoja paramos gavėją;</text:span></text:p>
      <text:p text:style-name="P241"><text:span text:style-name="T242">68.2</text:span><text:span text:style-name="T243">. tuo atveju, jei paramos sutartis keičiama, parengia, suderina su paramos gavėju ir siūlo pasirašyti suderintą pakeitimą Programos<text:s/></text:span><text:span text:style-name="T244">administravimo taisyklių nustatyta tvarka.“</text:span></text:p>
      <text:p text:style-name="P245"><text:span text:style-name="T246">1.2.22</text:span><text:span text:style-name="T247">. p</text:span>ripažįstu netekusiu galios 74.5 papunktį.</text:p>
      <text:p text:style-name="P248"><text:span text:style-name="T249">1.2.23</text:span><text:span text:style-name="T250">. p</text:span>akeičiu 77 punktą ir jį išdėstau taip:<text:span text:style-name="T251"><text:s/></text:span></text:p>
      <text:p text:style-name="P252"><text:span text:style-name="T253">„</text:span><text:span text:style-name="T254">77</text:span><text:span text:style-name="T255">. Sankcijos netaikomos, jei nustatytų reikalavimų nesilaikoma dėl nenugalimos jėgos<text:s/></text:span><text:span text:style-name="T256">(force majeure)</text:span><text:span text:style-name="T257"><text:s/>aplinkybių<text:s/></text:span><text:span text:style-name="T258">arba išimtinių aplinkybių, nurodytų<text:s/></text:span><text:span text:style-name="T259">Sankcijų už teisės aktų nuostatų pažeidimus įgyvendinant Lietuvos kaimo plėtros 2014–2020 metų programos priemones taikymo metodikoje, patvirtintoje Lietuvos Respublikos žemės ūkio ministro</text:span><text:span text:style-name="T260"><text:s/></text:span><text:span text:style-name="T261">2014<text:s/></text:span><text:soft-page-break/><text:span text:style-name="T262">m. gruodžio 4 d. įsakymu Nr. 3D-929 „Dėl Sankcijų už teisės aktų nuostatų pažeidimus įgyvendinant Lietuvos kaimo plėtros 2014–2020 metų programos priemones taikymo metodikos patvirtinimo“ (toliau – Sankcijų taikymo metodika)</text:span><text:span text:style-name="T263">.“</text:span></text:p>
      <text:p text:style-name="P264"><text:span text:style-name="T265">1.2.24</text:span><text:span text:style-name="T266">. p</text:span>akeičiu 78 punktą ir jį išdėstau taip:<text:span text:style-name="T267"><text:s/></text:span></text:p>
      <text:p text:style-name="P268"><text:span text:style-name="T269">„</text:span><text:span text:style-name="T270">78</text:span><text:span text:style-name="T271">.<text:s/></text:span><text:span text:style-name="T272">Paramos gavėjui pažeidus pirkimų vykdymo tvarką, taikomos sankcijos, nurodytos<text:s/></text:span><text:span text:style-name="T273">Sankcijų taikymo metodikoje.“</text:span></text:p>
      <text:p text:style-name="P274"><text:span text:style-name="T275">1.2.25</text:span><text:span text:style-name="T276">. p</text:span>akeičiu 79 punktą ir jį išdėstau taip:</text:p>
      <text:p text:style-name="P277"><text:span text:style-name="T278">„</text:span><text:span text:style-name="T279">79</text:span><text:span text:style-name="T280">.<text:s/></text:span><text:span text:style-name="T281">Jeigu nustatoma, kad paramos gavėjas sąmoningai pateikė neteisingą informaciją, paramos gavėjui taikoma sankcija,<text:s/></text:span><text:span text:style-name="T282">nurodyta Sankcijų taikymo metodikoje</text:span><text:span text:style-name="T283">.“</text:span><text:span text:style-name="T284"><text:s/></text:span></text:p>
      <text:p text:style-name="P285"><text:span text:style-name="T286">1.2.26</text:span><text:span text:style-name="T287">. p</text:span>akeičiu 83 punktą ir jį išdėstau taip:</text:p>
      <text:p text:style-name="P288"><text:span text:style-name="T289">„</text:span><text:span text:style-name="T290">83</text:span><text:span text:style-name="T291">.<text:s/></text:span><text:span text:style-name="T292">Visais šiame skyriuje neaptartais atvejais sankcijos taikomos vadovaujantis<text:s/></text:span><text:span text:style-name="T293">Sankcijų taikymo metodika.“</text:span></text:p>
      <text:p text:style-name="P294"><text:span text:style-name="T295">1.2.27</text:span><text:span text:style-name="T296">. p</text:span>akeičiu 1 priedo IX skyriaus „Kita informacija ir patvirtinimai“ lentelės 12.10 papunktį ir jį išdėstau taip:</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12.10.</text:p>
          </table:table-cell>
          <table:table-cell table:style-name="TableCell304">
            <text:p text:style-name="P305"><text:span text:style-name="T306">Ar įsipareigojate tvarkyti buhalterinę apskaitą pagal Lietuvos Respublikos teisės aktų reikalavimus visą verslo plano įgyvendinimo ir kontrolės laikotarpį, nurodytą paramos paraiškoje (</text:span><text:span text:style-name="T307">nuo paramos paraiškos pateikimo dienos iki projekto kontrolės laikotarpio pabaigos su projektu susijusių buhalterinių operacijų įrašai būtų atskiriami nuo kitų, įprastinių paramos gavėjo operacijų</text:span><text:span text:style-name="T308">)</text:span><text:span text:style-name="T309">?</text:span></text:p>
          </table:table-cell>
          <table:table-cell table:style-name="TableCell310">
            <text:p text:style-name="P311"><text:span text:style-name="T312">□<text:s/></text:span><text:span text:style-name="T313">Taip   <text:s/></text:span><text:span text:style-name="T314">□<text:s/></text:span><text:span text:style-name="T315">Ne<text:s/></text:span><text:span text:style-name="T316">“.</text:span></text:p>
          </table:table-cell>
        </table:table-row>
      </table:table>
      <text:p text:style-name="P317"/>
      <text:p text:style-name="P318"><text:span text:style-name="T319">1.2.28</text:span><text:span text:style-name="T320">. p</text:span>akeičiu 1 priedo IX skyriaus „Kita informacija ir patvirtinimai“ lentelės 12.18 papunktį ir jį išdėstau taip:</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12.18.</text:p>
          </table:table-cell>
          <table:table-cell table:style-name="TableCell328">
            <text:p text:style-name="P329">Ar projektas (verslo planas) atitinka priemonės ir veiklos srities aprašyme nustatytą ES kaimo plėtros politikos prioritetą, tikslinę sritį ir prisideda prie kompleksinio tikslo įgyvendinimo?</text:p>
          </table:table-cell>
          <table:table-cell table:style-name="TableCell330">
            <text:p text:style-name="P331"><text:span text:style-name="T332">□<text:s/></text:span><text:span text:style-name="T333">Taip   <text:s/></text:span><text:span text:style-name="T334">□<text:s/></text:span><text:span text:style-name="T335">Ne</text:span><text:span text:style-name="T336">“.</text:span></text:p>
          </table:table-cell>
        </table:table-row>
      </table:table>
      <text:p text:style-name="P337"/>
      <text:p text:style-name="P338"><text:span text:style-name="T339">1.2.29</text:span><text:span text:style-name="T340">. p</text:span>akeičiu 1 priedo IX skyriaus „Kita informacija ir patvirtinimai“ lentelės 12.22 papunktį ir jį išdėstau taip:</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12.22.</text:p>
          </table:table-cell>
          <table:table-cell table:style-name="TableCell348">
            <text:p text:style-name="P349"><text:span text:style-name="T350">Ar atliktas poveikio aplinkai vertinimas<text:s/></text:span>(Lietuvos Respublikos planuojamos ūkinės veiklos poveikio aplinkai vertinimo įstatyme nustatytais atvejais)<text:span text:style-name="T351">?</text:span></text:p>
          </table:table-cell>
          <table:table-cell table:style-name="TableCell352">
            <text:p text:style-name="P353"><text:span text:style-name="T354">□<text:s/></text:span><text:span text:style-name="T355">Taip   <text:s/></text:span><text:span text:style-name="T356">□<text:s/></text:span><text:span text:style-name="T357">Ne<text:s/></text:span></text:p>
            <text:p text:style-name="P358"><text:span text:style-name="T359">□<text:s/></text:span><text:span text:style-name="T360">Neaktualu</text:span><text:span text:style-name="T361">“.</text:span></text:p>
          </table:table-cell>
        </table:table-row>
      </table:table>
      <text:p text:style-name="P362"/>
      <text:p text:style-name="P363"><text:span text:style-name="T364">1.2.30</text:span><text:span text:style-name="T365">. p</text:span>akeičiu 1 priedo IX skyriaus „Kita informacija ir patvirtinimai“ lentelės 12.26 papunktį ir jį išdėstau taip:</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12.26.</text:p>
          </table:table-cell>
          <table:table-cell table:style-name="TableCell373">
            <text:p text:style-name="P374"><text:span text:style-name="T375">Ar įsipareigojate<text:s/></text:span><text:span text:style-name="T376">įvykus įvykiui, kurio metu buvo sugadintas ar sunaikintas paramos lėšomis įsigytas ar sukurtas turtas, savo lėšomis atkurti turtą ne mažesne negu atkuriamąja verte?</text:span><text:span text:style-name="T377"><text:s/></text:span><text:soft-page-break/><text:span text:style-name="T378">Įvykus draudžiamajam įvykiui, pareiškėjas, paramos gavėjas įsipareigoja kuo greičiau, bet ne vėliau kaip per 10 darbo dienų apie tai pranešti Mokėjimo agentūrai.<text:s/></text:span></text:p>
          </table:table-cell>
          <table:table-cell table:style-name="TableCell379">
            <text:p text:style-name="P380"><text:span text:style-name="T381">□<text:s/></text:span><text:span text:style-name="T382">Taip   </text:span><text:span text:style-name="T383">□</text:span><text:span text:style-name="T384"><text:s/>Ne<text:s/></text:span><text:span text:style-name="T385">“.</text:span></text:p>
          </table:table-cell>
        </table:table-row>
      </table:table>
      <text:p text:style-name="P386"/>
      <text:p text:style-name="P387"><text:span text:style-name="T388">1.2.31</text:span><text:span text:style-name="T389">. p</text:span>akeičiu 1 priedo IX skyriaus „Kita informacija ir patvirtinimai“ lentelės 12.29 papunktį ir jį išdėstau taip:</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2.29.</text:p>
          </table:table-cell>
          <table:table-cell table:style-name="TableCell397">
            <text:p text:style-name="P398"><text:span text:style-name="T399">Ar įsipareigojate neparduoti ir kitaip neperduoti kitam asmeniui už paramos lėšas įgyto turto nuo paramos sutarties pasirašymo datos iki p</text:span><text:span text:style-name="T400">rojekto kontrolės laikotarpio pabaigos</text:span><text:span text:style-name="T401">?</text:span></text:p>
          </table:table-cell>
          <table:table-cell table:style-name="TableCell402">
            <text:p text:style-name="P403"><text:span text:style-name="T404">□<text:s/></text:span><text:span text:style-name="T405">Taip    </text:span><text:span text:style-name="T406">□</text:span><text:span text:style-name="T407"><text:s/>Ne</text:span><text:span text:style-name="T408">“.</text:span></text:p>
          </table:table-cell>
        </table:table-row>
      </table:table>
      <text:p text:style-name="P409"/>
      <text:p text:style-name="P410">1.2.32. pakeičiu 1 priedo XI skyriaus „Pareiškėjo deklaracija“14 punktą ir jį išdėstau taip:</text:p>
      <text:p text:style-name="P411"><text:span text:style-name="T412">„</text:span><text:span text:style-name="T413">14</text:span><text:span text:style-name="T414">.<text:s/></text:span><text:span text:style-name="T415">Aš, pasirašydamas (-a) paramos paraišką, patvirtinu, kad:</text:span></text:p>
      <text:p text:style-name="P416">14.1. paramos paraiškoje ir prie jos pridėtuose dokumentuose pateikta informacija yra teisinga;</text:p>
      <text:p text:style-name="P417">14.2. juridinis asmuo (pareiškėjas) nėra pažeidęs jokios kitos sutarties dėl paramos skyrimo iš Europos Sąjungos arba Lietuvos Respublikos biudžeto lėšų;</text:p>
      <text:p text:style-name="P418">14.3. juridiniam asmeniui (pareiškėjui) nėra iškelta byla dėl bankroto / jis nėra likviduojamas;</text:p>
      <text:p text:style-name="P419">14.4. žinau, kad paraiška gali būti atmesta, jeigu <text:s/>joje pateikti ne visi prašomi duomenys (įskaitant ir šią deklaraciją);</text:p>
      <text:p text:style-name="P420">14.5. sutinku, kad tinkamumas gauti paramą bus vertinamas pagal mano paramos paraiškoje pateiktus ir atitinkamais dokumentais pagrįstus duomenis ir viešuosiuose registruose esančius duomenis;</text:p>
      <text:p text:style-name="P421"><text:span text:style-name="T422">14.6. žinau, kad gali būti taikomos sankcijos, numatytos<text:s/></text:span><text:span text:style-name="T423">Lietuvos kaimo plėtros 2014–2020 metų programos administravimo taisyklėse, patvirtintose Lietuvos Respublikos žemės ūkio ministro 2014 m. rugpjūčio 26 d. įsakymu Nr. 3D-507 „Dėl Lietuvos kaimo plėtros 2014–2020 metų programos administravimo taisyklių patvirtinimo“,<text:s/></text:span><text:span text:style-name="T424">Taisyklėse ir kituose teisės aktuose, kurie reglamentuoja paramos teikimą ir administravimą;</text:span></text:p>
      <text:p text:style-name="P425">14.7. esu informuotas (-a) ir sutinku,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426">14.8. žinau, kad Mokėjimo agentūra gali patikrinti pateiktus duomenis ir atlikti patikrą vietoje, taip pat gauti papildomos informacijos apie pareiškėjo įgyvendinamą verslo planą ir<text:s/><text:soft-page-break/>su juo susijusią veiklą. Pateiktus duomenis kontrolės tikslams gali panaudoti ir kitos Lietuvos Respublikos ir Europos Sąjungos institucijos;</text:p>
      <text:p text:style-name="P427">14.9. esu informuotas (-a) ir sutinku,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428">14.10. esu informuotas (-a) ir sutinku, kad duomenys apie gaunamą (gautą) paramą bus viešinami visuomenės informavimo tikslais, taip pat gali būti perduoti audito ir tyrimų institucijoms siekiant apsaugoti Europos Sąjungos ir Lietuvos Respublikos teisės aktuose nustatyta tvarka;</text:p>
      <text:p text:style-name="P429"><text:span text:style-name="T430">14.11. esu informuotas (-a), kad turiu teisę žinoti apie savo (kaip juridinio asmens atstovo) asmens duomenų tvarkymą, susipažinti su tvarkomais savo duomenimis ir kaip jie yra tvarkomi, reikalauti ištaisyti, ištrinti savo asmens duomenis („teisė būti pamirštam“), apriboti savo asmens duomenų tvarkymą, kai duomenys tvarkomi nesilaikant<text:s/></text:span><text:span text:style-name="T431">Europos Sąjungos ir Lietuvos Respublikos<text:s/></text:span><text:span text:style-name="T432">teisės aktų nuostatų,<text:s/></text:span><text:span text:style-name="T433">taip pat nesutikti (teisiškai pagrindžiant), kad būtų tvarkomi mano asmens duomenys, bei teisę į duomenų<text:s/></text:span><text:span text:style-name="T434">perkeliamumą</text:span><text:span text:style-name="T435">;</text:span></text:p>
      <text:p text:style-name="P436">14.12. esu informuotas (-a), kad duomenų valdytoja yra Mokėjimo agentūra;</text:p>
      <text:p text:style-name="P437"><text:span text:style-name="T438">14.13.<text:s/></text:span><text:span text:style-name="T439">esu informuotas (-a) ir sutinku, kad Mokėjimo agentūra tikrins pateiktus duomenis kituose valstybės registruose ir duomenų bazėse. Esu informuotas (-a) ir sutinku, kad esu atsakingas (-a) už reikiamų dokumentų ir (arba) pažymų pateikimą Mokėjimo agentūrai laiku;</text:span></text:p>
      <text:p text:style-name="P440">14.14.<text:s/><text:span text:style-name="T441">įsipareigoju ne vėliau kaip per 10 (dešimt) darbo dienų nuo draudžiamojo įvykio pranešti Mokėjimo agentūrai apie draudžiamuosius įvykius, susijusius su turtu, kuriam įgyti ar sukurti buvo suteikta parama, ir apie gautas draudimo išmokas. Įvykus įvykiui, kurio metu buvo sunaikintas projekto lėšomis įsigytas ar sukurtas turtas, įsipareigoju<text:s/></text:span><text:span text:style-name="T442">atkurti turtą ne mažesne negu atkuriamąja turto verte ir neblogesnių techninių parametrų;</text:span></text:p>
      <text:p text:style-name="P443">14.15.<text:s/><text:span text:style-name="T444">įsipareigoju, gavęs (-usi) Mokėjimo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Mokėjimo agentūrą</text:span><text:span text:style-name="T445">;</text:span></text:p>
      <text:p text:style-name="P446">14.16.<text:s/><text:span text:style-name="T447">žinau, kad per šios deklaracijos 14.15 papunktyje paminėtame sprendime nustatytą terminą negrąžinus paramos lėšų ar jų dalies, yra skaičiuojamos palūkanos.<text:s/></text:span><text:soft-page-break/><text:span text:style-name="T448">Palūkanos už pavėluotas grąžinti lėšas apskaičiuojamos Lietuvos Respublikos teisės aktų nustatyta tvarka;</text:span></text:p>
      <text:p text:style-name="P449">14.17.<text:s/><text:span text:style-name="T450">įsipareigoju laiku ir tinkamai pateikti visas reikiamas projekto įgyvendinimo ataskaitas;</text:span></text:p>
      <text:p text:style-name="P451">14.18.<text:s/><text:span text:style-name="T452">e</text:span><text:span text:style-name="T453">su informuotas (-a) ir sutinku, kad Mokėjimo agentūros tvarkomi mano asmens duomenys (kategorijos) bei detalesnė informacija apie mano asmens duomenų tvarkymą bus skelbiama Mokėjimo agentūros interneto svetainės www.nma.lt skiltyje „Asmens duomenų apsauga“;</text:span><text:span text:style-name="T454"><text:s text:c="4"/></text:span></text:p>
      <text:p text:style-name="P455">14.19. įsipareigoju p<text:span text:style-name="T456">asikeitus teisės aktų,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457">14.20.<text:s/><text:span text:style-name="T458">esu informuotas (-a) ir sutinku, kad mano asmens duomenys būtų saugomi iki išmokų mokėjimo, administravimo ir priežiūros laikotarpio pabaigos, vėliau šie duomenys archyvuojami bei perduodami valstybės archyvams;</text:span></text:p>
      <text:p text:style-name="P459">14.21.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2013 m. gruodžio 17 d. Europos Parlamento ir Tarybos reglamentas (ES) Nr. 1306/2013 dėl bendros žemės ūkio politikos finansavimo, valdymo ir stebėsenos, kuriuo panaikinami Tarybos reglamentai (EEB) Nr. 352/78, (EB) Nr. 165/94, (EB) Nr. 2799/98, (EB) Nr. 814/2000, (EB) Nr. 1290/2005 ir (EB) Nr. 485/2008.“</text:p>
      <text:p text:style-name="P460"><text:span text:style-name="T461">1.2.33</text:span><text:span text:style-name="T462">. papildau 1 priedą XIII skyriumi „Informacija p</text:span>areiškėjo akcininkui dėl asmens duomenų tvarkymo<text:span text:style-name="T463">“:</text:span></text:p>
      <text:p text:style-name="P464"><text:span text:style-name="T465">„</text:span><text:span text:style-name="T466">XIII</text:span><text:span text:style-name="T467">.</text:span><text:span text:style-name="T468"><text:s/></text:span><text:span text:style-name="T469">INFORMACIJA<text:s/></text:span><text:span text:style-name="T470">PAREIŠKĖJO AKCININKUI DĖL ASMENS DUOMENŲ TVARKYMO</text:span></text:p>
      <text:p text:style-name="P471"><text:span text:style-name="T472">(pildo ir pasirašo pareiškėjo dalyvių, sudarytų iš juridinių asmenų, akcininkai)</text:span></text:p>
      <text:p text:style-name="P473"><text:span text:style-name="T474">Informuoju, kad aš,     __________________________________________________,</text:span></text:p>
      <text:p text:style-name="P475"><text:span text:style-name="T476">(įmonės akcininko vardas, pavardė, asmens kodas)</text:span></text:p>
      <text:p text:style-name="P477"/>
      <text:p text:style-name="P478"><text:span text:style-name="T479">esu pareiškėjo _________________________________________________________<text:s/></text:span></text:p>
      <text:p text:style-name="P480"><text:span text:style-name="T481">(įmonės pavadinimas)</text:span></text:p>
      <text:soft-page-break/>
      <text:p text:style-name="P482"><text:span text:style-name="T483">akcininkas ir dalyvauju / nedalyvauju<text:s/></text:span><text:span text:style-name="T484">(nereikalingą išbraukti)</text:span><text:span text:style-name="T485"><text:s/>įgyvendinant Programos investicines priemones </text:span></text:p>
      <text:p text:style-name="P486"><text:span text:style-name="T487">_____________________________________________________________________</text:span></text:p>
      <text:p text:style-name="P488"><text:span text:style-name="T489">(nurodyti Programos priemonių pavadinimus ir paramos</text:span><text:span text:style-name="T490"><text:s/></text:span><text:span text:style-name="T491">paraiškų registracijos Nr.)</text:span></text:p>
      <text:p text:style-name="P492"><text:span text:style-name="T493">_____________________________________________________________________.</text:span></text:p>
      <text:p text:style-name="P494"><text:span text:style-name="T495">Esu informuotas (-a) ir sutinku, kad:</text:span></text:p>
      <text:p text:style-name="P496"><text:span text:style-name="T497">1. mano asmens duomenys būtų naudojami pareiškėjo</text:span></text:p>
      <text:p text:style-name="P498"><text:span text:style-name="T499">________________________________________ <text:s text:c="2"/>paramos administravimo tikslais;</text:span></text:p>
      <text:p text:style-name="P500"><text:span text:style-name="T501">(įmonės pavadinimas)</text:span></text:p>
      <text:p text:style-name="P502"><text:span text:style-name="T503">2. Mokėjimo agentūra tikrins pateiktus duomenis kituose valstybės registruose ir duomenų bazėse;</text:span></text:p>
      <text:p text:style-name="P504"><text:span text:style-name="T505">3. mano asmens duomenys gali būti perduoti audito ir tyrimų institucijoms siekiant apsaugoti ES finansinius interesus ES ir Lietuvos Respublikos teisės aktuose nustatyta tvarka;</text:span></text:p>
      <text:p text:style-name="P506"><text:span text:style-name="T507">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508"><text:span text:style-name="T509">5. duomenų valdytoja yra Mokėjimo agentūra;</text:span></text:p>
      <text:p text:style-name="P510"><text:span text:style-name="T511">6. mano asmens duomenys yra apdorojami ir saugomi paramos priemonių administravimo informacinėse sistemose ir kad Mokėjimo agentūra gauna mano asmens duomenis iš kitų fizinių / juridinių asmenų, registrų ar duomenų bazių paramos administravimo klausimais;</text:span></text:p>
      <text:p text:style-name="P512"><text:span text:style-name="T513">7. Mokėjimo agentūros tvarkomi mano asmens duomenys (kategorijos) bei detalesnė informacija apie mano asmens duomenų tvarkymą yra nurodyta www.nma.lt skiltyje „Asmens duomenų apsauga“;</text:span></text:p>
      <text:p text:style-name="P514"><text:span text:style-name="T515">8. mano asmens duomenys yra saugomi iki išmokų mokėjimo, administravimo ir priežiūros laikotarpio pabaigos, vėliau šie duomenys archyvuojami bei perduodami valstybės archyvams;</text:span></text:p>
      <text:p text:style-name="P516"><text:span text:style-name="T517">9. mano asmens duomenys yra tvarkomi paramos administravimo, mokėjimo ir kontrolės tikslu (teisinis pagrindas – 2013 m. gruodžio 17 d. Europos Parlamento ir Tarybos reglamentas (ES) Nr. 1305/2013 dėl paramos kaimo plėtrai, teikiamos Europos žemės ūkio fondo kaimo plėtrai (EŽŪFKP) lėšomis, kuriuo panaikinamas Tarybos reglamentas (EB) Nr. 1698/2005, 2013 m. gruodžio 17 d. Europos Parlamento ir Tarybos reglamentas (ES) Nr. 1306/2013 dėl bendros žemės ūkio politikos finansavimo, valdymo ir stebėsenos, kuriuo<text:s/></text:span><text:soft-page-break/><text:span text:style-name="T518">panaikinami Tarybos reglamentai (EEB) Nr. 352/78, (EB) Nr. 165/94, (EB) Nr. 2799/98, (EB) Nr. 814/2000, (EB) Nr. 1290/2005 ir (EB) Nr. 485/2008.“</text:span></text:p>
      <text:p text:style-name="P519">2. N u s t a t a u, kad šio įsakymo 1.2.7 papunktis, 1.2.16–1.2.17 papunkčiai, 1.2.22 ir 1.2.30 papunkčiai taikomi pareiškėjams, teikiantiems paramos paraiškas nuo 2020 m. gegužės 4 d.<text:s/></text:p>
      <text:p text:style-name="P520"/>
      <text:p text:style-name="P521"/>
      <text:p text:style-name="P522"/>
      <text:p text:style-name="P523">Žemės ūkio ministras<text:tab/>Andrius Palionis</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7:11:00Z</meta:creation-date>
    <dc:date>2020-04-01T07:11:00Z</dc:date>
    <meta:template xlink:href="Normal.dotm" xlink:type="simple"/>
    <meta:editing-cycles>1</meta:editing-cycles>
    <meta:editing-duration>PT0S</meta:editing-duration>
    <meta:document-statistic meta:page-count="13" meta:paragraph-count="155" meta:word-count="4017" meta:character-count="31141" meta:row-count="619" meta:non-whitespace-character-count="27279"/>
  </office:meta>
</office:document-meta>
</file>