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text-align="justify" fo:text-indent="0.5631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63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631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style:text-properties fo:color="#000000" style:font-size-complex="12pt" style:language-asian="lt" style:country-asian="LT"/>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widows="0" fo:orphans="0" fo:break-before="page" fo:margin-left="3.8395in" style:page-number="1">
        <style:tab-stops/>
      </style:paragraph-properties>
      <style:text-properties fo:color="#000000"/>
    </style:style>
    <style:style style:name="P50" style:parent-style-name="Normal" style:family="paragraph">
      <style:paragraph-properties fo:widows="0" fo:orphans="0" fo:margin-left="3.8395in">
        <style:tab-stops/>
      </style:paragraph-properties>
      <style:text-properties fo:color="#000000"/>
    </style:style>
    <style:style style:name="P51" style:parent-style-name="Normal" style:family="paragraph">
      <style:paragraph-properties fo:widows="0" fo:orphans="0" fo:margin-left="3.8395in">
        <style:tab-stops/>
      </style:paragraph-properties>
      <style:text-properties fo:color="#000000"/>
    </style:style>
    <style:style style:name="P52" style:parent-style-name="Normal" style:family="paragraph">
      <style:paragraph-properties fo:widows="0" fo:orphans="0" fo:margin-left="3.8395in">
        <style:tab-stops/>
      </style:paragraph-properties>
      <style:text-properties fo:color="#000000"/>
    </style:style>
    <style:style style:name="P53" style:parent-style-name="Normal" style:family="paragraph">
      <style:paragraph-properties fo:widows="0" fo:orphans="0" fo:margin-left="3.8395in">
        <style:tab-stops/>
      </style:paragraph-properties>
      <style:text-properties fo:color="#000000"/>
    </style:style>
    <style:style style:name="P54" style:parent-style-name="Normal" style:family="paragraph">
      <style:paragraph-properties fo:widows="0" fo:orphans="0" fo:margin-left="3.8395in">
        <style:tab-stops/>
      </style:paragraph-properties>
      <style:text-properties fo:color="#000000"/>
    </style:style>
    <style:style style:name="P55" style:parent-style-name="Normal" style:family="paragraph">
      <style:paragraph-properties fo:widows="0" fo:orphans="0" fo:margin-left="3.8395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4923in">
        <style:tab-stops>
          <style:tab-stop style:type="left" style:position="0.787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ab-stops>
          <style:tab-stop style:type="left" style:position="0.689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in">
        <style:tab-stops>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tab-stops>
          <style:tab-stop style:type="left" style:position="0.7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tab-stops>
          <style:tab-stop style:type="left" style:position="0.7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5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5in">
        <style:tab-stops>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ab-stops>
          <style:tab-stop style:type="left" style:position="0.787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5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in">
        <style:tab-stops>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ab-stops>
          <style:tab-stop style:type="left" style:position="1.0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1.083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ab-stops>
          <style:tab-stop style:type="left" style:position="1.083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ab-stops>
          <style:tab-stop style:type="left" style:position="1.083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in">
        <style:tab-stops>
          <style:tab-stop style:type="left" style:position="1.0833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5in">
        <style:tab-stops>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ab-stops>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1.08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ab-stops>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ab-stops>
          <style:tab-stop style:type="left" style:position="0.78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ab-stops>
          <style:tab-stop style:type="left" style:position="1.083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in">
        <style:tab-stops>
          <style:tab-stop style:type="left" style:position="1.083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tab-stops>
          <style:tab-stop style:type="left" style:position="1.083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ab-stops>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ab-stops>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5in">
        <style:tab-stops>
          <style:tab-stop style:type="left" style:position="1.08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letter-kerning="true" style:font-size-complex="12pt" style:language-asian="zh" style:country-asian="CN"/>
    </style:style>
    <style:style style:name="P233" style:parent-style-name="Normal" style:family="paragraph">
      <style:paragraph-properties fo:widows="0" fo:orphans="0" fo:text-align="justify" fo:text-indent="0.5in">
        <style:tab-stops>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in">
        <style:tab-stops>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1.083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1.08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1.083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style:tab-stops>
          <style:tab-stop style:type="left" style:position="0.689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ab-stops>
          <style:tab-stop style:type="left" style:position="0.787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ab-stops>
          <style:tab-stop style:type="left" style:position="0.689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ab-stops>
          <style:tab-stop style:type="left" style:position="0.689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ab-stops>
          <style:tab-stop style:type="left" style:position="0.689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ab-stops>
          <style:tab-stop style:type="left" style:position="0.689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689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ab-stops>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margin-left="0.4923in">
        <style:tab-stops>
          <style:tab-stop style:type="left" style:position="0.4923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4923in"/>
      <style:text-properties fo:color="#000000"/>
    </style:style>
    <style:style style:name="P312" style:parent-style-name="Normal" style:family="paragraph">
      <style:paragraph-properties fo:widows="0" fo:orphans="0" fo:text-align="justify" fo:text-indent="0.4923in">
        <style:tab-stops>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ab-stops>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ab-stops>
          <style:tab-stop style:type="left" style:position="0.689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ab-stops>
          <style:tab-stop style:type="left" style:position="0.689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ab-stops>
          <style:tab-stop style:type="left" style:position="0.689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ab-stops>
          <style:tab-stop style:type="left" style:position="0.689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ab-stops>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ab-stops>
          <style:tab-stop style:type="left" style:position="0.689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ab-stops>
          <style:tab-stop style:type="left" style:position="0.984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ab-stops>
          <style:tab-stop style:type="left" style:position="0.78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41in" style:font-size-complex="12pt"/>
    </style:style>
    <style:style style:name="P368" style:parent-style-name="Normal" style:family="paragraph">
      <style:paragraph-properties fo:widows="0" fo:orphans="0" fo:text-align="justify" fo:text-indent="0.4923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ab-stops>
          <style:tab-stop style:type="left" style:position="0.689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ab-stops>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201F1E" fo:background-color="#FFFFFF"/>
    </style:style>
    <style:style style:name="P388" style:parent-style-name="Normal" style:family="paragraph">
      <style:paragraph-properties fo:widows="0" fo:orphans="0" fo:text-align="justify" fo:text-indent="0.4923in">
        <style:tab-stops>
          <style:tab-stop style:type="left" style:position="0.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ab-stops>
          <style:tab-stop style:type="left" style:position="0.9847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ab-stops>
          <style:tab-stop style:type="left" style:position="0.984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ab-stops>
          <style:tab-stop style:type="left" style:position="0.984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ab-stops>
          <style:tab-stop style:type="left" style:position="0.984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ab-stops>
          <style:tab-stop style:type="left" style:position="0.984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ab-stops>
          <style:tab-stop style:type="left" style:position="0.689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ab-stops>
          <style:tab-stop style:type="left" style:position="0.689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ab-stops>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ab-stops>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ab-stops>
          <style:tab-stop style:type="left" style:position="0.6895in"/>
        </style:tab-stops>
      </style:paragraph-properties>
    </style:style>
    <style:style style:name="T443" style:parent-style-name="DefaultParagraphFont" style:family="text">
      <style:text-properties fo:color="#000000" fo:letter-spacing="-0.0041in"/>
    </style:style>
    <style:style style:name="T444" style:parent-style-name="DefaultParagraphFont" style:family="text">
      <style:text-properties fo:color="#000000" fo:letter-spacing="-0.0041in"/>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689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6895in"/>
        </style:tab-stops>
      </style:paragraph-properties>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P453" style:parent-style-name="Normal" style:family="paragraph">
      <style:paragraph-properties fo:widows="0" fo:orphans="0" fo:text-align="justify" fo:text-indent="0.4923in">
        <style:tab-stops>
          <style:tab-stop style:type="left" style:position="0.6895in"/>
        </style:tab-stops>
      </style:paragraph-properties>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fo:letter-spacing="-0.0041in" style:font-size-complex="12pt" fo:background-color="#FFFFFF"/>
    </style:style>
    <style:style style:name="P458" style:parent-style-name="Normal" style:family="paragraph">
      <style:paragraph-properties fo:widows="0" fo:orphans="0" fo:text-align="justify">
        <style:tab-stops>
          <style:tab-stop style:type="left" style:position="0.7875in"/>
        </style:tab-stops>
      </style:paragraph-properties>
    </style:style>
    <style:style style:name="P459" style:parent-style-name="Normal" style:family="paragraph">
      <style:paragraph-properties fo:keep-with-next="always" fo:widows="0" fo:orphans="0" fo:text-align="center"/>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keep-with-next="always" fo:widows="0" fo:orphans="0" fo:text-align="center"/>
    </style:style>
    <style:style style:name="T463" style:parent-style-name="DefaultParagraphFont" style:family="text">
      <style:text-properties fo:font-weight="bold" style:font-weight-asian="bold" style:font-weight-complex="bold" fo:text-transform="uppercase"/>
    </style:style>
    <style:style style:name="P464" style:parent-style-name="Normal" style:family="paragraph">
      <style:paragraph-properties fo:widows="0" fo:orphans="0" fo:text-align="center"/>
      <style:text-properties style:font-weight-complex="bold" fo:text-transform="uppercase" fo:color="#000000"/>
    </style:style>
    <style:style style:name="P465" style:parent-style-name="Normal" style:family="paragraph">
      <style:paragraph-properties fo:widows="0" fo:orphans="0" fo:text-align="justify" fo:text-indent="0.4923in">
        <style:tab-stops>
          <style:tab-stop style:type="left" style:position="1.2798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23in">
        <style:tab-stops>
          <style:tab-stop style:type="left" style:position="1.2798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4923in">
        <style:tab-stops>
          <style:tab-stop style:type="left" style:position="1.2798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4923in">
        <style:tab-stops>
          <style:tab-stop style:type="left" style:position="1.2798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tab-stops>
          <style:tab-stop style:type="left" style:position="1.279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en" style:country-asian="GB"/>
    </style:style>
    <style:style style:name="P483" style:parent-style-name="Normal" style:family="paragraph">
      <style:paragraph-properties fo:text-align="justify" fo:line-height="115%" fo:text-indent="0.4923in">
        <style:tab-stops>
          <style:tab-stop style:type="left" style:position="1.2798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15%" fo:text-indent="0.4923in">
        <style:tab-stops>
          <style:tab-stop style:type="left" style:position="1.2798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4923in">
        <style:tab-stops>
          <style:tab-stop style:type="left" style:position="1.279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4923in">
        <style:tab-stops>
          <style:tab-stop style:type="left" style:position="1.2798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tab-stops>
          <style:tab-stop style:type="left" style:position="1.2798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4923in">
        <style:tab-stops>
          <style:tab-stop style:type="left" style:position="1.279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en" style:country-asian="GB"/>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4923in">
        <style:tab-stops>
          <style:tab-stop style:type="left" style:position="1.2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15%" fo:text-indent="0.4923in">
        <style:tab-stops>
          <style:tab-stop style:type="left" style:position="1.2798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tab-stops>
          <style:tab-stop style:type="left" style:position="1.2798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5%" fo:text-indent="0.4923in">
        <style:tab-stops>
          <style:tab-stop style:type="left" style:position="1.279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5%" fo:text-indent="0.4923in">
        <style:tab-stops>
          <style:tab-stop style:type="left" style:position="1.2798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4923in">
        <style:tab-stops>
          <style:tab-stop style:type="left" style:position="1.279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4923in">
        <style:tab-stops>
          <style:tab-stop style:type="left" style:position="1.2798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4923in">
        <style:tab-stops>
          <style:tab-stop style:type="left" style:position="1.2798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4923in">
        <style:tab-stops>
          <style:tab-stop style:type="left" style:position="1.3784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15%" fo:text-indent="0.4923in">
        <style:tab-stops>
          <style:tab-stop style:type="left" style:position="1.3784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15%" fo:text-indent="0.4923in">
        <style:tab-stops>
          <style:tab-stop style:type="left" style:position="1.378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4923in">
        <style:tab-stops>
          <style:tab-stop style:type="left" style:position="1.378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tab-stops>
          <style:tab-stop style:type="left" style:position="1.2798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15%" fo:text-indent="0.4923in">
        <style:tab-stops>
          <style:tab-stop style:type="left" style:position="1.2798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15%" fo:text-indent="0.4923in">
        <style:tab-stops>
          <style:tab-stop style:type="left" style:position="1.2798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4923in">
        <style:tab-stops>
          <style:tab-stop style:type="left" style:position="1.279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4923in">
        <style:tab-stops>
          <style:tab-stop style:type="left" style:position="1.2798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15%" fo:text-indent="0.4923in">
        <style:tab-stops>
          <style:tab-stop style:type="left" style:position="1.279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4923in">
        <style:tab-stops>
          <style:tab-stop style:type="left" style:position="1.279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15%" fo:text-indent="0.4923in">
        <style:tab-stops>
          <style:tab-stop style:type="left" style:position="1.2798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15%" fo:text-indent="0.4923in">
        <style:tab-stops>
          <style:tab-stop style:type="left" style:position="1.2798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4923in">
        <style:tab-stops>
          <style:tab-stop style:type="left" style:position="1.2798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4923in">
        <style:tab-stops>
          <style:tab-stop style:type="left" style:position="1.2798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15%" fo:text-indent="0.4923in">
        <style:tab-stops>
          <style:tab-stop style:type="left" style:position="1.2798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15%" fo:text-indent="0.4923in">
        <style:tab-stops>
          <style:tab-stop style:type="left" style:position="1.2798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ab-stops>
          <style:tab-stop style:type="left" style:position="1.279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4923in">
        <style:tab-stops>
          <style:tab-stop style:type="left" style:position="1.2798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4923in">
        <style:tab-stops>
          <style:tab-stop style:type="left" style:position="1.2798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style="italic" style:font-style-asian="italic"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ab-stops>
          <style:tab-stop style:type="left" style:position="1.3784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4923in">
        <style:tab-stops>
          <style:tab-stop style:type="left" style:position="1.3784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15%" fo:text-indent="0.4923in">
        <style:tab-stops>
          <style:tab-stop style:type="left" style:position="1.2798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15%" fo:text-indent="0.4923in">
        <style:tab-stops>
          <style:tab-stop style:type="left" style:position="1.279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4923in">
        <style:tab-stops>
          <style:tab-stop style:type="left" style:position="1.2798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4923in">
        <style:tab-stops>
          <style:tab-stop style:type="left" style:position="1.2798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15%" fo:text-indent="0.4923in">
        <style:tab-stops>
          <style:tab-stop style:type="left" style:position="1.279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15%" fo:text-indent="0.4923in">
        <style:tab-stops>
          <style:tab-stop style:type="left" style:position="1.2798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text-indent="0.4923in">
        <style:tab-stops>
          <style:tab-stop style:type="left" style:position="1.2798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4923in">
        <style:tab-stops>
          <style:tab-stop style:type="left" style:position="1.2798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15%" fo:text-indent="0.4923in">
        <style:tab-stops>
          <style:tab-stop style:type="left" style:position="1.2798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15%" fo:text-indent="0.4923in">
        <style:tab-stops>
          <style:tab-stop style:type="left" style:position="1.2798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4923in">
        <style:tab-stops>
          <style:tab-stop style:type="left" style:position="1.2798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4923in">
        <style:tab-stops>
          <style:tab-stop style:type="left" style:position="1.2798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4923in">
        <style:tab-stops>
          <style:tab-stop style:type="left" style:position="1.2798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4923in">
        <style:tab-stops>
          <style:tab-stop style:type="left" style:position="1.2798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tab-stops>
          <style:tab-stop style:type="left" style:position="1.2798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4923in">
        <style:tab-stops>
          <style:tab-stop style:type="left" style:position="1.27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4923in">
        <style:tab-stops>
          <style:tab-stop style:type="left" style:position="1.2798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1.279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4923in">
        <style:tab-stops>
          <style:tab-stop style:type="left" style:position="1.279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4923in">
        <style:tab-stops>
          <style:tab-stop style:type="left" style:position="1.279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4923in">
        <style:tab-stops>
          <style:tab-stop style:type="left" style:position="1.279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4923in">
        <style:tab-stops>
          <style:tab-stop style:type="left" style:position="1.3784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15%" fo:text-indent="0.4923in">
        <style:tab-stops>
          <style:tab-stop style:type="left" style:position="1.3784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4923in">
        <style:tab-stops>
          <style:tab-stop style:type="left" style:position="1.3784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4923in">
        <style:tab-stops>
          <style:tab-stop style:type="left" style:position="1.3784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15%" fo:text-indent="0.4923in">
        <style:tab-stops>
          <style:tab-stop style:type="left" style:position="1.3784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tab-stops>
          <style:tab-stop style:type="left" style:position="1.3784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tab-stops>
          <style:tab-stop style:type="left" style:position="1.2798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line-height="115%" fo:text-indent="0.4923in">
        <style:tab-stops>
          <style:tab-stop style:type="left" style:position="1.2798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4923in">
        <style:tab-stops>
          <style:tab-stop style:type="left" style:position="1.2798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4923in">
        <style:tab-stops>
          <style:tab-stop style:type="left" style:position="1.27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tab-stops>
          <style:tab-stop style:type="left" style:position="1.2798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4923in">
        <style:tab-stops>
          <style:tab-stop style:type="left" style:position="1.279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15%" fo:text-indent="0.4923in">
        <style:tab-stops>
          <style:tab-stop style:type="left" style:position="1.2798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15%" fo:text-indent="0.4923in">
        <style:tab-stops>
          <style:tab-stop style:type="left" style:position="1.2798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4923in">
        <style:tab-stops>
          <style:tab-stop style:type="left" style:position="1.2798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4923in">
        <style:tab-stops>
          <style:tab-stop style:type="left" style:position="1.2798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15%" fo:text-indent="0.4923in">
        <style:tab-stops>
          <style:tab-stop style:type="left" style:position="1.2798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4923in">
        <style:tab-stops>
          <style:tab-stop style:type="left" style:position="1.2798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4923in">
        <style:tab-stops>
          <style:tab-stop style:type="left" style:position="1.2798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en" style:country-asian="GB"/>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4923in">
        <style:tab-stops>
          <style:tab-stop style:type="left" style:position="1.2798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15%" fo:text-indent="0.4923in">
        <style:tab-stops>
          <style:tab-stop style:type="left" style:position="1.2798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4923in">
        <style:tab-stops>
          <style:tab-stop style:type="left" style:position="1.2798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15%" fo:text-indent="0.4923in">
        <style:tab-stops>
          <style:tab-stop style:type="left" style:position="1.2798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4923in">
        <style:tab-stops>
          <style:tab-stop style:type="left" style:position="1.279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4923in">
        <style:tab-stops>
          <style:tab-stop style:type="left" style:position="1.2798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4923in">
        <style:tab-stops>
          <style:tab-stop style:type="left" style:position="1.2798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15%" fo:text-indent="0.4923in">
        <style:tab-stops>
          <style:tab-stop style:type="left" style:position="1.2798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15%" fo:text-indent="0.4923in">
        <style:tab-stops>
          <style:tab-stop style:type="left" style:position="1.3784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15%" fo:text-indent="0.4923in">
        <style:tab-stops>
          <style:tab-stop style:type="left" style:position="1.3784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15%" fo:text-indent="0.4923in">
        <style:tab-stops>
          <style:tab-stop style:type="left" style:position="1.3784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4923in">
        <style:tab-stops>
          <style:tab-stop style:type="left" style:position="1.3784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15%" fo:text-indent="0.4923in">
        <style:tab-stops>
          <style:tab-stop style:type="left" style:position="1.3784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15%" fo:text-indent="0.4923in">
        <style:tab-stops>
          <style:tab-stop style:type="left" style:position="1.3784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style="italic" style:font-style-asian="italic"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4923in">
        <style:tab-stops>
          <style:tab-stop style:type="left" style:position="1.3784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fo:text-indent="0.4923in">
        <style:tab-stops>
          <style:tab-stop style:type="left" style:position="1.3784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4923in">
        <style:tab-stops>
          <style:tab-stop style:type="left" style:position="1.2798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4923in">
        <style:tab-stops>
          <style:tab-stop style:type="left" style:position="1.2798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4923in">
        <style:tab-stops>
          <style:tab-stop style:type="left" style:position="1.2798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4923in">
        <style:tab-stops>
          <style:tab-stop style:type="left" style:position="1.2798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4923in">
        <style:tab-stops>
          <style:tab-stop style:type="left" style:position="1.2798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15%" fo:text-indent="0.4923in">
        <style:tab-stops>
          <style:tab-stop style:type="left" style:position="1.2798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text-align="justify" fo:line-height="115%" fo:text-indent="0.4923in">
        <style:tab-stops>
          <style:tab-stop style:type="left" style:position="1.2798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4923in">
        <style:tab-stops>
          <style:tab-stop style:type="left" style:position="1.2798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15%" fo:text-indent="0.4923in">
        <style:tab-stops>
          <style:tab-stop style:type="left" style:position="1.2798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4923in">
        <style:tab-stops>
          <style:tab-stop style:type="left" style:position="1.2798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15%" fo:text-indent="0.4923in">
        <style:tab-stops>
          <style:tab-stop style:type="left" style:position="1.2798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4923in">
        <style:tab-stops>
          <style:tab-stop style:type="left" style:position="1.2798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4923in">
        <style:tab-stops>
          <style:tab-stop style:type="left" style:position="1.2798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15%" fo:text-indent="0.4923in">
        <style:tab-stops>
          <style:tab-stop style:type="left" style:position="1.2798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15%" fo:text-indent="0.4923in">
        <style:tab-stops>
          <style:tab-stop style:type="left" style:position="1.2798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15%" fo:text-indent="0.4923in">
        <style:tab-stops>
          <style:tab-stop style:type="left" style:position="1.2798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15%" fo:text-indent="0.4923in">
        <style:tab-stops>
          <style:tab-stop style:type="left" style:position="1.2798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4923in">
        <style:tab-stops>
          <style:tab-stop style:type="left" style:position="1.2798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15%" fo:text-indent="0.4923in">
        <style:tab-stops>
          <style:tab-stop style:type="left" style:position="1.2798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15%" fo:text-indent="0.4923in">
        <style:tab-stops>
          <style:tab-stop style:type="left" style:position="1.2798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4923in">
        <style:tab-stops>
          <style:tab-stop style:type="left" style:position="1.2798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style="italic" style:font-style-asian="italic"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15%" fo:text-indent="0.4923in">
        <style:tab-stops>
          <style:tab-stop style:type="left" style:position="1.2798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line-height="115%" fo:text-indent="0.4923in">
        <style:tab-stops>
          <style:tab-stop style:type="left" style:position="1.2798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15%" fo:text-indent="0.4923in">
        <style:tab-stops>
          <style:tab-stop style:type="left" style:position="1.2798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en" style:country-asian="GB"/>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4923in">
        <style:tab-stops>
          <style:tab-stop style:type="left" style:position="1.2798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text-indent="0.4923in">
        <style:tab-stops>
          <style:tab-stop style:type="left" style:position="1.2798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4923in">
        <style:tab-stops>
          <style:tab-stop style:type="left" style:position="1.2798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4923in">
        <style:tab-stops>
          <style:tab-stop style:type="left" style:position="1.2798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4923in">
        <style:tab-stops>
          <style:tab-stop style:type="left" style:position="1.2798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15%" fo:text-indent="0.4923in">
        <style:tab-stops>
          <style:tab-stop style:type="left" style:position="1.2798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4923in">
        <style:tab-stops>
          <style:tab-stop style:type="left" style:position="1.2798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15%" fo:text-indent="0.4923in">
        <style:tab-stops>
          <style:tab-stop style:type="left" style:position="1.2798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4923in">
        <style:tab-stops>
          <style:tab-stop style:type="left" style:position="1.2798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4923in">
        <style:tab-stops>
          <style:tab-stop style:type="left" style:position="1.2798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15%" fo:text-indent="0.4923in">
        <style:tab-stops>
          <style:tab-stop style:type="left" style:position="1.2798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line-height="115%" fo:text-indent="0.4923in">
        <style:tab-stops>
          <style:tab-stop style:type="left" style:position="1.2798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5%" fo:text-indent="0.4923in">
        <style:tab-stops>
          <style:tab-stop style:type="left" style:position="1.2798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4923in">
        <style:tab-stops>
          <style:tab-stop style:type="left" style:position="1.2798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5%" fo:text-indent="0.4923in">
        <style:tab-stops>
          <style:tab-stop style:type="left" style:position="1.2798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fo:line-height="115%" fo:text-indent="0.4923in">
        <style:tab-stops>
          <style:tab-stop style:type="left" style:position="1.2798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4923in">
        <style:tab-stops>
          <style:tab-stop style:type="left" style:position="1.2798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4923in">
        <style:tab-stops>
          <style:tab-stop style:type="left" style:position="1.2798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4923in">
        <style:tab-stops>
          <style:tab-stop style:type="left" style:position="1.2798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4923in">
        <style:tab-stops>
          <style:tab-stop style:type="left" style:position="1.279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4923in">
        <style:tab-stops>
          <style:tab-stop style:type="left" style:position="1.2798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5%" fo:text-indent="0.4923in">
        <style:tab-stops>
          <style:tab-stop style:type="left" style:position="1.2798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5%" fo:text-indent="0.4923in">
        <style:tab-stops>
          <style:tab-stop style:type="left" style:position="1.2798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15%" fo:text-indent="0.4923in">
        <style:tab-stops>
          <style:tab-stop style:type="left" style:position="1.2798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15%" fo:text-indent="0.4923in">
        <style:tab-stops>
          <style:tab-stop style:type="left" style:position="1.2798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15%" fo:text-indent="0.4923in">
        <style:tab-stops>
          <style:tab-stop style:type="left" style:position="1.3784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5%" fo:text-indent="0.4923in">
        <style:tab-stops>
          <style:tab-stop style:type="left" style:position="1.3784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4923in">
        <style:tab-stops>
          <style:tab-stop style:type="left" style:position="1.2798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5%" fo:text-indent="0.4923in">
        <style:tab-stops>
          <style:tab-stop style:type="left" style:position="1.2798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en" style:country-asian="GB"/>
    </style:style>
    <style:style style:name="P963" style:parent-style-name="Normal" style:family="paragraph">
      <style:paragraph-properties fo:text-align="justify" fo:line-height="115%" fo:text-indent="0.4923in">
        <style:tab-stops>
          <style:tab-stop style:type="left" style:position="1.2798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15%" fo:text-indent="0.4923in">
        <style:tab-stops>
          <style:tab-stop style:type="left" style:position="1.2798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4923in">
        <style:tab-stops>
          <style:tab-stop style:type="left" style:position="1.2798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5%" fo:text-indent="0.4923in">
        <style:tab-stops>
          <style:tab-stop style:type="left" style:position="1.2798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15%" fo:text-indent="0.4923in">
        <style:tab-stops>
          <style:tab-stop style:type="left" style:position="1.2798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4923in">
        <style:tab-stops>
          <style:tab-stop style:type="left" style:position="1.2798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4923in">
        <style:tab-stops>
          <style:tab-stop style:type="left" style:position="1.2798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15%" fo:text-indent="0.4923in">
        <style:tab-stops>
          <style:tab-stop style:type="left" style:position="1.2798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4923in">
        <style:tab-stops>
          <style:tab-stop style:type="left" style:position="1.3784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4923in">
        <style:tab-stops>
          <style:tab-stop style:type="left" style:position="1.3784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5%" fo:text-indent="0.4923in">
        <style:tab-stops>
          <style:tab-stop style:type="left" style:position="1.3784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4923in">
        <style:tab-stops>
          <style:tab-stop style:type="left" style:position="1.3784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15%" fo:text-indent="0.4923in">
        <style:tab-stops>
          <style:tab-stop style:type="left" style:position="1.3784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15%" fo:text-indent="0.4923in">
        <style:tab-stops>
          <style:tab-stop style:type="left" style:position="1.3784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15%" fo:text-indent="0.4923in">
        <style:tab-stops>
          <style:tab-stop style:type="left" style:position="1.3784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15%" fo:text-indent="0.4923in">
        <style:tab-stops>
          <style:tab-stop style:type="left" style:position="1.3784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4923in">
        <style:tab-stops>
          <style:tab-stop style:type="left" style:position="1.3784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4923in">
        <style:tab-stops>
          <style:tab-stop style:type="left" style:position="1.3784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15%" fo:text-indent="0.4923in">
        <style:tab-stops>
          <style:tab-stop style:type="left" style:position="1.2798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15%" fo:text-indent="0.4923in">
        <style:tab-stops>
          <style:tab-stop style:type="left" style:position="1.2798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15%" fo:text-indent="0.4923in">
        <style:tab-stops>
          <style:tab-stop style:type="left" style:position="1.2798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language-asian="en" style:country-asian="GB"/>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15%" fo:text-indent="0.4923in">
        <style:tab-stops>
          <style:tab-stop style:type="left" style:position="1.2798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15%" fo:text-indent="0.4923in">
        <style:tab-stops>
          <style:tab-stop style:type="left" style:position="1.2798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15%" fo:text-indent="0.4923in">
        <style:tab-stops>
          <style:tab-stop style:type="left" style:position="1.2798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15%" fo:text-indent="0.4923in">
        <style:tab-stops>
          <style:tab-stop style:type="left" style:position="1.2798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4923in">
        <style:tab-stops>
          <style:tab-stop style:type="left" style:position="1.2798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15%" fo:text-indent="0.4923in">
        <style:tab-stops>
          <style:tab-stop style:type="left" style:position="1.2798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4923in">
        <style:tab-stops>
          <style:tab-stop style:type="left" style:position="1.2798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4923in">
        <style:tab-stops>
          <style:tab-stop style:type="left" style:position="1.2798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15%" fo:text-indent="0.4923in">
        <style:tab-stops>
          <style:tab-stop style:type="left" style:position="1.3784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4923in">
        <style:tab-stops>
          <style:tab-stop style:type="left" style:position="1.2798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15%" fo:text-indent="0.4923in">
        <style:tab-stops>
          <style:tab-stop style:type="left" style:position="1.2798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en" style:country-asian="GB"/>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15%" fo:text-indent="0.4923in">
        <style:tab-stops>
          <style:tab-stop style:type="left" style:position="1.2798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15%" fo:text-indent="0.4923in">
        <style:tab-stops>
          <style:tab-stop style:type="left" style:position="1.2798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15%" fo:text-indent="0.4923in">
        <style:tab-stops>
          <style:tab-stop style:type="left" style:position="1.2798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15%" fo:text-indent="0.4923in">
        <style:tab-stops>
          <style:tab-stop style:type="left" style:position="1.279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5%" fo:text-indent="0.4923in">
        <style:tab-stops>
          <style:tab-stop style:type="left" style:position="1.2798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15%" fo:text-indent="0.4923in">
        <style:tab-stops>
          <style:tab-stop style:type="left" style:position="1.2798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line-height="115%" fo:text-indent="0.4923in">
        <style:tab-stops>
          <style:tab-stop style:type="left" style:position="1.2798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15%" fo:text-indent="0.4923in">
        <style:tab-stops>
          <style:tab-stop style:type="left" style:position="1.2798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style="italic" style:font-style-asian="italic"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15%" fo:text-indent="0.4923in">
        <style:tab-stops>
          <style:tab-stop style:type="left" style:position="1.3784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4923in">
        <style:tab-stops>
          <style:tab-stop style:type="left" style:position="1.3784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text-indent="0.4923in">
        <style:tab-stops>
          <style:tab-stop style:type="left" style:position="1.2798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line-height="115%" fo:text-indent="0.4923in">
        <style:tab-stops>
          <style:tab-stop style:type="left" style:position="1.2798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15%" fo:text-indent="0.4923in">
        <style:tab-stops>
          <style:tab-stop style:type="left" style:position="1.2798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15%" fo:text-indent="0.4923in">
        <style:tab-stops>
          <style:tab-stop style:type="left" style:position="1.2798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text-indent="0.4923in">
        <style:tab-stops>
          <style:tab-stop style:type="left" style:position="1.2798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15%" fo:text-indent="0.4923in">
        <style:tab-stops>
          <style:tab-stop style:type="left" style:position="1.2798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4923in">
        <style:tab-stops>
          <style:tab-stop style:type="left" style:position="1.2798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15%" fo:text-indent="0.4923in">
        <style:tab-stops>
          <style:tab-stop style:type="left" style:position="1.2798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15%" fo:text-indent="0.4923in">
        <style:tab-stops>
          <style:tab-stop style:type="left" style:position="1.2798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4923in">
        <style:tab-stops>
          <style:tab-stop style:type="left" style:position="1.2798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15%" fo:text-indent="0.4923in">
        <style:tab-stops>
          <style:tab-stop style:type="left" style:position="1.2798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15%" fo:text-indent="0.4923in">
        <style:tab-stops>
          <style:tab-stop style:type="left" style:position="1.2798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line-height="115%" fo:text-indent="0.4923in">
        <style:tab-stops>
          <style:tab-stop style:type="left" style:position="1.2798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15%" fo:text-indent="0.4923in">
        <style:tab-stops>
          <style:tab-stop style:type="left" style:position="1.2798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15%" fo:text-indent="0.4923in">
        <style:tab-stops>
          <style:tab-stop style:type="left" style:position="1.2798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15%" fo:text-indent="0.4923in">
        <style:tab-stops>
          <style:tab-stop style:type="left" style:position="1.2798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5%" fo:text-indent="0.4923in">
        <style:tab-stops>
          <style:tab-stop style:type="left" style:position="1.2798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15%" fo:text-indent="0.4923in">
        <style:tab-stops>
          <style:tab-stop style:type="left" style:position="1.2798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4923in">
        <style:tab-stops>
          <style:tab-stop style:type="left" style:position="1.2798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15%" fo:text-indent="0.4923in">
        <style:tab-stops>
          <style:tab-stop style:type="left" style:position="1.3784in"/>
        </style:tab-stops>
      </style:paragraph-properties>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15%" fo:text-indent="0.4923in">
        <style:tab-stops>
          <style:tab-stop style:type="left" style:position="1.3784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line-height="115%" fo:text-indent="0.4923in">
        <style:tab-stops>
          <style:tab-stop style:type="left" style:position="1.3784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15%" fo:text-indent="0.4923in">
        <style:tab-stops>
          <style:tab-stop style:type="left" style:position="1.3784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15%" fo:text-indent="0.4923in">
        <style:tab-stops>
          <style:tab-stop style:type="left" style:position="1.3784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15%" fo:text-indent="0.4923in">
        <style:tab-stops>
          <style:tab-stop style:type="left" style:position="1.3784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5%" fo:text-indent="0.4923in">
        <style:tab-stops>
          <style:tab-stop style:type="left" style:position="1.2798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fo:text-align="justify" fo:line-height="115%" fo:text-indent="0.4923in">
        <style:tab-stops>
          <style:tab-stop style:type="left" style:position="1.2798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15%" fo:text-indent="0.4923in">
        <style:tab-stops>
          <style:tab-stop style:type="left" style:position="1.3784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4923in">
        <style:tab-stops>
          <style:tab-stop style:type="left" style:position="1.3784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15%" fo:text-indent="0.4923in">
        <style:tab-stops>
          <style:tab-stop style:type="left" style:position="1.3784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15%" fo:text-indent="0.4923in">
        <style:tab-stops>
          <style:tab-stop style:type="left" style:position="1.3784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15%" fo:text-indent="0.4923in">
        <style:tab-stops>
          <style:tab-stop style:type="left" style:position="1.3784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15%" fo:text-indent="0.4923in">
        <style:tab-stops>
          <style:tab-stop style:type="left" style:position="1.3784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5%" fo:text-indent="0.4923in">
        <style:tab-stops>
          <style:tab-stop style:type="left" style:position="1.3784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15%" fo:text-indent="0.4923in">
        <style:tab-stops>
          <style:tab-stop style:type="left" style:position="1.3784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15%" fo:text-indent="0.4923in">
        <style:tab-stops>
          <style:tab-stop style:type="left" style:position="1.3784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15%" fo:text-indent="0.4923in">
        <style:tab-stops>
          <style:tab-stop style:type="left" style:position="1.3784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4923in">
        <style:tab-stops>
          <style:tab-stop style:type="left" style:position="1.3784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923in">
        <style:tab-stops>
          <style:tab-stop style:type="left" style:position="1.3784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language-asian="en" style:country-asian="GB"/>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4923in">
        <style:tab-stops>
          <style:tab-stop style:type="left" style:position="1.3784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15%" fo:text-indent="0.4923in">
        <style:tab-stops>
          <style:tab-stop style:type="left" style:position="1.3784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4923in">
        <style:tab-stops>
          <style:tab-stop style:type="left" style:position="1.477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4923in">
        <style:tab-stops>
          <style:tab-stop style:type="left" style:position="1.477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line-height="115%" fo:text-indent="0.4923in">
        <style:tab-stops>
          <style:tab-stop style:type="left" style:position="1.477in"/>
        </style:tab-stops>
      </style:paragraph-properties>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4923in">
        <style:tab-stops>
          <style:tab-stop style:type="left" style:position="1.47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line-height="115%" fo:text-indent="0.4923in">
        <style:tab-stops>
          <style:tab-stop style:type="left" style:position="1.477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4923in">
        <style:tab-stops>
          <style:tab-stop style:type="left" style:position="1.477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15%" fo:text-indent="0.4923in">
        <style:tab-stops>
          <style:tab-stop style:type="left" style:position="1.477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justify" fo:line-height="115%" fo:text-indent="0.4923in">
        <style:tab-stops>
          <style:tab-stop style:type="left" style:position="1.477in"/>
        </style:tab-stops>
      </style:paragraph-properties>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4923in">
        <style:tab-stops>
          <style:tab-stop style:type="left" style:position="1.477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text-indent="0.4923in">
        <style:tab-stops>
          <style:tab-stop style:type="left" style:position="1.2798in"/>
        </style:tab-stops>
      </style:paragraph-properties>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text-indent="0.5in">
        <style:tab-stops>
          <style:tab-stop style:type="left" style:position="1.2798in"/>
        </style:tab-stops>
      </style:paragraph-properties>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fo:color="#000000" style:font-size-complex="12pt"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en" style:country-asian="GB"/>
    </style:style>
    <style:style style:name="P1274" style:parent-style-name="Normal" style:family="paragraph">
      <style:paragraph-properties fo:text-align="justify" fo:text-indent="0.5in">
        <style:tab-stops>
          <style:tab-stop style:type="left" style:position="1.2798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language-asian="en" style:country-asian="GB"/>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tab-stops>
          <style:tab-stop style:type="left" style:position="1.2798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language-asian="en" style:country-asian="GB"/>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tab-stops>
          <style:tab-stop style:type="left" style:position="1.2798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en" style:country-asian="GB"/>
    </style:style>
    <style:style style:name="P1292" style:parent-style-name="Normal" style:family="paragraph">
      <style:paragraph-properties fo:text-align="justify" fo:text-indent="0.5in">
        <style:tab-stops>
          <style:tab-stop style:type="left" style:position="1.2798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tab-stops>
          <style:tab-stop style:type="left" style:position="1.2798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tab-stops>
          <style:tab-stop style:type="left" style:position="1.2798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tab-stops>
          <style:tab-stop style:type="left" style:position="1.2798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5in">
        <style:tab-stops>
          <style:tab-stop style:type="left" style:position="1.2798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5118in">
        <style:tab-stops>
          <style:tab-stop style:type="left" style:position="1.2798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118in">
        <style:tab-stops>
          <style:tab-stop style:type="left" style:position="1.2798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language-asian="en" style:country-asian="GB"/>
    </style:style>
    <style:style style:name="P1314" style:parent-style-name="Normal" style:family="paragraph">
      <style:paragraph-properties fo:text-align="justify" fo:text-indent="0.5118in">
        <style:tab-stops>
          <style:tab-stop style:type="left" style:position="1.2798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118in">
        <style:tab-stops>
          <style:tab-stop style:type="left" style:position="1.2798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118in">
        <style:tab-stops>
          <style:tab-stop style:type="left" style:position="1.2798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118in">
        <style:tab-stops>
          <style:tab-stop style:type="left" style:position="1.2798in"/>
        </style:tab-stops>
      </style:paragraph-properties>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118in">
        <style:tab-stops>
          <style:tab-stop style:type="left" style:position="1.2798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118in">
        <style:tab-stops>
          <style:tab-stop style:type="left" style:position="1.2798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5118in">
        <style:tab-stops>
          <style:tab-stop style:type="left" style:position="1.2798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en" style:country-asian="GB"/>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5118in">
        <style:tab-stops>
          <style:tab-stop style:type="left" style:position="1.2798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118in">
        <style:tab-stops>
          <style:tab-stop style:type="left" style:position="1.2798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118in">
        <style:tab-stops>
          <style:tab-stop style:type="left" style:position="1.2798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118in">
        <style:tab-stops>
          <style:tab-stop style:type="left" style:position="1.2798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118in">
        <style:tab-stops>
          <style:tab-stop style:type="left" style:position="1.2798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118in">
        <style:tab-stops>
          <style:tab-stop style:type="left" style:position="1.2798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118in">
        <style:tab-stops>
          <style:tab-stop style:type="left" style:position="1.2798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margin-left="0.4923in">
        <style:tab-stops>
          <style:tab-stop style:type="left" style:position="0.9847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tab-stops>
          <style:tab-stop style:type="left" style:position="1.2798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text-indent="0.5118in">
        <style:tab-stops>
          <style:tab-stop style:type="left" style:position="1.2798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118in">
        <style:tab-stops>
          <style:tab-stop style:type="left" style:position="1.2798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language-asian="en" style:country-asian="GB"/>
    </style:style>
    <style:style style:name="P1378" style:parent-style-name="Normal" style:family="paragraph">
      <style:paragraph-properties fo:text-align="justify" fo:text-indent="0.5118in">
        <style:tab-stops>
          <style:tab-stop style:type="left" style:position="1.2798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language-asian="en" style:country-asian="GB"/>
    </style:style>
    <style:style style:name="P1384" style:parent-style-name="Normal" style:family="paragraph">
      <style:paragraph-properties fo:text-align="justify" fo:text-indent="0.5118in">
        <style:tab-stops>
          <style:tab-stop style:type="left" style:position="1.2798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en" style:country-asian="GB"/>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118in">
        <style:tab-stops>
          <style:tab-stop style:type="left" style:position="1.2798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118in">
        <style:tab-stops>
          <style:tab-stop style:type="left" style:position="1.2798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118in">
        <style:tab-stops>
          <style:tab-stop style:type="left" style:position="1.2798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118in">
        <style:tab-stops>
          <style:tab-stop style:type="left" style:position="1.2798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118in">
        <style:tab-stops>
          <style:tab-stop style:type="left" style:position="1.2798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118in">
        <style:tab-stops>
          <style:tab-stop style:type="left" style:position="1.2798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118in">
        <style:tab-stops>
          <style:tab-stop style:type="left" style:position="1.2798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118in">
        <style:tab-stops>
          <style:tab-stop style:type="left" style:position="1.2798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118in">
        <style:tab-stops>
          <style:tab-stop style:type="left" style:position="1.2798in"/>
        </style:tab-stops>
      </style:paragraph-properties>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language-asian="en" style:country-asian="GB"/>
    </style:style>
    <style:style style:name="P1423" style:parent-style-name="Normal" style:family="paragraph">
      <style:paragraph-properties fo:text-align="justify" fo:text-indent="0.5118in">
        <style:tab-stops>
          <style:tab-stop style:type="left" style:position="1.2798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118in">
        <style:tab-stops>
          <style:tab-stop style:type="left" style:position="1.2798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118in">
        <style:tab-stops>
          <style:tab-stop style:type="left" style:position="1.2798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118in">
        <style:tab-stops>
          <style:tab-stop style:type="left" style:position="1.2798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language-asian="en" style:country-asian="GB"/>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118in">
        <style:tab-stops>
          <style:tab-stop style:type="left" style:position="1.2798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118in">
        <style:tab-stops>
          <style:tab-stop style:type="left" style:position="1.2798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118in">
        <style:tab-stops>
          <style:tab-stop style:type="left" style:position="1.279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118in">
        <style:tab-stops>
          <style:tab-stop style:type="left" style:position="1.279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118in">
        <style:tab-stops>
          <style:tab-stop style:type="left" style:position="1.2798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118in">
        <style:tab-stops>
          <style:tab-stop style:type="left" style:position="1.2798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118in">
        <style:tab-stops>
          <style:tab-stop style:type="left" style:position="1.2798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118in">
        <style:tab-stops>
          <style:tab-stop style:type="left" style:position="1.279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118in">
        <style:tab-stops>
          <style:tab-stop style:type="left" style:position="1.2798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118in">
        <style:tab-stops>
          <style:tab-stop style:type="left" style:position="1.2798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118in">
        <style:tab-stops>
          <style:tab-stop style:type="left" style:position="1.2798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118in">
        <style:tab-stops>
          <style:tab-stop style:type="left" style:position="1.2798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118in">
        <style:tab-stops>
          <style:tab-stop style:type="left" style:position="1.2798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118in">
        <style:tab-stops>
          <style:tab-stop style:type="left" style:position="1.2798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15%" fo:text-indent="0.4923in">
        <style:tab-stops>
          <style:tab-stop style:type="left" style:position="1.2798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weight-complex="bold" fo:color="#000000" style:font-size-complex="12pt"/>
    </style:style>
    <style:style style:name="P1487" style:parent-style-name="Normal" style:family="paragraph">
      <style:paragraph-properties fo:text-align="justify" fo:line-height="115%" fo:text-indent="0.4923in">
        <style:tab-stops>
          <style:tab-stop style:type="left" style:position="1.2798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15%" fo:text-indent="0.4923in">
        <style:tab-stops>
          <style:tab-stop style:type="left" style:position="1.477in"/>
        </style:tab-stops>
      </style:paragraph-properties>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language-asian="en" style:country-asian="GB"/>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15%" fo:text-indent="0.4923in">
        <style:tab-stops>
          <style:tab-stop style:type="left" style:position="1.477in"/>
        </style:tab-stops>
      </style:paragraph-properties>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line-height="115%" fo:text-indent="0.4923in">
        <style:tab-stops>
          <style:tab-stop style:type="left" style:position="1.477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line-height="115%" fo:text-indent="0.4923in">
        <style:tab-stops>
          <style:tab-stop style:type="left" style:position="1.477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15%" fo:text-indent="0.4923in">
        <style:tab-stops>
          <style:tab-stop style:type="left" style:position="1.477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15%" fo:text-indent="0.4923in">
        <style:tab-stops>
          <style:tab-stop style:type="left" style:position="1.477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line-height="115%" fo:text-indent="0.4923in">
        <style:tab-stops>
          <style:tab-stop style:type="left" style:position="1.477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15%" fo:text-indent="0.4923in">
        <style:tab-stops>
          <style:tab-stop style:type="left" style:position="1.477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15%" fo:text-indent="0.4923in">
        <style:tab-stops>
          <style:tab-stop style:type="left" style:position="1.477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15%" fo:text-indent="0.4923in">
        <style:tab-stops>
          <style:tab-stop style:type="left" style:position="1.477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15%" fo:text-indent="0.4923in">
        <style:tab-stops>
          <style:tab-stop style:type="left" style:position="1.477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15%" fo:text-indent="0.4923in">
        <style:tab-stops>
          <style:tab-stop style:type="left" style:position="1.477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15%" fo:text-indent="0.4923in">
        <style:tab-stops>
          <style:tab-stop style:type="left" style:position="1.477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line-height="115%" fo:text-indent="0.4923in">
        <style:tab-stops>
          <style:tab-stop style:type="left" style:position="1.477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15%" fo:text-indent="0.4923in">
        <style:tab-stops>
          <style:tab-stop style:type="left" style:position="1.477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15%" fo:text-indent="0.4923in">
        <style:tab-stops>
          <style:tab-stop style:type="left" style:position="1.477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15%" fo:text-indent="0.4923in">
        <style:tab-stops>
          <style:tab-stop style:type="left" style:position="1.477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line-height="115%" fo:text-indent="0.4923in">
        <style:tab-stops>
          <style:tab-stop style:type="left" style:position="1.477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15%" fo:text-indent="0.4923in">
        <style:tab-stops>
          <style:tab-stop style:type="left" style:position="1.477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15%" fo:text-indent="0.4923in">
        <style:tab-stops>
          <style:tab-stop style:type="left" style:position="1.477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15%" fo:text-indent="0.4923in">
        <style:tab-stops>
          <style:tab-stop style:type="left" style:position="1.477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15%" fo:text-indent="0.4923in">
        <style:tab-stops>
          <style:tab-stop style:type="left" style:position="1.477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15%" fo:text-indent="0.4923in">
        <style:tab-stops>
          <style:tab-stop style:type="left" style:position="1.477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15%" fo:text-indent="0.4923in">
        <style:tab-stops>
          <style:tab-stop style:type="left" style:position="1.477in"/>
        </style:tab-stops>
      </style:paragraph-properties>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15%" fo:text-indent="0.4923in">
        <style:tab-stops>
          <style:tab-stop style:type="left" style:position="1.477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15%" fo:text-indent="0.4923in">
        <style:tab-stops>
          <style:tab-stop style:type="left" style:position="1.477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15%" fo:text-indent="0.4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645" style:parent-style-name="DefaultParagraphFont" style:family="text">
      <style:text-properties fo:color="#000000" fo:letter-spacing="-0.0013in" style:font-size-complex="12pt"/>
    </style:style>
    <style:style style:name="T1646" style:parent-style-name="DefaultParagraphFont" style:family="text">
      <style:text-properties fo:color="#000000" fo:letter-spacing="-0.0013in" style:font-size-complex="12pt"/>
    </style:style>
    <style:style style:name="P1647"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center"/>
    </style:style>
    <style:style style:name="T1667" style:parent-style-name="DefaultParagraphFont" style:family="text">
      <style:text-properties fo:font-weight="bold" style:font-weight-asian="bold" style:font-weight-complex="bold" fo:text-transform="uppercase" style:font-size-complex="12pt" style:language-asian="lt" style:country-asian="LT"/>
    </style:style>
    <style:style style:name="T1668" style:parent-style-name="DefaultParagraphFont" style:family="text">
      <style:text-properties fo:font-weight="bold" style:font-weight-asian="bold" style:font-weight-complex="bold" fo:text-transform="uppercase" style:font-size-complex="12pt" style:language-asian="lt" style:country-asian="LT"/>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style:style>
    <style:style style:name="P1671" style:parent-style-name="Normal" style:family="paragraph">
      <style:paragraph-properties fo:widows="0" fo:orphans="0" fo:text-align="justify" fo:text-indent="0.4923in"/>
      <style:text-properties fo:color="#000000"/>
    </style:style>
    <style:style style:name="P167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style:tab-stops>
          <style:tab-stop style:type="left" style:position="0.9847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ab-stops>
          <style:tab-stop style:type="left" style:position="0.9847in"/>
        </style:tab-stops>
      </style:paragraph-propertie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ab-stops>
          <style:tab-stop style:type="left" style:position="0.9847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23in">
        <style:tab-stops>
          <style:tab-stop style:type="left" style:position="0.9847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23in">
        <style:tab-stops>
          <style:tab-stop style:type="left" style:position="0.9847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ab-stops>
          <style:tab-stop style:type="left" style:position="0.9847in"/>
        </style:tab-stops>
      </style:paragraph-properties>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style:tab-stops>
          <style:tab-stop style:type="left" style:position="0.9847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23in">
        <style:tab-stops>
          <style:tab-stop style:type="left" style:position="0.9847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style:tab-stops>
          <style:tab-stop style:type="left" style:position="0.9847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style:tab-stops>
          <style:tab-stop style:type="left" style:position="0.9847in"/>
        </style:tab-stops>
      </style:paragraph-properties>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style:tab-stops>
          <style:tab-stop style:type="left" style:position="0.9847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tab-stops>
          <style:tab-stop style:type="left" style:position="0.9847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tab-stops>
          <style:tab-stop style:type="left" style:position="0.9847in"/>
        </style:tab-stops>
      </style:paragraph-properties>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23in">
        <style:tab-stops>
          <style:tab-stop style:type="left" style:position="0.9847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tab-stops>
          <style:tab-stop style:type="left" style:position="0.9847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23in">
        <style:tab-stops>
          <style:tab-stop style:type="left" style:position="0.9847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4923in">
        <style:tab-stops>
          <style:tab-stop style:type="left" style:position="0.9847in"/>
        </style:tab-stops>
      </style:paragraph-propertie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23in">
        <style:tab-stops>
          <style:tab-stop style:type="left" style:position="0.9847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style:tab-stops>
          <style:tab-stop style:type="left" style:position="0.9847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style:tab-stops>
          <style:tab-stop style:type="left" style:position="0.9847in"/>
        </style:tab-stops>
      </style:paragraph-properties>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style:tab-stops>
          <style:tab-stop style:type="left" style:position="0.9847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style:tab-stops>
          <style:tab-stop style:type="left" style:position="0.9847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style:tab-stops>
          <style:tab-stop style:type="left" style:position="0.9847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style:tab-stops>
          <style:tab-stop style:type="left" style:position="0.9847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style:tab-stops>
          <style:tab-stop style:type="left" style:position="0.9847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style:tab-stops>
          <style:tab-stop style:type="left" style:position="0.9847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tab-stops>
          <style:tab-stop style:type="left" style:position="0.9847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style:tab-stops>
          <style:tab-stop style:type="left" style:position="0.9847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style:tab-stops>
          <style:tab-stop style:type="left" style:position="0.9847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style:tab-stops>
          <style:tab-stop style:type="left" style:position="0.9847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style:tab-stops>
          <style:tab-stop style:type="left" style:position="0.9847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style:tab-stops>
          <style:tab-stop style:type="left" style:position="0.9847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style:tab-stops>
          <style:tab-stop style:type="left" style:position="0.9847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23in">
        <style:tab-stops>
          <style:tab-stop style:type="left" style:position="0.9847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style:tab-stops>
          <style:tab-stop style:type="left" style:position="0.9847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style:tab-stops>
          <style:tab-stop style:type="left" style:position="0.9847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style:tab-stops>
          <style:tab-stop style:type="left" style:position="0.9847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style:tab-stops>
          <style:tab-stop style:type="left" style:position="0.9847in"/>
        </style:tab-stops>
      </style:paragraph-properties>
    </style:style>
    <style:style style:name="P1797" style:parent-style-name="Normal" style:family="paragraph">
      <style:paragraph-properties fo:keep-with-next="always" fo:widows="0" fo:orphans="0" fo:text-align="center"/>
    </style:style>
    <style:style style:name="T1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0" style:parent-style-name="Normal" style:family="paragraph">
      <style:paragraph-properties fo:keep-with-next="always" fo:widows="0" fo:orphans="0" fo:text-align="center"/>
    </style:style>
    <style:style style:name="T1801" style:parent-style-name="DefaultParagraphFont" style:family="text">
      <style:text-properties fo:font-weight="bold" style:font-weight-asian="bold" style:font-weight-complex="bold" fo:text-transform="uppercase" fo:color="#000000"/>
    </style:style>
    <style:style style:name="P1802" style:parent-style-name="Normal" style:family="paragraph">
      <style:paragraph-properties fo:widows="0" fo:orphans="0" fo:text-align="justify" fo:text-indent="0.4923in"/>
      <style:text-properties fo:color="#000000"/>
    </style:style>
    <style:style style:name="P180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style:tab-stops>
          <style:tab-stop style:type="left" style:position="0.9847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23in">
        <style:tab-stops>
          <style:tab-stop style:type="left" style:position="0.9847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style:tab-stops>
          <style:tab-stop style:type="left" style:position="0.9847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letter-spacing="-0.0041in"/>
    </style:style>
    <style:style style:name="P183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33" style:parent-style-name="DefaultParagraphFont" style:family="text">
      <style:text-properties fo:background-color="#FFFFFF"/>
    </style:style>
    <style:style style:name="P183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border="0in solid #FFFFFF" fo:padding="0.4305in" style:shadow="#000000 0in 0in" fo:text-align="justify" fo:line-height="115%"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style:tab-stops>
          <style:tab-stop style:type="left" style:position="0.9847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style:tab-stops>
          <style:tab-stop style:type="left" style:position="0.9847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23in">
        <style:tab-stops>
          <style:tab-stop style:type="left" style:position="0.8861in"/>
        </style:tab-stops>
      </style:paragraph-properties>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center">
        <style:tab-stops>
          <style:tab-stop style:type="left" style:position="0.7875in"/>
        </style:tab-stops>
      </style:paragraph-properties>
    </style:style>
    <style:style style:name="P1871" style:parent-style-name="Normal" style:family="paragraph">
      <style:paragraph-properties fo:widows="0" fo:orphans="0" fo:text-align="center">
        <style:tab-stops>
          <style:tab-stop style:type="left" style:position="0.7875in"/>
        </style:tab-stops>
      </style:paragraph-properties>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4" style:parent-style-name="Normal" style:family="paragraph">
      <style:paragraph-properties fo:widows="0" fo:orphans="0" fo:text-align="center">
        <style:tab-stops>
          <style:tab-stop style:type="left" style:position="0.7875in"/>
        </style:tab-stops>
      </style:paragraph-properties>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87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fo:letter-spacing="-0.0013in"/>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ab-stops>
          <style:tab-stop style:type="left" style:position="0.5in"/>
          <style:tab-stop style:type="left" style:position="0.7618in"/>
          <style:tab-stop style:type="left" style:position="0.7875in"/>
        </style:tab-stops>
      </style:paragraph-properties>
    </style:style>
    <style:style style:name="P1905" style:parent-style-name="Normal" style:family="paragraph">
      <style:paragraph-properties fo:widows="0" fo:orphans="0" fo:text-align="center">
        <style:tab-stops>
          <style:tab-stop style:type="left" style:position="0.7875in"/>
        </style:tab-stops>
      </style:paragraph-properties>
    </style:style>
    <style:style style:name="T1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8" style:parent-style-name="Normal" style:family="paragraph">
      <style:paragraph-properties fo:widows="0" fo:orphans="0" fo:text-align="center">
        <style:tab-stops>
          <style:tab-stop style:type="left" style:position="0.7875in"/>
        </style:tab-stops>
      </style:paragraph-properties>
    </style:style>
    <style:style style:name="T1909" style:parent-style-name="DefaultParagraphFont" style:family="text">
      <style:text-properties fo:font-weight="bold" style:font-weight-asian="bold" style:font-weight-complex="bold" fo:text-transform="uppercase" fo:color="#000000"/>
    </style:style>
    <style:style style:name="P1910"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91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style:tab-stops>
          <style:tab-stop style:type="left" style:position="0.7875in"/>
        </style:tab-stops>
      </style:paragraph-properties>
    </style:style>
    <style:style style:name="P1915" style:parent-style-name="Normal" style:family="paragraph">
      <style:paragraph-properties fo:widows="0" fo:orphans="0" fo:text-align="center">
        <style:tab-stops>
          <style:tab-stop style:type="left" style:position="0.7875in"/>
        </style:tab-stops>
      </style:paragraph-properties>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8" style:parent-style-name="Normal" style:family="paragraph">
      <style:paragraph-properties fo:widows="0" fo:orphans="0" fo:text-align="center">
        <style:tab-stops>
          <style:tab-stop style:type="left" style:position="0.7875in"/>
        </style:tab-stops>
      </style:paragraph-properties>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widows="0" fo:orphans="0" fo:text-align="justify">
        <style:tab-stops>
          <style:tab-stop style:type="left" style:position="0.7875in"/>
        </style:tab-stops>
      </style:paragraph-properties>
      <style:text-properties fo:color="#000000"/>
    </style:style>
    <style:style style:name="P192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center" fo:text-indent="0.5354in">
        <style:tab-stops>
          <style:tab-stop style:type="left" style:position="0.7875in"/>
        </style:tab-stops>
      </style:paragraph-properties>
    </style:style>
    <style:style style:name="P1929" style:parent-style-name="Normal" style:family="paragraph">
      <style:paragraph-properties fo:widows="0" fo:orphans="0" fo:text-align="center">
        <style:tab-stops>
          <style:tab-stop style:type="left" style:position="0.7875in"/>
        </style:tab-stops>
      </style:paragraph-properties>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2" style:parent-style-name="Normal" style:family="paragraph">
      <style:paragraph-properties fo:widows="0" fo:orphans="0" fo:text-align="center">
        <style:tab-stops>
          <style:tab-stop style:type="left" style:position="0.7875in"/>
        </style:tab-stops>
      </style:paragraph-properties>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193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style:font-weight-complex="bold" fo:color="#000000" fo:letter-spacing="-0.0027in" style:font-size-complex="12pt"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style:font-weight-complex="bold" fo:color="#000000" fo:letter-spacing="-0.0027in" style:font-size-complex="12pt" style:language-asian="lt" style:country-asian="LT"/>
    </style:style>
    <style:style style:name="T1945" style:parent-style-name="DefaultParagraphFont" style:family="text">
      <style:text-properties fo:color="#000000"/>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center"/>
    </style:style>
    <style:style style:name="T195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text:span text:style-name="T12"><draw:frame draw:z-index="251659264"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3">LIETUVOS RESPUBLIKOS APLINKOS MINISTRAS</text:span></text:p>
      <text:p text:style-name="P14"/>
      <text:p text:style-name="P15">ĮSAKYMAS</text:p>
      <text:p text:style-name="P16">DĖL LIETUVOS RESPUBLIKOS APLINKOS MINISTRO 2010 M. GRUODŽIO 1 D. ĮSAKYMO Nr. D1-963 „DĖL APLINKOSAUGOS LEIDIMŲ INFORMACINĖS SISTEMOS (ALIS) NUOSTATŲ PATVIRTINIMO“ PAKEITIMO</text:p>
      <text:p text:style-name="P17"/>
      <text:p text:style-name="P18">2021 m. birželio 28 d. Nr.<text:s/>D1-384</text:p>
      <text:p text:style-name="P19">Vilnius</text:p>
      <text:p text:style-name="P20"/>
      <text:p text:style-name="P21"/>
      <text:p text:style-name="P22"><text:span text:style-name="T23">Vadovaudamasis Lietuvos Respublikos valstybės informacinių išteklių valdymo įstatymo 32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32 ir 33 punktais:</text:span></text:p>
      <text:p text:style-name="P24"><text:span text:style-name="T25">1</text:span><text:span text:style-name="T26">. Modernizuoju Aplinkosaugos leidimų informacinę sistemą</text:span><text:span text:style-name="T27">.</text:span></text:p>
      <text:p text:style-name="P28"><text:span text:style-name="T29">2</text:span><text:span text:style-name="T30">.<text:s/></text:span><text:span text:style-name="T31">Pakeiči</text:span><text:span text:style-name="T32">u<text:s/></text:span><text:span text:style-name="T33">Aplinkosaugos leidimų informacinės sistemos</text:span><text:span text:style-name="T34"><text:s/>nuostatus, patvirtintus<text:s/></text:span><text:span text:style-name="T35">Lietuvos Respublikos aplinkos ministro 2010 m. gruodžio 1 d. įsakymu Nr. D1-963 „Dėl Aplinkosaugos leidimų informacinės sistemos (ALIS) nuostatų patvirtinimo“</text:span><text:span text:style-name="T36">, ir juos išdėstau nauja redakcija (pridedama).</text:span></text:p>
      <text:p text:style-name="P37"/>
      <text:p text:style-name="P38"/>
      <text:p text:style-name="P39"/>
      <text:p text:style-name="P40"><text:span text:style-name="T41">Aplinkos ministras</text:span><text:span text:style-name="T42"><text:tab/><text:s text:c="80"/></text:span>Simonas Gentvilas</text:p>
      <text:soft-page-break/>
      <text:p text:style-name="P43">PATVIRTINTA</text:p>
      <text:p text:style-name="P50">Lietuvos Respublikos aplinkos ministro<text:s/></text:p>
      <text:p text:style-name="P51">2010 m. gruodžio 1 d. įsakymu<text:s/></text:p>
      <text:p text:style-name="P52">Nr. D1-963</text:p>
      <text:p text:style-name="P53">(Lietuvos Respublikos aplinkos ministro<text:s/></text:p>
      <text:p text:style-name="P54">2021 m. birželio 28 d.<text:s/>įsakymo</text:p>
      <text:p text:style-name="P55">Nr.<text:s/>D1-384<text:s/>redakcija)</text:p>
      <text:p text:style-name="P56"/>
      <text:p text:style-name="P57"><text:span text:style-name="T58">Aplinkosaugos leidimų informacinėS sistem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plinkosaugos leidimų informacinės sistemos (toliau – ALIS) nuostatai (toliau – Nuostatai) reglamentuoja ALIS steigimo teisinį pagrindą, organizacinę, informacinę ir funkcinę struktūrą, tikslus, uždavinius ir funkcijas, ALIS duomenų teikimą ir naudojimą, bendruosius duomenų saugos reikalavimus, ALIS finansavimą, modernizavimą ir likvidavimą.</text:span></text:p>
      <text:p text:style-name="P69"><text:span text:style-name="T70">2</text:span><text:span text:style-name="T71">. Nuostatuose vartojamos sąvokos atitinka Valstybės informacinių sistemų steigimo, kūrimo, modernizavimo ir likvidavimo tvarkos apraše,</text:span><text:span text:style-name="T72"><text:s/>patvirtintame Lietuvos Respublikos Vyriausybės 2013 m. vasario 27 d. nutarimu Nr. 180 „Dėl Valstybės informacinių sistemų steigimo, kūrimo, modernizavimo ir likvidavimo tvarkos aprašo patvirtinimo“,</text:span><text:span text:style-name="T73"><text:s/>ir Nuostatų 4 punkte nurodytuose teisės aktuose vartojamas sąvokas.</text:span></text:p>
      <text:p text:style-name="P74"><text:span text:style-name="T75">3</text:span><text:span text:style-name="T76">. ALIS steigimo teisinis pagrindas:</text:span></text:p>
      <text:p text:style-name="P77"><text:span text:style-name="T78">3.1</text:span><text:span text:style-name="T79">. Lietuvos Respublikos aplinkos apsaugos įstatymo 6 straipsnis;</text:span></text:p>
      <text:p text:style-name="P80"><text:span text:style-name="T81">3.2</text:span><text:span text:style-name="T82">. Viešojo administravimo plėtros iki 2010 metų strategijos įgyvendinimo 2007–2010 metų priemonių plano, patvirtinto Lietuvos Respublikos Vyriausybės 2006 m. lapkričio 6 d. nutarimu Nr. 1097 „Dėl Viešojo administravimo plėtros iki 2010 metų strategijos įgyvendinimo  2007–2010 metų priemonių plano patvirtinimo“,<text:s/></text:span><text:span text:style-name="T83">5.1.44 papunktis.</text:span></text:p>
      <text:p text:style-name="P84"><text:span text:style-name="T85">4</text:span><text:span text:style-name="T86">. ALIS veiklą reglamentuojantys teisės aktai:</text:span></text:p>
      <text:p text:style-name="P87"><text:span text:style-name="T88">4.1</text:span><text:span text:style-name="T89">. Europos Sąjungos teisės aktai:</text:span><text:span text:style-name="T90"><text:tab/></text:span></text:p>
      <text:p text:style-name="P91"><text:span text:style-name="T92">4.1.1</text:span><text:span text:style-name="T93">. 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p>
      <text:p text:style-name="P94"><text:span text:style-name="T95">4.1.2</text:span><text:span text:style-name="T96">.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Nr. 509/2007 (EB), Nr. 676/2007, (EB) Nr. 1098/2007, (EB) Nr. 1300/2008, (EB) Nr. 1342/2008 ir panaikinančio reglamentus (EEB) Nr. 2847/93, (EB) Nr. 1627/94 ir (EB) Nr. 1966/2006, 55 straipsnis;</text:span></text:p>
      <text:p text:style-name="P97"><text:span text:style-name="T98">4.1.3</text:span><text:span text:style-name="T99">. 2007 m. rugsėjo 18 d. Tarybos reglamentas (EB) Nr. 1100/2007, nustatantis priemones europinių ungurių ištekliams atkurti;</text:span></text:p>
      <text:p text:style-name="P100"><text:span text:style-name="T101">4.1.4</text:span><text:span text:style-name="T102">. 2016 m. balandžio 27 d. Europos Parlamento ir Tarybos reglamentas (ES) 2016/679 dėl fizinių asmenų apsaugos tvarkant asmens duomenis ir dėl laisvo tokių duomenų judėjimo ir kuriuo panaikinama Direktyva 95/46/EB (Bendrasis duomenų apsaugos reglamentas) (toliau –<text:s/></text:span>Reglamentas<text:s/><text:span text:style-name="T103">(ES) 2016/679); <text:s/></text:span></text:p>
      <text:p text:style-name="P104"><text:span text:style-name="T105">4.2</text:span><text:span text:style-name="T106">. Lietuvos Respublikos įstatymai:</text:span></text:p>
      <text:p text:style-name="P107"><text:span text:style-name="T108">4.2.1</text:span><text:span text:style-name="T109">. Lietuvos Respublikos aplinkos oro apsaugos įstatymas;</text:span></text:p>
      <text:p text:style-name="P110"><text:span text:style-name="T111">4.2.2</text:span><text:span text:style-name="T112">. Lietuvos Respublikos aplinkos monitoringo įstatymas;</text:span></text:p>
      <text:p text:style-name="P113"><text:span text:style-name="T114">4.2.3</text:span><text:span text:style-name="T115">. Lietuvos Respublikos vandens įstatymas;</text:span></text:p>
      <text:p text:style-name="P116"><text:span text:style-name="T117">4.2.4</text:span><text:span text:style-name="T118">. Lietuvos Respublikos geriamojo vandens tiekimo ir nuotekų tvarkymo įstatymas;</text:span></text:p>
      <text:p text:style-name="P119"><text:span text:style-name="T120">4.2.5</text:span><text:span text:style-name="T121">. Lietuvos Respublikos atliekų tvarkymo įstatymas;</text:span></text:p>
      <text:p text:style-name="P122"><text:span text:style-name="T123">4.2.6</text:span><text:span text:style-name="T124">. Lietuvos Respublikos žuvininkystės įstatymas;</text:span></text:p>
      <text:p text:style-name="P125"><text:span text:style-name="T126">4.2.7</text:span><text:span text:style-name="T127">. Lietuvos Respublikos mėgėjų žvejybos įstatymas;</text:span></text:p>
      <text:p text:style-name="P128"><text:span text:style-name="T129">4.2.8</text:span><text:span text:style-name="T130">. Lietuvos Respublikos saugomų teritorijų įstatymas;</text:span></text:p>
      <text:p text:style-name="P131"><text:span text:style-name="T132">4.2.9</text:span><text:span text:style-name="T133">.<text:s/></text:span><text:span text:style-name="T134">Lietuvos Respublikos laukinių augalų ir grybų įstatymas</text:span><text:span text:style-name="T135">;</text:span></text:p>
      <text:p text:style-name="P136"><text:span text:style-name="T137">4.2.10</text:span><text:span text:style-name="T138">. Lietuvos Respublikos laukinės gyvūnijos įstatymas;</text:span></text:p>
      <text:p text:style-name="P139"><text:span text:style-name="T140">4.2.11</text:span><text:span text:style-name="T141">. Lietuvos Respublikos saugomų gyvūnų, augalų ir grybų rūšių įstatymas;</text:span></text:p>
      <text:p text:style-name="P142"><text:span text:style-name="T143">4.2.12</text:span><text:span text:style-name="T144">. Lietuvos Respublikos miškų įstatymas;</text:span></text:p>
      <text:p text:style-name="P145"><text:span text:style-name="T146">4.2.13</text:span><text:span text:style-name="T147">. Lietuvos Respublikos žemės gelmių įstatymas;</text:span></text:p>
      <text:p text:style-name="P148"><text:span text:style-name="T149">4.2.14</text:span><text:span text:style-name="T150">. Lietuvos Respublikos asmens duomenų teisinės apsaugos įstatymas;</text:span></text:p>
      <text:p text:style-name="P151"><text:span text:style-name="T152">4.2.15</text:span><text:span text:style-name="T153">. Lietuvos Respublikos valstybės informacinių išteklių valdymo įstatymas;</text:span></text:p>
      <text:p text:style-name="P154"><text:span text:style-name="T155">4.2.16</text:span><text:span text:style-name="T156">. Lietuvos Respublikos teisės gauti informaciją iš valstybės ir savivaldybių institucijų ir įstaigų įstatymas;</text:span></text:p>
      <text:p text:style-name="P157"><text:span text:style-name="T158">4.2.17</text:span><text:span text:style-name="T159">. Lietuvos Respublikos kibernetinio saugumo įstatymas;</text:span></text:p>
      <text:p text:style-name="P160"><text:span text:style-name="T161">4.2.18</text:span><text:span text:style-name="T162">. Lietuvos Respublikos aplinkos apsaugos įstatymas;</text:span></text:p>
      <text:p text:style-name="P163"><text:span text:style-name="T164">4.3</text:span><text:span text:style-name="T165">. teisės aktai:</text:span></text:p>
      <text:p text:style-name="P166"><text:span text:style-name="T167">4.3.1</text:span><text:span text:style-name="T168">. Valstybės informacinių sistemų steigimo, kūrimo, modernizavimo ir likvidavimo tvarkos aprašas, patvirtintas Lietuvos Respublikos Vyriausybės 2013 m. vasario 27 d. nutarimu Nr. 180<text:s/></text:span><text:span text:style-name="T169">„</text:span><text:span text:style-name="T170">Dėl Valstybės informacinių sistemų steigimo, kūrimo, modernizavimo ir likvidavimo tvarkos aprašo patvirtinimo“;</text:span></text:p>
      <text:p text:style-name="P171"><text:span text:style-name="T172">4.3.2</text:span><text:span text:style-name="T173">. Aukcionų, kuriuose suteikiama teisė naudoti žvejybos plotą valstybiniuose žuvininkystės vandens telkiniuose, rengimo nuostatai, patvirtinti Lietuvos Respublikos Vyriausybės 2013 m. sausio 16 d. nutarimu Nr. 69 „Dėl Aukcionų, kuriuose suteikiama teisė naudoti žvejybos plotą valstybiniuose žuvininkystės vandens telkiniuose, rengimo nuostatų patvirtinimo“;</text:span></text:p>
      <text:p text:style-name="P174"><text:span text:style-name="T175">4.3.3</text:span><text:span text:style-name="T176">. Mokesčio, kai be aukciono suteikta teisė naudoti žvejybos plotą, mokėjimo tvarkos aprašas, patvirtintas Lietuvos Respublikos Vyriausybės 2013 m. sausio 16 d. nutarimu Nr. 39 „Dėl Mokesčio, kai be aukciono suteikta teisė naudoti žvejybos plotą, mokėjimo tvarkos aprašo patvirtinimo“;</text:span></text:p>
      <text:p text:style-name="P177"><text:span text:style-name="T178">4.3.4</text:span><text:span text:style-name="T179">.<text:s/></text:span><text:span text:style-name="T180">Leidimų tirti žemės gelmes išdavimo tvarkos aprašas, patvirtintas Lietuvos Respublikos Vyriausybės 2020 m. kovo 10 d. Nr. 198 „Dėl Lietuvos Respublikos žemės gelmių įstatymo įgyvendinimo“;</text:span></text:p>
      <text:p text:style-name="P181"><text:span text:style-name="T182">4.3.5</text:span><text:span text:style-name="T183">.<text:s/></text:span><text:span text:style-name="T184">Leidimų naudoti žemės gelmių išteklius (išskyrus angliavandenilius) ir ertmes išdavimo tvarkos aprašas, patvirtintas Lietuvos Respublikos Vyriausybės 2020 m. kovo 10 d. nutarimu Nr. 198 „Dėl Lietuvos Respublikos žemės gelmių įstatymo įgyvendinimo“;</text:span></text:p>
      <text:p text:style-name="P185"><text:span text:style-name="T186">4.3.6</text:span><text:span text:style-name="T187">.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88"><text:span text:style-name="T189">4.3.7</text:span><text:span text:style-name="T190">.<text:s/></text:span><text:span text:style-name="T191">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92"><text:span text:style-name="T193">4.3.8</text:span><text:span text:style-name="T194">. Lietuvos Respublikos aplinkos ministro 2013 m. sausio 2 d. įsakymas Nr. D1-1 „Dėl Leidimų naudoti žvejybos plotus išdavimo ir panaikinimo tvarkos aprašo patvirtinimo ir leidimų naudoti žvejybos plotus sąlygų vykdymo kontrolės“;</text:span></text:p>
      <text:p text:style-name="P195"><text:span text:style-name="T196">4.3.9</text:span><text:span text:style-name="T197">. Duomenų apie žvejybą vidaus vandenyse teikimo tvarkos aprašas, patvirtintas Lietuvos Respublikos aplinkos ministro 2009 m. rugsėjo 17 d. įsakymu Nr. D1-550 „Dėl Duomenų apie žvejybą vidaus vandenyse teikimo tvarkos aprašo patvirtinimo“;</text:span></text:p>
      <text:p text:style-name="P198"><text:span text:style-name="T199">4.3.10</text:span><text:span text:style-name="T200">. Limituotos žvejybos vidaus vandenyse organizavimo ir vykdymo, limituotos žvejybos reguliavimo priemonių ir sąlygų nustatymo, paskelbimo ir atšaukimo tvarkos aprašas,<text:s/></text:span><text:soft-page-break/><text:span text:style-name="T201">patvirtintas Lietuvos Respublikos aplinkos ministro 2012 m. gruodžio 31 d. įsakymu Nr. D1-1128 „Dėl Limituotos žvejybos vidaus vandenyse organizavimo ir vykdymo, limituotos žvejybos reguliavimo priemonių ir sąlygų nustatymo, paskelbimo ir atšaukimo tvarkos aprašo patvirtinimo“;</text:span></text:p>
      <text:p text:style-name="P202"><text:span text:style-name="T203">4.3.11</text:span><text:span text:style-name="T204">. Mėgėjų žvejybos vidaus vandenyse taisyklės, patvirtintos Lietuvos Respublikos aplinkos ministro 2013 m. sausio 4 d. įsakymu Nr. D1-14 „Dėl Mėgėjų žvejybos vidaus vandenyse taisyklių patvirtinimo“;</text:span></text:p>
      <text:p text:style-name="P205"><text:span text:style-name="T206">4.3.12</text:span><text:span text:style-name="T207">. Mėgėjų žvejybos leidimų išdavimo tvarkos aprašas, patvirtintas Lietuvos Respublikos aplinkos ministro 2013 m. sausio 4 d. įsakymu Nr. D1-12 „Dėl Mėgėjų žvejybos leidimų išdavimo tvarkos aprašo patvirtinimo“;</text:span></text:p>
      <text:p text:style-name="P208"><text:span text:style-name="T209">4.3.13</text:span><text:span text:style-name="T210">. Verslinės žvejybos vidaus vandenyse, įskaitant bendrąja daline nuosavybės teise priklausančius valstybei ir ūkio subjektams vandens telkinius, išskyrus privačius vidaus vandenų telkinius ir akvakultūros tvenkinius, tvarkos aprašas, patvirtintas Lietuvos Respublikos aplinkos ministro 2005 m. gegužės 30 d. įsakymu Nr. D1-267 „Dėl Verslinės žvejybos vidaus vandenyse, įskaitant bendrąja daline nuosavybės teise priklausančius valstybei ir ūkio subjektams vandens telkinius, išskyrus privačius vidaus vandenų telkinius ir akvakultūros tvenkinius, tvarkos aprašo patvirtinimo“;</text:span></text:p>
      <text:p text:style-name="P211"><text:span text:style-name="T212">4.3.14</text:span><text:span text:style-name="T213">. Specialiosios žvejybos vidaus vandenyse tvarkos aprašas, patvirtintas Lietuvos Respublikos aplinkos ministro 2009 m. birželio 15 d. įsakymu Nr. D1-331 „Dėl Specialiosios žvejybos vidaus vandenyse tvarkos aprašo patvirtinimo“;</text:span></text:p>
      <text:p text:style-name="P214"><text:span text:style-name="T215">4.3.15</text:span><text:span text:style-name="T216">. Verslinės žvejybos vidaus vandenyse leidimų išdavimo tvarkos aprašas, patvirtintas Lietuvos Respublikos aplinkos ministro 2013 m. spalio 7 d. įsakymu Nr. D1-750 „Dėl Verslinės žvejybos vidaus vandenyse leidimų išdavimo tvarkos aprašo patvirtinimo“;</text:span></text:p>
      <text:p text:style-name="P217"><text:span text:style-name="T218">4.3.16</text:span><text:span text:style-name="T219">. Prekybos laukiniais gyvūnais taisyklės, patvirtintos <text:s/>Lietuvos Respublikos aplinkos ministro, Muitinės departamento prie Finansų ministerijos direktoriaus ir Valstybinės maisto ir veterinarijos tarnybos direktoriaus 2002 m. gruodžio 21 d. įsakymu Nr. 658/831/743 „Dėl Prekybos laukiniais gyvūnais taisyklių patvirtinimo“;</text:span></text:p>
      <text:p text:style-name="P220"><text:span text:style-name="T221">4.3.17</text:span><text:span text:style-name="T222">. Prekybos saugomų rūšių laukiniais augalais ir grybais taisyklės, patvirtintos Lietuvos Respublikos aplinkos ministro 2006 m. gegužės 25 d. įsakymu Nr. D1-260 „Dėl prekybos saugomų rūšių laukiniais augalais ir grybais taisyklių patvirtinimo“;</text:span></text:p>
      <text:p text:style-name="P223"><text:span text:style-name="T224">4.3.18</text:span><text:span text:style-name="T225">. Taršos integruotos prevencijos ir kontrolės leidimų išdavimo, pakeitimo ir galiojimo panaikinimo taisyklės, patvirtintos Lietuvos Respublikos aplinkos ministro 2013 m. liepos 15 d. įsakymu Nr. D1-528 „Dėl Taršos integruotos prevencijos ir kontrolės leidimų išdavimo, pakeitimo ir galiojimo panaikinimo taisyklių patvirtinimo“;</text:span></text:p>
      <text:p text:style-name="P226"><text:span text:style-name="T227">4.3.19</text:span><text:span text:style-name="T228">. Taršos leidimų išdavimo, pakeitimo ir galiojimo panaikinimo taisyklės patvirtintos Lietuvos Respublikos aplinkos ministro 2014 m. kovo 6 d. įsakymu Nr. D1-259 „Dėl Taršos leidimų išdavimo, pakeitimo ir galiojimo panaikinimo taisyklių patvirtinimo“;</text:span></text:p>
      <text:p text:style-name="P229"><text:span text:style-name="T230">4.3.20</text:span><text:span text:style-name="T231">.<text:s/></text:span><text:span text:style-name="T232">Nuotekų tvarkymo reglamentas, patvirtintas Lietuvos Respublikos aplinkos ministro 2006 m. gegužės 17 d. įsakymu Nr. D1-236 „Dėl Nuotekų tvarkymo reglamento patvirtinimo“;</text:span></text:p>
      <text:p text:style-name="P233"><text:span text:style-name="T234">4.3.21</text:span><text:span text:style-name="T235">.<text:s/></text:span><text:span text:style-name="T236">Paviršinių nuotekų tvarkymo reglamentas patvirtintas Lietuvos Respublikos aplinkos ministro 2007 m. balandžio 2 d. įsakymu Nr. D1-193 „Dėl Paviršinių nuotekų tvarkymo reglamento patvirtinimo“;</text:span></text:p>
      <text:p text:style-name="P237"><text:span text:style-name="T238">4.3.22</text:span><text:span text:style-name="T239">. Leidimų atlikti taršos šaltinių išmetamų į aplinką teršalų ir teršalų aplinkos elementuose matavimus ir tyrimus išdavimo tvarkos aprašas, patvirtintas Lietuvos Respublikos aplinkos ministro 2004 m. gruodžio 30 d. įsakymu Nr. D1-711 „Dėl Leidimų atlikti taršos šaltinių išmetamų į aplinką teršalų ir teršalų aplinkos elementuose matavimus ir tyrimus išdavimo tvarkos aprašo patvirtinimo“;</text:span></text:p>
      <text:p text:style-name="P240"><text:span text:style-name="T241">4.3.23</text:span><text:span text:style-name="T242">. Pavojingųjų atliekų tvarkymo licencijavimo taisyklės patvirtintos Lietuvos Respublikos aplinkos ministro 2003 m. gruodžio 19 d. įsakymu Nr. 684 „Dėl pavojingųjų atliekų tvarkymo licencijavimo taisyklių patvirtinimo“;</text:span></text:p>
      <text:p text:style-name="P243"><text:span text:style-name="T244">4.3.24</text:span><text:span text:style-name="T245">. Leidimų kirsti mišką išdavimo tvarkos aprašas, patvirtintas Lietuvos Respublikos aplinkos ministro 2010 m. gruodžio 30 d. įsakymu Nr. D1-1055 „Dėl Leidimų kirsti mišką<text:s/></text:span><text:soft-page-break/><text:span text:style-name="T246">išdavimo tvarkos aprašo patvirtinimo“;</text:span></text:p>
      <text:p text:style-name="P247"><text:span text:style-name="T248">4.3.25</text:span><text:span text:style-name="T249">.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250"><text:span text:style-name="T251">4.3.26</text:span><text:span text:style-name="T252">. Elektroninių paslaugų kūrimo metodika, patvirtinta Lietuvos Respublikos susisiekimo ministro 2015 m. spalio 7 d. įsakymu Nr. 3-416(1.5E) „Dėl Metodinių dokumentų patvirtinimo“;</text:span></text:p>
      <text:p text:style-name="P253"><text:span text:style-name="T254">4.3.27</text:span><text:span text:style-name="T255">.<text:s/></text:span><text:span text:style-name="T256">Ūkio subjektų aplinkos monitoringo nuostatai, patvirtinti Lietuvos Respublikos aplinkos ministro 2009 m. rugsėjo16 d. įsakymu Nr. D1-546 „Dėl Ūkio subjektų aplinkos monitoringo nuostatų patvirtinimo“;</text:span></text:p>
      <text:p text:style-name="P257"><text:span text:style-name="T258">4.4</text:span><text:span text:style-name="T259">. Nuostatai.</text:span></text:p>
      <text:p text:style-name="P260"><text:span text:style-name="T261">5</text:span><text:span text:style-name="T262">. ALIS tikslas – su aplinkosaugos leidimais, licencijomis ir įgyta teise, kurių išdavimą, pakeitimą, tikslinimą, atnaujinimą, galiojimo sustabdymą ir galiojimo panaikinimą reglamentuoja Nuostatų 4 punkte nurodyti su jų išdavimu susiję teisės aktai (toliau –<text:s/></text:span><text:span text:style-name="T263">aplinkosaugos leidimai),</text:span><text:span text:style-name="T264"><text:s/>susijusios informacijos centralizuotas valdymas ir aplinkosaugos leidimų išdavimo procedūrų optimizavimas teikiant aplinkosaugos leidimų išdavimo elektronines paslaugas.<text:s/></text:span></text:p>
      <text:p text:style-name="P265"><text:span text:style-name="T266">6</text:span><text:span text:style-name="T267">. ALIS asmens duomenų tvarkymo tikslas –<text:s/></text:span>identifikuoti asmenį, kurio duomenys tvarkomi ALIS.</text:p>
      <text:p text:style-name="P268"><text:span text:style-name="T269">7</text:span><text:span text:style-name="T270">. ALIS uždaviniai:</text:span></text:p>
      <text:p text:style-name="P271"><text:span text:style-name="T272">7.1</text:span><text:span text:style-name="T273">. automatizuoti su aplinkosaugos leidimo išdavimu, pakeitimu, tikslinimu, galiojimo panaikinimu susijusius veiklos procesus;</text:span></text:p>
      <text:p text:style-name="P274"><text:span text:style-name="T275">7.2</text:span><text:span text:style-name="T276">. teikti aplinkosaugos leidimų išdavimo elektronines. paslaugas.</text:span></text:p>
      <text:p text:style-name="P277"><text:span text:style-name="T278">8</text:span><text:span text:style-name="T279">. Pagrindinės ALIS funkcijos yra:</text:span></text:p>
      <text:p text:style-name="P280"><text:span text:style-name="T281">8.1</text:span><text:span text:style-name="T282">. priimti iš fizinių, juridinių asmenų, teikiančių elektroninį užsakymą (toliau – prašymas), užpildytą ALIS interneto svetainėje realiu laiku, kuriuo prašoma gauti, pakeisti aplinkosaugos leidimą ar panaikinti jo galiojimą (toliau – pareiškėjas);</text:span></text:p>
      <text:p text:style-name="P283"><text:span text:style-name="T284">8.2</text:span><text:span text:style-name="T285">. derinti prašymą ir aplinkosaugos leidimo projektą interaktyviu būdu;</text:span></text:p>
      <text:p text:style-name="P286"><text:span text:style-name="T287">8.3</text:span><text:span text:style-name="T288">. išduoti, atsisakyti išduoti, pakeisti aplinkosaugos leidimą, sustabdyti ar panaikinti aplinkosaugos leidimo galiojimą ir atlikti kitus su aplinkosaugos leidimais susijusius veiksmus interaktyviu būdu;</text:span></text:p>
      <text:p text:style-name="P289"><text:span text:style-name="T290">8.4</text:span><text:span text:style-name="T291">.<text:s/></text:span><text:span text:style-name="T292">vykdyti autentifikavimą, keitimąsi duomenimis su susijusiomis informacinėmis sistemomis ir elektroninį apmokėjimą už išduodamus ar pakeistus aplinkosaugos leidimus (už kurių išdavimą ar pakeitimą mokama valstybės ar kita rinkliava) per Valstybės informacinių išteklių sąveikumo platformą (toliau – VIISP);</text:span></text:p>
      <text:p text:style-name="P293"><text:span text:style-name="T294">8.5</text:span><text:span text:style-name="T295">. gauti iš skirtingų šaltinių (registrų, kadastrų ir valstybės informacinių sistemų) su aplinkosaugos leidimu susijusius duomenis;</text:span></text:p>
      <text:p text:style-name="P296"><text:span text:style-name="T297">8.6</text:span><text:span text:style-name="T298">. teikti fiziniams ir juridiniams asmenims informaciją apie išduodamus, keičiamus ar panaikinamus aplinkosaugos leidimus, jų išdavimo, pakeitimo ir galiojimo panaikinimo tvarką ir sąlygas;</text:span></text:p>
      <text:p text:style-name="P299"><text:span text:style-name="T300">8.7</text:span><text:span text:style-name="T301">. gauti iš aplinkosaugos leidimų savininkų ataskaitas apie aplinkosaugos leidimų naudojimą;</text:span></text:p>
      <text:p text:style-name="P302"><text:span text:style-name="T303">8.8</text:span><text:span text:style-name="T304">. teikti duomenis Licencijų informacinei sistemai.</text:span></text:p>
      <text:p text:style-name="P305"/>
      <text:p text:style-name="P306"><text:span text:style-name="T307">II</text:span><text:span text:style-name="T308"><text:s/>SKYRIUS</text:span></text:p>
      <text:p text:style-name="P309"><text:span text:style-name="T310">ALIS ORGANIZACINĖ STRUKTŪRA</text:span></text:p>
      <text:p text:style-name="P311"/>
      <text:p text:style-name="P312"><text:span text:style-name="T313">9</text:span><text:span text:style-name="T314">. ALIS valdytoja ir ALIS asmens duomenų valdytoja yra Lietuvos Respublikos aplinkos ministerija (toliau – ALIS valdytojas)..</text:span></text:p>
      <text:p text:style-name="P315"><text:span text:style-name="T316">10</text:span><text:span text:style-name="T317">. ALIS valdytojas atlieka Valstybės informacinių išteklių valdymo įstatyme ir<text:s/></text:span>Reglamente<text:s/><text:span text:style-name="T318">(ES) 2016/679 nustatytas valdytojo funkcijas, turi šiame įstatyme nurodytas teises ir pareigas.</text:span></text:p>
      <text:p text:style-name="P319"><text:span text:style-name="T320">11</text:span><text:span text:style-name="T321">. ALIS valdytojas vykdo šias funkcijas:</text:span></text:p>
      <text:p text:style-name="P322"><text:span text:style-name="T323">11.1</text:span><text:span text:style-name="T324">. organizuoja ALIS kūrimą;</text:span></text:p>
      <text:p text:style-name="P325"><text:span text:style-name="T326">11.2</text:span><text:span text:style-name="T327">. tvirtina ALIS kūrimo ir plėtros planus, kontroliuoja jų vykdymą;</text:span></text:p>
      <text:p text:style-name="P328"><text:span text:style-name="T329">11.3</text:span><text:span text:style-name="T330">. koordinuoja ALIS tvarkytojų veiklą, susijusią su ALIS tvarkymu, ir vykdo šios veiklos priežiūrą;</text:span></text:p>
      <text:p text:style-name="P331"><text:span text:style-name="T332">11.4</text:span><text:span text:style-name="T333">. tvirtina teisės aktus, susijusius su ALIS funkcionavimu;</text:span></text:p>
      <text:p text:style-name="P334"><text:span text:style-name="T335">11.5</text:span><text:span text:style-name="T336">. užtikrina ALIS duomenų saugą;</text:span></text:p>
      <text:p text:style-name="P337"><text:span text:style-name="T338">11.6</text:span><text:span text:style-name="T339">. vykdo ALIS duomenų saugos reikalavimų laikymosi priežiūrą;<text:s/></text:span></text:p>
      <text:p text:style-name="P340"><text:span text:style-name="T341">11.7</text:span><text:span text:style-name="T342">. nagrinėja ALIS tvarkytojų pasiūlymus dėl ALIS tobulinimo, juos apibendrina, priima sprendimus dėl ALIS tobulinimo ir modernizavimo;</text:span></text:p>
      <text:p text:style-name="P343"><text:span text:style-name="T344">11.8</text:span><text:span text:style-name="T345">. organizuoja ALIS reikalingų duomenų gavimą iš valstybės registrų ir informacinių sistemų;</text:span></text:p>
      <text:p text:style-name="P346"><text:span text:style-name="T347">11.9</text:span><text:span text:style-name="T348">. užtikrina ALIS techninės ir programinės įrangos funkcionavimą.</text:span></text:p>
      <text:p text:style-name="P349"><text:span text:style-name="T350">12</text:span><text:span text:style-name="T351">. ALIS tvarkytojai, kurie yra ir ALIS asmens duomenų tvarkytojai, yra:</text:span></text:p>
      <text:p text:style-name="P352"><text:span text:style-name="T353">12.1</text:span><text:span text:style-name="T354">. Aplinkos apsaugos agentūra;</text:span></text:p>
      <text:p text:style-name="P355"><text:span text:style-name="T356">12.2</text:span><text:span text:style-name="T357">. Aplinkos apsaugos departamentas prie Aplinkos ministerijos;</text:span></text:p>
      <text:p text:style-name="P358"><text:span text:style-name="T359">12.3</text:span><text:span text:style-name="T360">. Valstybinė miškų tarnyba;</text:span></text:p>
      <text:p text:style-name="P361"><text:span text:style-name="T362">12.4</text:span><text:span text:style-name="T363">. Lietuvos geologijos tarnyba prie Aplinkos ministerijos;</text:span></text:p>
      <text:p text:style-name="P364"><text:span text:style-name="T365">12.5</text:span><text:span text:style-name="T366">.<text:s/></text:span><text:span text:style-name="T367">Žuvininkystės tarnyba prie Lietuvos Respublikos žemės ūkio ministerijos.</text:span></text:p>
      <text:p text:style-name="P368"><text:span text:style-name="T369">13</text:span><text:span text:style-name="T370">. ALIS tvarkytojai atlieka Valstybės informacinių išteklių valdymo įstatyme,<text:s/></text:span>Reglamente<text:s/><text:span text:style-name="T371">(ES) 2016/679 ir Nuostatuose nustatytas funkcijas, turi šiame įstatyme nurodytas teises ir pareigas:</text:span></text:p>
      <text:p text:style-name="P372"><text:span text:style-name="T373">13.1</text:span><text:span text:style-name="T374">. tvarko ALIS duomenis ir teikia juos duomenų gavėjams;</text:span></text:p>
      <text:p text:style-name="P375"><text:span text:style-name="T376">13.2</text:span><text:span text:style-name="T377">. sudaro duomenų teikimo sutartis;</text:span></text:p>
      <text:p text:style-name="P378"><text:span text:style-name="T379">13.3</text:span><text:span text:style-name="T380">. teikia ALIS valdytojui pasiūlymus dėl ALIS tobulinimo;</text:span></text:p>
      <text:p text:style-name="P381"><text:span text:style-name="T382">13.4</text:span><text:span text:style-name="T383">. užtikrina tvarkomų duomenų saugą;</text:span></text:p>
      <text:p text:style-name="P384"><text:span text:style-name="T385">13.5</text:span><text:span text:style-name="T386">.<text:s/></text:span><text:span text:style-name="T387">asmens duomenų tvarkytojas tvarko asmens duomenis tik pagal asmens duomenų valdytojo dokumentais įformintus nurodymus, įskaitant susijusius su asmens duomenų perdavimu trečiajai valstybei ar tarptautinei organizacijai, išskyrus atvejus, kai tai daryti reikalaujama pagal Sąjungos arba valstybės narės teisę, kuri taikoma duomenų tvarkytojui; tokiu atveju duomenų tvarkytojas, prieš pradėdamas tvarkyti duomenis, praneša apie tokį teisinį reikalavimą duomenų valdytojui, išskyrus atvejus, kai pagal minėtą teisę toks pranešimas yra draudžiamas dėl svarbių viešojo intereso priežasčių;</text:span></text:p>
      <text:p text:style-name="P388"><text:span text:style-name="T389">13.6</text:span><text:span text:style-name="T390">. užtikrina, kad asmens duomenis tvarkyti įgalioti asmenys būtų įsipareigoję užtikrinti konfidencialumą arba jiems būtų taikomi atitinkamais teisės aktais nustatyti konfidencialumo reikalavimai;</text:span></text:p>
      <text:p text:style-name="P391"><text:span text:style-name="T392">13.7</text:span><text:span text:style-name="T393">. imasi visų priemonių, kurių reikalaujama pagal Reglamento (ES) 2016/679 32 straipsnį ؘ– techninėmis ir organizacinėmis priemonėmis užtikrina ALIS saugą, ALIS tvarkomų asmens duomenų konfidencialumą, vientisumą ir prieinamumą, apsaugą nuo netyčinio arba neteisėto sunaikinimo, praradimo, pakeitimo, atskleidimo be leidimo ar neteisėtos prieigos prie jų ir nuo bet kokio neteisėto tvarkymo, taip pat saugų duomenų perdavimą kompiuteriniais tinklais;</text:span></text:p>
      <text:p text:style-name="P394"><text:span text:style-name="T395">13.8</text:span><text:span text:style-name="T396">. atsižvelgdami į ALIS duomenų tvarkymo pobūdį, padeda ALIS asmens duomenų valdytojui taikydamas tinkamas technines ir organizacines priemones, kiek tai įmanoma, įgyvendinti ALIS asmens duomenų valdytojo prievolę atsakyti į prašymus pasinaudoti Reglamento (ES) 2016/679 III skyriuje nustatytomis duomenų subjektų teisėmis;</text:span></text:p>
      <text:p text:style-name="P397"><text:span text:style-name="T398">13.9</text:span><text:span text:style-name="T399">. Nuostatų padeda ALIS asmens duomenų valdytojui užtikrinti Reglamento (ES) 2016/679 32–36 straipsniuose nustatytų prievolių laikymąsi atsižvelgdamas į asmens duomenų tvarkymo pobūdį ir ALIS asmens duomenų tvarkytojo informaciją;</text:span></text:p>
      <text:p text:style-name="P400"><text:span text:style-name="T401">13.10</text:span><text:span text:style-name="T402">. baigus teikti su asmens duomenų tvarkymu susijusias paslaugas, ištrina visus asmens duomenis, išskyrus atvejus, kai teisės aktuose reikalaujama asmens duomenis saugoti;</text:span></text:p>
      <text:p text:style-name="P403"><text:span text:style-name="T404">13.11</text:span><text:span text:style-name="T405">. teikia ALIS asmens duomenų valdytojui visą informaciją, būtiną siekiant įrodyti, kad vykdomos Reglamente (ES) 2016/679 nustatytos prievolės, sudaro sąlygas ir padeda ALIS asmens duomenų valdytojui arba kitam ALIS asmens duomenų valdytojo įgaliotam auditoriui atlikti auditą, įskaitant patikrinimus. Nedelsdamas informuoja ALIS asmens duomenų valdytoją,<text:s/></text:span><text:soft-page-break/><text:span text:style-name="T406">jei, jo nuomone, nurodymas pateikti informaciją pažeidžia Reglamento (ES) 2016/679) ar duomenų apsaugos nuostatas;</text:span></text:p>
      <text:p text:style-name="P407"><text:span text:style-name="T408">13.12</text:span><text:span text:style-name="T409">. ALIS asmens duomenų tvarkytojas, nustatęs asmens duomenų saugumo pažeidimą, ne vėliau kaip per 24 valandas informuoja ALIS asmens duomenų valdytoją apie įvykusius asmens duomenų saugumo pažeidimus – raštu ir (ar) el. paštu pateikia pranešimą pagal Reglamento (ES) 2016/679) 33 straipsnio 3 dalies reikalavimus. Asmens duomenų saugumo pažeidimai nagrinėjami vadovaujantis asmens duomenų valdytojo nustatyta pranešimų apie asmens duomenų saugumo pažeidimus teikimo ir nagrinėjimo tvarka;</text:span></text:p>
      <text:p text:style-name="P410"><text:span text:style-name="T411">13.13</text:span><text:span text:style-name="T412">. asmens duomenų tvarkytojas nepasitelkia kito duomenų tvarkytojo be išankstinio konkretaus arba bendro rašytinio duomenų valdytojo leidimo. Bendro rašytinio leidimo atveju duomenų tvarkytojas informuoja duomenų valdytoją apie visus planuojamus pakeitimus, susijusius su kitų duomenų tvarkytojų pasitelkimu ar pakeitimu, tokiu būdu suteikdamas duomenų valdytojui galimybę nesutikti su tokiais pakeitimais;</text:span></text:p>
      <text:p text:style-name="P413"><text:span text:style-name="T414">13.14</text:span><text:span text:style-name="T415">. kai duomenų tvarkytojas įgalioja duomenų tvarkymą vykdyti duomenų valdytojo vardu kitą duomenų tvarkytoją pagal įgaliojimą, pavedimo sutartimi ar kitu teisės aktu pagal<text:s/></text:span><text:span text:style-name="T416">Europos Sąjungos</text:span><text:span text:style-name="T417"><text:s/>ar valstybės narės teisę, gavęs įgaliojimus duomenų tvarkytojas turi laikytis tų pačių duomenų apsaugos prievolių ir reikalavimų, nurodytų Reglamento (ES) 2016/679 28 straipsnio 3 dalyje, duomenų valdytojo ir duomenų tvarkytojo sutartyje ar kitame teisės akte, kad prievolė būtų pakankamai užtikrinta, tinkamos techninės ir organizacinės priemonės bus įgyvendintos tokiu būdu, kad duomenų tvarkymas atitiktų minėto reglamento reikalavimus. Jei gavęs įgaliojimus duomenų tvarkytojas nevykdo duomenų apsaugos prievolių, įgaliojimus suteikęs duomenų tvarkytojas neatleidžiamas nuo atsakomybės už netinkamą reikalavimų vykdymą ir yra atsakingas duomenų valdytojui už įgalioto duomenų tvarkytojo prievolių vykdymą.</text:span></text:p>
      <text:p text:style-name="P418"><text:span text:style-name="T419">14</text:span><text:span text:style-name="T420">. ALIS duomenų teikėjai:</text:span></text:p>
      <text:p text:style-name="P421"><text:span text:style-name="T422">14.1</text:span><text:span text:style-name="T423">. valstybės įmonė Registrų centras teikia Juridinių asmenų registro, Lietuvos Respublikos adresų registro, Įgaliojimų registro, Lietuvos Respublikos gyventojų registro ir Lietuvos Respublikos nekilnojamojo turto registro (valdytoja – Lietuvos Respublikos teisingumo ministerija) duomenis;</text:span></text:p>
      <text:p text:style-name="P424"><text:span text:style-name="T425">14.2</text:span><text:span text:style-name="T426">. Aplinkos apsaugos agentūra teikia Lietuvos Respublikos upių, ežerų ir tvenkinių kadastro (valdytoja –Aplinkos ministerija) duomenis;</text:span></text:p>
      <text:p text:style-name="P427"><text:span text:style-name="T428">14.3</text:span><text:span text:style-name="T429">. Valstybinė miškų tarnyba teikia Miškų kadastro informacinės sistemos (valdytoja – Valstybinė miškų tarnyba) duomenis;</text:span></text:p>
      <text:p text:style-name="P430"><text:span text:style-name="T431">14.4</text:span><text:span text:style-name="T432">. Lietuvos geologijos tarnyba prie Aplinkos ministerijos teikia Žemės gelmių registro (valdytoja – Lietuvos geologijos tarnyba) duomenis;</text:span></text:p>
      <text:p text:style-name="P433"><text:span text:style-name="T434">14.5</text:span><text:span text:style-name="T435">. VĮ Distancinių tyrimų ir geoinformatikos centras „GIS-Centras“ teikia <text:s/>Georeferencinio pagrindo <text:s/>kadastro (valdytoja – Žemės ūkio ministerija) duomenis;</text:span></text:p>
      <text:p text:style-name="P436"><text:span text:style-name="T437">14.6</text:span><text:span text:style-name="T438">.<text:s/></text:span><text:span text:style-name="T439">Informacinės visuomenės plėtros komitetas teikia VIISP<text:s/></text:span>(valdytoja – Lietuvos Respublikos ekonomikos ir inovacijų ministerija)<text:span text:style-name="T440"><text:s/></text:span><text:span text:style-name="T441">duomenis;</text:span></text:p>
      <text:p text:style-name="P442"><text:span text:style-name="T443">14.7</text:span><text:span text:style-name="T444">.<text:s/></text:span><text:span text:style-name="T445">Valstybinė saugomų teritorijų tarnyba prie Aplinkos ministerijos teikia Saugomų teritorijų valstybės kadastro (valdytoja –Aplinkos ministerija) duomenis;</text:span></text:p>
      <text:p text:style-name="P446"><text:span text:style-name="T447">14.8</text:span><text:span text:style-name="T448">.<text:s/></text:span><text:span text:style-name="T449">Valstybinio socialinio draudimo fondo valdyba prie Socialinės apsaugos ir darbo ministerija teikia Valstybinio socialinio fondo valdybos prie Socialinės apsaugos ir darbo ministerijos informacinės sistemos ir Lietuvos Respublikos apdraustųjų valstybiniu socialiniu draudimu ir valstybinio socialinio draudimo išmokų gavėjų registro (valdytoja – Valstybinio socialinio draudimo fondo valdyba) duomenis;</text:span></text:p>
      <text:p text:style-name="P450"><text:span text:style-name="T451">14.9</text:span><text:span text:style-name="T452">. pareiškėjai teikia prašymų duomenis;</text:span></text:p>
      <text:p text:style-name="P453"><text:span text:style-name="T454">14.10</text:span><text:span text:style-name="T455">.<text:s/></text:span><text:span text:style-name="T456">Leidimų platintojai (juridiniai asmenys ar kita organizacija arba juridinio asmens ar kitos organizacijos filialai, su kuriais ALIS valdytojas arba jo įgaliota institucija sudaro bendradarbiavimo sutartis dėl mėgėjų žvejybos leidimų išdavimo) teikia išduodamų leidimų tvarkomus duomenis.</text:span><text:span text:style-name="T457"> </text:span></text:p>
      <text:p text:style-name="P458"/>
      <text:p text:style-name="P459"><text:span text:style-name="T460">III</text:span><text:span text:style-name="T461"><text:s/>SKYRIUS</text:span></text:p>
      <text:p text:style-name="P462"><text:span text:style-name="T463">ALIS INFORMACINĖ STRUKTŪRA</text:span></text:p>
      <text:p text:style-name="P464"/>
      <text:p text:style-name="P465"><text:span text:style-name="T466">15</text:span><text:span text:style-name="T467">. ALIS duomenų bazėje saugoma:</text:span></text:p>
      <text:p text:style-name="P468"><text:span text:style-name="T469">15.1</text:span><text:span text:style-name="T470">. kaupiami aplinkosaugos leidimų duomenys:</text:span></text:p>
      <text:p text:style-name="P471"><text:span text:style-name="T472">15.1.1</text:span><text:span text:style-name="T473">.<text:s/></text:span><text:span text:style-name="T474">L01 leidimo įvežti į Lietuvos Respubliką arba išvežti iš jos gyvūnus, jų dalis, gaminius iš jų ir (ar) saugomų rūšių laukinius augalus ir grybus duomenys</text:span><text:span text:style-name="T475">:</text:span></text:p>
      <text:p text:style-name="P476"><text:span text:style-name="T477">15.1.1.1</text:span><text:span text:style-name="T478">. paraiškų gauti leidimą duomenys:</text:span></text:p>
      <text:p text:style-name="P479"><text:span text:style-name="T480">15.1.1.1.1</text:span><text:span text:style-name="T481">. pareiškėjo ir leidimo turėtojo asmens duomenys: vardas, pavardė, asmens kodas, elektroninis paštas, telefono numeris,<text:s/></text:span><text:span text:style-name="T482">gyvenamoji vieta (adresas);</text:span></text:p>
      <text:p text:style-name="P483"><text:span text:style-name="T484">15.1.1.1.2</text:span><text:span text:style-name="T485">. leidimo objekto duomenys: importo ar eksporto šalys, įvežami ar išvežami gyvūnai, grybai ar augalai ir jų dalys arba gaminiai iš jų; transportavimo tikslas ir laikotarpis;</text:span></text:p>
      <text:p text:style-name="P486"><text:span text:style-name="T487">15.1.1.1.3</text:span><text:span text:style-name="T488">. rinkliavos dydis;</text:span></text:p>
      <text:p text:style-name="P489"><text:span text:style-name="T490">15.1.1.1.4</text:span><text:span text:style-name="T491">. papildoma informacija teikiama failuose;</text:span></text:p>
      <text:p text:style-name="P492"><text:span text:style-name="T493">15.1.1.1.5</text:span><text:span text:style-name="T494">. paraiškos būsena;</text:span></text:p>
      <text:p text:style-name="P495"><text:span text:style-name="T496">15.1.1.2</text:span><text:span text:style-name="T497">. leidimų projektų ir išduotų leidimų duomenys:</text:span></text:p>
      <text:p text:style-name="P498"><text:span text:style-name="T499">15.1.1.2.1</text:span><text:span text:style-name="T500">. leidimo turėtojo asmens duomenys: vardas, pavardė, asmens kodas, elektroninis paštas, telefono numeris,<text:s/></text:span><text:span text:style-name="T501">gyvenamoji vieta (adresas)</text:span><text:span text:style-name="T502">;</text:span></text:p>
      <text:p text:style-name="P503"><text:span text:style-name="T504">15.1.1.2.2</text:span><text:span text:style-name="T505">. leidimo numeris;</text:span></text:p>
      <text:p text:style-name="P506"><text:span text:style-name="T507">15.1.1.2.3</text:span><text:span text:style-name="T508">. leidimo objekto duomenys: importo ar eksporto šalys, įvežami ar išvežami gyvūnai, augalai ir jų dalys arba gaminiai iš jų; transportavimo tikslas ir laikotarpis;</text:span></text:p>
      <text:p text:style-name="P509"><text:span text:style-name="T510">15.1.1.2.4</text:span><text:span text:style-name="T511">. leidimą išdavusio asmens pareigos, vardas, pavardė;</text:span></text:p>
      <text:p text:style-name="P512"><text:span text:style-name="T513">15.1.1.2.5</text:span><text:span text:style-name="T514">. sumokėtos rinkliavos kvitas arba elektroninio apmokėjimo duomenys;</text:span></text:p>
      <text:p text:style-name="P515"><text:span text:style-name="T516">15.1.1.2.6</text:span><text:span text:style-name="T517">. leidimo įsigaliojimo data;</text:span></text:p>
      <text:p text:style-name="P518"><text:span text:style-name="T519">15.1.1.2.7</text:span><text:span text:style-name="T520">. leidimo pabaigos / panaikinimo data;</text:span></text:p>
      <text:p text:style-name="P521"><text:span text:style-name="T522">15.1.1.2.8</text:span><text:span text:style-name="T523">. papildoma informacija teikiama failuose;</text:span></text:p>
      <text:p text:style-name="P524"><text:span text:style-name="T525">15.1.1.2.9</text:span><text:span text:style-name="T526">. išduotas leidimas<text:s/></text:span><text:span text:style-name="T527">pdf</text:span><text:span text:style-name="T528"><text:s/>formatu;</text:span></text:p>
      <text:p text:style-name="P529"><text:span text:style-name="T530">15.1.1.2.10</text:span><text:span text:style-name="T531">. pastabos;</text:span></text:p>
      <text:p text:style-name="P532"><text:span text:style-name="T533">15.1.1.2.11</text:span><text:span text:style-name="T534">. leidimo būsena;</text:span></text:p>
      <text:p text:style-name="P535"><text:span text:style-name="T536">15.1.2</text:span><text:span text:style-name="T537">.<text:s/></text:span><text:span text:style-name="T538">L02 leidimo prekiauti gyvūnais, jų dalimis, gaminiais iš jų ir saugomų rūšių laukiniais augalais duomenys</text:span><text:span text:style-name="T539">:</text:span></text:p>
      <text:p text:style-name="P540"><text:span text:style-name="T541">15.1.2.1</text:span><text:span text:style-name="T542">. paraiškų gauti leidimą duomenys:</text:span></text:p>
      <text:p text:style-name="P543"><text:span text:style-name="T544">15.1.2.1.1</text:span><text:span text:style-name="T545">. pareiškėjo ir leidimo turėtojo asmens duomenys: vardas, pavardė, asmens kodas, elektroninio pašto adresas, telefono numeris,<text:s/></text:span><text:span text:style-name="T546">gyvenamoji vieta (adresas)</text:span><text:span text:style-name="T547">;</text:span></text:p>
      <text:p text:style-name="P548"><text:span text:style-name="T549">15.1.2.1.2</text:span><text:span text:style-name="T550">. leidimo objekto duomenys: gyvų gyvūnų rūšis lietuviškai ir lotyniškai, laikymo sąlygos, laikymo vieta, žymeklių įrašai; gyvūnų dalių ar augalų, grybų rūšies pavadinimas lietuviškai ir lotyniškai, dalies aprašymas; gaminių iš gyvūnų ar augalų, grybų rūšies pavadinimas lietuviškai ir lotyniškai, gaminio aprašymas; numatomos prekybos vietų pavadinimai su adresais;<text:s/></text:span></text:p>
      <text:p text:style-name="P551"><text:span text:style-name="T552">15.1.2.1.3</text:span><text:span text:style-name="T553">. rinkliavos dydis;</text:span></text:p>
      <text:p text:style-name="P554"><text:span text:style-name="T555">15.1.2.1.4</text:span><text:span text:style-name="T556">. papildoma informacija teikiama failuose;</text:span></text:p>
      <text:p text:style-name="P557"><text:span text:style-name="T558">15.1.2.1.5</text:span><text:span text:style-name="T559">. pastabos;</text:span></text:p>
      <text:p text:style-name="P560"><text:span text:style-name="T561">15.1.2.1.6</text:span><text:span text:style-name="T562">. paraiškos būsena;</text:span></text:p>
      <text:p text:style-name="P563"><text:span text:style-name="T564">15.1.2.2</text:span><text:span text:style-name="T565">. leidimų projektų ir išduotų leidimų duomenys:</text:span></text:p>
      <text:p text:style-name="P566"><text:span text:style-name="T567">15.1.2.2.1</text:span><text:span text:style-name="T568">. leidimo turėtojo asmens duomenys: vardas, pavardė, asmens kodas, elektroninio pašto adresas, telefono numeris,<text:s/></text:span><text:span text:style-name="T569">gyvenamoji vieta (adresas)</text:span><text:span text:style-name="T570">;</text:span></text:p>
      <text:p text:style-name="P571"><text:span text:style-name="T572">15.1.2.2.2</text:span><text:span text:style-name="T573">. leidimo numeris;</text:span></text:p>
      <text:p text:style-name="P574"><text:span text:style-name="T575">15.1.2.2.3</text:span><text:span text:style-name="T576">. leidimo objekto duomenys: gyvų gyvūnų rūšis lietuviškai, rūšis lotyniškai, laikymo sąlygos, laikymo vieta, žymeklių įrašai; gyvūnų dalių ar augalų, grybų rūšies pavadinimas lietuviškai, rūšies pavadinimas lotyniškai, dalies aprašymas; gaminių iš gyvūnų ar augalų, grybų rūšies pavadinimas lietuviškai, rūšies pavadinimas lotyniškai, gaminio aprašymas; numatomos prekybos vietų pavadinimai su adresais;</text:span></text:p>
      <text:p text:style-name="P577"><text:span text:style-name="T578">15.1.2.2.4</text:span><text:span text:style-name="T579">. leidimą išdavusio asmens pareigos, vardas, pavardė</text:span></text:p>
      <text:p text:style-name="P580"><text:span text:style-name="T581">15.1.2.2.5</text:span><text:span text:style-name="T582">. rinkliavos sumokėjimo kvitas arba elektroninio apmokėjimo duomenys:</text:span></text:p>
      <text:p text:style-name="P583"><text:span text:style-name="T584">15.1.2.2.6</text:span><text:span text:style-name="T585">. leidimo įsigaliojimo data;</text:span></text:p>
      <text:p text:style-name="P586"><text:span text:style-name="T587">15.1.2.2.7</text:span><text:span text:style-name="T588">. leidimo pabaigos/panaikinimo data;</text:span></text:p>
      <text:p text:style-name="P589"><text:span text:style-name="T590">15.1.2.2.8</text:span><text:span text:style-name="T591">. papildoma informacija teikiama failuose;</text:span></text:p>
      <text:p text:style-name="P592"><text:span text:style-name="T593">15.1.2.2.9</text:span><text:span text:style-name="T594">. išduotas leidimas<text:s/></text:span><text:span text:style-name="T595">pdf</text:span><text:span text:style-name="T596"><text:s/>formatu;</text:span></text:p>
      <text:p text:style-name="P597"><text:span text:style-name="T598">15.1.2.2.10</text:span><text:span text:style-name="T599">. pastabos;</text:span></text:p>
      <text:p text:style-name="P600"><text:span text:style-name="T601">15.1.2.2.11</text:span><text:span text:style-name="T602">. leidimo būsena;</text:span></text:p>
      <text:p text:style-name="P603"><text:span text:style-name="T604">15.1.3</text:span><text:span text:style-name="T605">.<text:s/></text:span><text:span text:style-name="T606">L03 leidimo naudoti žvejybos plotą duomenys:</text:span></text:p>
      <text:p text:style-name="P607"><text:span text:style-name="T608">15.1.3.1</text:span><text:span text:style-name="T609">. paraiškų leidimui gauti duomenys:</text:span></text:p>
      <text:p text:style-name="P610"><text:span text:style-name="T611">15.1.3.1.1</text:span><text:span text:style-name="T612">. pareiškėjo ir leidimo turėtojo asmens duomenys: vardas, pavardė, asmens kodas, elektroninio pašto adresas, telefono numeris</text:span><text:span text:style-name="T613"><text:s/>gyvenamoji vieta (adresas)</text:span><text:span text:style-name="T614">;</text:span></text:p>
      <text:p text:style-name="P615"><text:span text:style-name="T616">15.1.3.1.2</text:span><text:span text:style-name="T617">. banko sąskaita;<text:s/></text:span></text:p>
      <text:p text:style-name="P618"><text:span text:style-name="T619">15.1.3.1.3</text:span><text:span text:style-name="T620">. leidimo objekto duomenys: vandens telkinio inventoriaus Nr., telkinio identifikavimo kodas, savivaldybė, pavadinimas, plotas, saugomos teritorijos pavadinimas;</text:span></text:p>
      <text:p text:style-name="P621"><text:span text:style-name="T622">15.1.3.1.4</text:span><text:span text:style-name="T623">. žuvų išteklių tyrimų duomenys, pateikiami faile;</text:span></text:p>
      <text:p text:style-name="P624"><text:span text:style-name="T625">15.1.3.1.5</text:span><text:span text:style-name="T626">. telkinio valdytojo duomenys, sprendimo numeris ir data;</text:span></text:p>
      <text:p text:style-name="P627"><text:span text:style-name="T628">15.1.3.1.6</text:span><text:span text:style-name="T629">. naudotojo prievolių duomenys: mokesčio dydis, savivaldybė, kuriai sumokėtas mokestis, mokėjimo terminas, informacinių lentelių skaičius;</text:span></text:p>
      <text:p text:style-name="P630"><text:span text:style-name="T631">15.1.3.1.7</text:span><text:span text:style-name="T632">. papildoma informacija teikiama failuose;</text:span></text:p>
      <text:p text:style-name="P633"><text:span text:style-name="T634">15.1.3.1.8</text:span><text:span text:style-name="T635">. pastabos;</text:span></text:p>
      <text:p text:style-name="P636"><text:span text:style-name="T637">15.1.3.1.9</text:span><text:span text:style-name="T638">. paraiškos būsena;</text:span></text:p>
      <text:p text:style-name="P639"><text:span text:style-name="T640">15.1.3.2</text:span><text:span text:style-name="T641">. leidimų projektų ir išduotų leidimų duomenys:</text:span></text:p>
      <text:p text:style-name="P642"><text:span text:style-name="T643">15.1.3.2.1</text:span><text:span text:style-name="T644">. leidimo turėtojo asmens duomenys: vardas, pavardė, asmens kodas, elektroninio pašto adresas, telefono numeris,<text:s/></text:span><text:span text:style-name="T645">gyvenamoji vieta (adresas)</text:span><text:span text:style-name="T646">;</text:span></text:p>
      <text:p text:style-name="P647"><text:span text:style-name="T648">15.1.3.2.2</text:span><text:span text:style-name="T649">. leidimo numeris;</text:span></text:p>
      <text:p text:style-name="P650"><text:span text:style-name="T651">15.1.3.2.3</text:span><text:span text:style-name="T652">. leidimo objekto duomenys: vandens telkinio inventoriaus Nr., telkinio identifikavimo kodas, savivaldybė, pavadinimas, plotas, saugomos teritorijos pavadinimas;</text:span></text:p>
      <text:p text:style-name="P653"><text:span text:style-name="T654">15.1.3.2.4</text:span><text:span text:style-name="T655">. žuvų išteklių tyrimų duomenys failo pavidalu;</text:span></text:p>
      <text:p text:style-name="P656"><text:span text:style-name="T657">15.1.3.2.5</text:span><text:span text:style-name="T658">. telkinio valdytojo duomenys, sprendimo numeris bei data;</text:span></text:p>
      <text:p text:style-name="P659"><text:span text:style-name="T660">15.1.3.2.6</text:span><text:span text:style-name="T661">. naudotojo prievolių duomenys: mokesčio dydis, savivaldybė, kuriai sumokėtas mokestis, mokėjimo terminas, informacinių lentelių skaičius;</text:span></text:p>
      <text:p text:style-name="P662"><text:span text:style-name="T663">15.1.3.2.7</text:span><text:span text:style-name="T664">. papildomos leidimo sąlygos;</text:span></text:p>
      <text:p text:style-name="P665"><text:span text:style-name="T666">15.1.3.2.8</text:span><text:span text:style-name="T667">. leidimą išdavusio asmens pareigos, vardas, pavardė;</text:span></text:p>
      <text:p text:style-name="P668"><text:span text:style-name="T669">15.1.3.2.9</text:span><text:span text:style-name="T670">. rinkliavos sumokėjimo kvitas arba elektroninio apmokėjimo duomenys;</text:span></text:p>
      <text:p text:style-name="P671"><text:span text:style-name="T672">15.1.3.2.10</text:span><text:span text:style-name="T673">. leidimo įsigaliojimo data;</text:span></text:p>
      <text:p text:style-name="P674"><text:span text:style-name="T675">15.1.3.2.11</text:span><text:span text:style-name="T676">. leidimo pabaigos/panaikinimo data;</text:span></text:p>
      <text:p text:style-name="P677"><text:span text:style-name="T678">15.1.3.2.12</text:span><text:span text:style-name="T679">. papildoma informacija teikiama failuose;</text:span></text:p>
      <text:p text:style-name="P680"><text:span text:style-name="T681">15.1.3.2.13</text:span><text:span text:style-name="T682">. išduotas leidimas<text:s/></text:span><text:span text:style-name="T683">pdf</text:span><text:span text:style-name="T684"><text:s/>formatu;</text:span></text:p>
      <text:p text:style-name="P685"><text:span text:style-name="T686">15.1.3.2.14</text:span><text:span text:style-name="T687">. pastabos;</text:span></text:p>
      <text:p text:style-name="P688"><text:span text:style-name="T689">15.1.3.2.15</text:span><text:span text:style-name="T690">. leidimo būsena;</text:span></text:p>
      <text:p text:style-name="P691"><text:span text:style-name="T692">15.1.4</text:span><text:span text:style-name="T693">.<text:s/></text:span><text:span text:style-name="T694">L04 verslinės žvejybos leidimo vidaus vandens telkiniuose duomenys:</text:span></text:p>
      <text:p text:style-name="P695"><text:span text:style-name="T696">15.1.4.1</text:span><text:span text:style-name="T697">. paraiškų leidimui gauti duomenys:</text:span></text:p>
      <text:p text:style-name="P698"><text:span text:style-name="T699">15.1.4.1.1</text:span><text:span text:style-name="T700">. pareiškėjo ir leidimo turėtojo asmens duomenys: vardas, pavardė, asmens kodas, elektroninio pašto adresas, telefono numeris,<text:s/></text:span><text:span text:style-name="T701">gyvenamoji vieta (adresas)</text:span><text:span text:style-name="T702">;</text:span></text:p>
      <text:p text:style-name="P703"><text:span text:style-name="T704">15.1.4.1.2</text:span><text:span text:style-name="T705">. požymis, ar paraišką teikia telkinio nuomininkas;<text:s/></text:span></text:p>
      <text:p text:style-name="P706"><text:span text:style-name="T707">15.1.4.1.3</text:span><text:span text:style-name="T708">. leidimo objekto duomenys: vandens telkinio pavadinimas, žvejybos laikotarpis;</text:span></text:p>
      <text:p text:style-name="P709"><text:span text:style-name="T710">15.1.4.1.4</text:span><text:span text:style-name="T711">. už žvejybą atsakingų asmenų vardai, pavardės, pareigos;</text:span></text:p>
      <text:p text:style-name="P712"><text:span text:style-name="T713">15.1.4.1.5</text:span><text:span text:style-name="T714">. žuvų iškrovimo vietų adresai;</text:span></text:p>
      <text:p text:style-name="P715"><text:span text:style-name="T716">15.1.4.1.6</text:span><text:span text:style-name="T717">. rinkliavos dydis;</text:span></text:p>
      <text:p text:style-name="P718"><text:span text:style-name="T719">15.1.4.1.7</text:span><text:span text:style-name="T720">. papildoma informacija teikiama failuose;</text:span></text:p>
      <text:p text:style-name="P721"><text:span text:style-name="T722">15.1.4.1.8</text:span><text:span text:style-name="T723">. pastabos;</text:span></text:p>
      <text:p text:style-name="P724"><text:span text:style-name="T725">15.1.4.1.9</text:span><text:span text:style-name="T726">. paraiškos būsena;</text:span></text:p>
      <text:p text:style-name="P727"><text:span text:style-name="T728">15.1.4.2</text:span><text:span text:style-name="T729">. leidimų projektų ir išduotų leidimų duomenys:</text:span></text:p>
      <text:p text:style-name="P730"><text:span text:style-name="T731">15.1.4.2.1</text:span><text:span text:style-name="T732">. leidimo turėtojo asmens duomenys: vardas, pavardė, asmens kodas, elektroninio pašto adresas, telefono numeris,<text:s/></text:span><text:span text:style-name="T733">gyvenamoji vieta (adresas)</text:span><text:span text:style-name="T734">;</text:span></text:p>
      <text:p text:style-name="P735"><text:span text:style-name="T736">15.1.4.2.2</text:span><text:span text:style-name="T737">. <text:s/>leidimo numeris;</text:span></text:p>
      <text:p text:style-name="P738"><text:span text:style-name="T739">15.1.4.2.3</text:span><text:span text:style-name="T740">. požymis, ar paraišką teikia telkinio nuomininkas;<text:s/></text:span></text:p>
      <text:p text:style-name="P741"><text:span text:style-name="T742">15.1.4.2.4</text:span><text:span text:style-name="T743">. leidimo objekto duomenys: vandens telkinio pavadinimas, žvejybos laikotarpis;</text:span></text:p>
      <text:p text:style-name="P744"><text:span text:style-name="T745">15.1.4.2.5</text:span><text:span text:style-name="T746">. už žvejybą atsakingų asmenų vardai, pavardės, pareigos;</text:span></text:p>
      <text:p text:style-name="P747"><text:span text:style-name="T748">15.1.4.2.6</text:span><text:span text:style-name="T749">. žuvų iškrovimų vietų adresai;</text:span></text:p>
      <text:p text:style-name="P750"><text:span text:style-name="T751">15.1.4.2.7</text:span><text:span text:style-name="T752">. žvejybos kvotos duomenys;</text:span></text:p>
      <text:p text:style-name="P753"><text:span text:style-name="T754">15.1.4.2.8</text:span><text:span text:style-name="T755">. leidimą išdavusio asmens pareigos, vardas, pavardė;</text:span></text:p>
      <text:p text:style-name="P756"><text:span text:style-name="T757">15.1.4.2.9</text:span><text:span text:style-name="T758">. rinkliavos sumokėjimo kvitas arba elektroninio apmokėjimo duomenys;</text:span></text:p>
      <text:p text:style-name="P759"><text:span text:style-name="T760">15.1.4.2.10</text:span><text:span text:style-name="T761">. leidimo išdavimo data;</text:span></text:p>
      <text:p text:style-name="P762"><text:span text:style-name="T763">15.1.4.2.11</text:span><text:span text:style-name="T764">. leidimo sustabdymo duomenys: data ir priežastis;</text:span></text:p>
      <text:p text:style-name="P765"><text:span text:style-name="T766">15.1.4.2.12</text:span><text:span text:style-name="T767">. leidimo sustabdymo panaikinimo duomenys: data ir priežastis;</text:span></text:p>
      <text:p text:style-name="P768"><text:span text:style-name="T769">15.1.4.2.13</text:span><text:span text:style-name="T770">. leidimo panaikinimo duomenys: data ir priežastis;</text:span></text:p>
      <text:p text:style-name="P771"><text:span text:style-name="T772">15.1.4.2.14</text:span><text:span text:style-name="T773">. papildoma informacija teikiama failuose;</text:span></text:p>
      <text:p text:style-name="P774"><text:span text:style-name="T775">15.1.4.2.15</text:span><text:span text:style-name="T776">. išduotas leidimas<text:s/></text:span><text:span text:style-name="T777">pdf</text:span><text:span text:style-name="T778"><text:s/>formatu;</text:span></text:p>
      <text:p text:style-name="P779"><text:span text:style-name="T780">15.1.4.2.16</text:span><text:span text:style-name="T781">. pastabos;</text:span></text:p>
      <text:p text:style-name="P782"><text:span text:style-name="T783">15.1.4.2.17</text:span><text:span text:style-name="T784">. leidimo būsena;</text:span></text:p>
      <text:p text:style-name="P785"><text:span text:style-name="T786">15.1.4.3</text:span><text:span text:style-name="T787">. žvejybos kvotų duomenys:</text:span></text:p>
      <text:p text:style-name="P788"><text:span text:style-name="T789">15.1.4.3.1</text:span><text:span text:style-name="T790">. respublikinių limitų duomenys: ungurių žvejybos kvotų, kuršių marių žvejybos kvotų, polderių žvejybos kvotų, seliavų, stintų žvejybos kvotų, nėgių žvejybos kvotų, stintų žvejybos pamaryje žvejybos kvotų;</text:span></text:p>
      <text:p text:style-name="P791"><text:span text:style-name="T792">15.1.4.3.2</text:span><text:span text:style-name="T793">. ūkio subjektams skirtų kvotų duomenys: ungurių žvejybos, kuršių marių žvejybos, polderių žvejybos, seliavų, stintų žvejybos, nėgių žvejybos, stintų žvejybos pamaryje žvejybos;</text:span></text:p>
      <text:p text:style-name="P794"><text:span text:style-name="T795">15.1.4.3.3</text:span><text:span text:style-name="T796">. kvotų perdavimo duomenys ir ūkio subjektų likučių duomenys;</text:span></text:p>
      <text:p text:style-name="P797"><text:span text:style-name="T798">15.1.4.3.4</text:span><text:span text:style-name="T799">. Respublikinių limitų likučių duomenys;</text:span></text:p>
      <text:p text:style-name="P800"><text:span text:style-name="T801">15.1.5</text:span><text:span text:style-name="T802">.<text:s/></text:span><text:span text:style-name="T803">L05 mėgėjų žvejybos leidimo duomenys:</text:span></text:p>
      <text:p text:style-name="P804"><text:span text:style-name="T805">15.1.5.1</text:span><text:span text:style-name="T806">. išduotų <text:s/>žvejo mėgėjo bilietų duomenys:</text:span></text:p>
      <text:p text:style-name="P807"><text:span text:style-name="T808">15.1.5.1.1</text:span><text:span text:style-name="T809">. leidimo turėtojo asmens duomenys: vardas, pavardė, asmens kodas, elektroninio pašto adresas, telefono numeris,<text:s/></text:span><text:span text:style-name="T810">gyvenamoji vieta (adresas)</text:span><text:span text:style-name="T811">;</text:span></text:p>
      <text:p text:style-name="P812"><text:span text:style-name="T813">15.1.5.1.2</text:span><text:span text:style-name="T814">. leidimo numeris;</text:span></text:p>
      <text:p text:style-name="P815"><text:span text:style-name="T816">15.1.5.1.3</text:span><text:span text:style-name="T817">. leidimo galiojimo laikotarpis, žvejybos trukmė;</text:span></text:p>
      <text:p text:style-name="P818"><text:span text:style-name="T819">15.1.5.1.4</text:span><text:span text:style-name="T820">. leidimo kaina;<text:s/></text:span></text:p>
      <text:p text:style-name="P821"><text:span text:style-name="T822">15.1.5.1.5</text:span><text:span text:style-name="T823">. leidimo būsena;</text:span></text:p>
      <text:p text:style-name="P824"><text:span text:style-name="T825">15.1.5.1.6</text:span><text:span text:style-name="T826">. išduotas leidimas<text:s/></text:span><text:span text:style-name="T827">pdf</text:span><text:span text:style-name="T828"><text:s/>formatu:</text:span></text:p>
      <text:p text:style-name="P829"><text:span text:style-name="T830">15.1.5.2</text:span><text:span text:style-name="T831">. mėgėjų žvejybos leidimo duomenys:</text:span></text:p>
      <text:p text:style-name="P832"><text:span text:style-name="T833">15.1.5.2.1</text:span><text:span text:style-name="T834">. leidimo turėtojo asmens duomenys: vardas, pavardė, asmens kodas, elektroninio pašto adresas, telefono numeris,<text:s/></text:span><text:span text:style-name="T835">gyvenamoji vieta (adresas)</text:span><text:span text:style-name="T836">;</text:span></text:p>
      <text:p text:style-name="P837"><text:span text:style-name="T838">15.1.5.2.2</text:span><text:span text:style-name="T839">. leidimo numeris;</text:span></text:p>
      <text:p text:style-name="P840"><text:span text:style-name="T841">15.1.5.2.3</text:span><text:span text:style-name="T842">. leidimo galiojimo laikotarpis, žvejybos trukmė;</text:span></text:p>
      <text:p text:style-name="P843"><text:span text:style-name="T844">15.1.5.2.4</text:span><text:span text:style-name="T845">. žvejybos telkinio duomenys: savivaldybė, telkinio pavadinimas, telkinio identifikavimo kodas;</text:span></text:p>
      <text:p text:style-name="P846"><text:span text:style-name="T847">15.1.5.2.5</text:span><text:span text:style-name="T848">. leidimo kaina;<text:s/></text:span></text:p>
      <text:p text:style-name="P849"><text:span text:style-name="T850">15.1.5.2.6</text:span><text:span text:style-name="T851">. leidimo būsena;</text:span></text:p>
      <text:p text:style-name="P852"><text:span text:style-name="T853">15.1.5.2.7</text:span><text:span text:style-name="T854">. išduotas leidimas<text:s/></text:span><text:span text:style-name="T855">pdf</text:span><text:span text:style-name="T856"><text:s/>formatu;</text:span></text:p>
      <text:p text:style-name="P857"><text:span text:style-name="T858">15.1.6</text:span><text:span text:style-name="T859">.<text:s/></text:span><text:span text:style-name="T860">L06 žvejo mėgėjo kortelės duomenys:</text:span></text:p>
      <text:p text:style-name="P861"><text:span text:style-name="T862">15.1.6.1</text:span><text:span text:style-name="T863">.<text:s/></text:span><text:span text:style-name="T864">žvejo mėgėjo kortelės duomenys:</text:span></text:p>
      <text:p text:style-name="P865"><text:span text:style-name="T866">15.1.6.1.1</text:span><text:span text:style-name="T867">. leidimo turėtojo asmens duomenys: vardas, pavardė, asmens kodas, elektroninio pašto adresas, telefono numeris,<text:s/></text:span><text:span text:style-name="T868">gyvenamoji vieta (adresas)</text:span><text:span text:style-name="T869">;</text:span></text:p>
      <text:p text:style-name="P870"><text:span text:style-name="T871">15.1.6.1.2</text:span><text:span text:style-name="T872">. leidimo numeris;</text:span></text:p>
      <text:p text:style-name="P873"><text:span text:style-name="T874">15.1.6.1.3</text:span><text:span text:style-name="T875">. leidimo sąlygos: vandens telkinio pavadinimas, žvejybos vieta, žuvies rūšis, leidimo galiojimo trukmė;</text:span></text:p>
      <text:p text:style-name="P876"><text:span text:style-name="T877">15.1.6.1.4</text:span><text:span text:style-name="T878">. žvejybos laikotarpis;</text:span></text:p>
      <text:p text:style-name="P879"><text:span text:style-name="T880">15.1.6.1.5</text:span><text:span text:style-name="T881">. žvejybos sąlygos;</text:span></text:p>
      <text:p text:style-name="P882"><text:span text:style-name="T883">15.1.6.1.6</text:span><text:span text:style-name="T884">. kortelės galiojimo sąlygos: žuvies rūšis, kiekis, minimalus dydis;</text:span></text:p>
      <text:p text:style-name="P885"><text:span text:style-name="T886">15.1.6.1.7</text:span><text:span text:style-name="T887">. kortelės kaina;</text:span></text:p>
      <text:p text:style-name="P888"><text:span text:style-name="T889">15.1.6.1.8</text:span><text:span text:style-name="T890">. kortelės būsena;</text:span></text:p>
      <text:p text:style-name="P891"><text:span text:style-name="T892">15.1.6.1.9</text:span><text:span text:style-name="T893">. išduota kortelė<text:s/></text:span><text:span text:style-name="T894">pdf</text:span><text:span text:style-name="T895"><text:s/>formatu;</text:span></text:p>
      <text:p text:style-name="P896"><text:span text:style-name="T897">15.1.6.2</text:span><text:span text:style-name="T898">. limituotos žvejybos sąlygų duomenys:</text:span></text:p>
      <text:p text:style-name="P899"><text:span text:style-name="T900">15.1.6.2.1</text:span><text:span text:style-name="T901">. licencijos duomenys: savininkas, būsena, savivaldybė, vandens telkinio pavadinimas, licencinė atkarpa;</text:span></text:p>
      <text:p text:style-name="P902"><text:span text:style-name="T903">15.1.6.2.2</text:span><text:span text:style-name="T904">. licencijos trukmės duomenys;</text:span></text:p>
      <text:p text:style-name="P905"><text:span text:style-name="T906">15.1.6.2.3</text:span><text:span text:style-name="T907">. žvejybos sąlygų duomenys;</text:span></text:p>
      <text:p text:style-name="P908"><text:span text:style-name="T909">15.1.6.2.4</text:span><text:span text:style-name="T910">. licencijų skaičius;</text:span></text:p>
      <text:p text:style-name="P911"><text:span text:style-name="T912">15.1.6.2.5</text:span><text:span text:style-name="T913">. leidžiamų sužvejoti žuvų duomenys: žuvies rūšis, kiekis, matavimo vienetas, minimalus dydis;</text:span></text:p>
      <text:p text:style-name="P914"><text:span text:style-name="T915">15.1.7</text:span><text:span text:style-name="T916">.<text:s/></text:span><text:span text:style-name="T917">L07 specialiosios žvejybos leidimas:</text:span></text:p>
      <text:p text:style-name="P918"><text:span text:style-name="T919">15.1.7.1</text:span><text:span text:style-name="T920">. paraiškų leidimui gauti duomenys:</text:span></text:p>
      <text:p text:style-name="P921"><text:span text:style-name="T922">15.1.7.1.1</text:span><text:span text:style-name="T923">. pareiškėjo ir turėtojo savininko asmens duomenys: vardas, pavardė, asmens kodas, elektroninio pašto adresas, telefono numeris,<text:s/></text:span><text:span text:style-name="T924">gyvenamoji vieta (adresas)</text:span><text:span text:style-name="T925">;</text:span></text:p>
      <text:p text:style-name="P926"><text:span text:style-name="T927">15.1.7.1.2</text:span><text:span text:style-name="T928">. paraiškos paskirtis:</text:span></text:p>
      <text:p text:style-name="P929"><text:span text:style-name="T930">15.1.7.1.3</text:span><text:span text:style-name="T931">. žvejybos vietų informacija: telkinio identifikavimo kodas, savivaldybė, telkinio pavadinimas, žvejybos vieta, saugomos teritorijos pavadinimas:</text:span></text:p>
      <text:p text:style-name="P932"><text:span text:style-name="T933">15.1.7.1.4</text:span><text:span text:style-name="T934">. žvejybos tikslas, kita informacija, leidimo galiojimo laikotarpis:</text:span></text:p>
      <text:p text:style-name="P935"><text:span text:style-name="T936">15.1.7.1.5</text:span><text:span text:style-name="T937">. žvejybos objekto informacija: žuvies rūšis, kiekis, matavimo vienetai:</text:span></text:p>
      <text:p text:style-name="P938"><text:span text:style-name="T939">15.1.7.1.6</text:span><text:span text:style-name="T940">. žvejybos įrankių informacija: įrankio pavadinimas, kiekis, ilgis, akių dydis, kabliukų skaičius;</text:span></text:p>
      <text:p text:style-name="P941"><text:span text:style-name="T942">15.1.7.1.7</text:span><text:span text:style-name="T943">. už specialiąją žvejybą atsakingų asmenų vardai, pavardės, pareigos;</text:span></text:p>
      <text:p text:style-name="P944"><text:span text:style-name="T945">15.1.7.1.8</text:span><text:span text:style-name="T946">. rinkliavos dydis;</text:span></text:p>
      <text:p text:style-name="P947"><text:span text:style-name="T948">15.1.7.1.9</text:span><text:span text:style-name="T949">. papildoma informacija teikiama failuose;</text:span></text:p>
      <text:p text:style-name="P950"><text:span text:style-name="T951">15.1.7.1.10</text:span><text:span text:style-name="T952">. pastabos;</text:span></text:p>
      <text:p text:style-name="P953"><text:span text:style-name="T954">15.1.7.1.11</text:span><text:span text:style-name="T955">. paraiškos būsena;</text:span></text:p>
      <text:p text:style-name="P956"><text:span text:style-name="T957">15.1.7.2</text:span><text:span text:style-name="T958">. leidimų projektų ir išduotų leidimų duomenys:</text:span></text:p>
      <text:p text:style-name="P959"><text:span text:style-name="T960">15.1.7.2.1</text:span><text:span text:style-name="T961">. leidimo turėtojo asmens duomenys: vardas, pavardė, asmens kodas, elektroninio pašto adresas, telefono numeris,<text:s/></text:span><text:span text:style-name="T962">gyvenamoji vieta (adresas);</text:span></text:p>
      <text:p text:style-name="P963"><text:span text:style-name="T964">15.1.7.2.2</text:span><text:span text:style-name="T965">. leidimo numeris;</text:span></text:p>
      <text:p text:style-name="P966"><text:span text:style-name="T967">15.1.7.2.3</text:span><text:span text:style-name="T968">. leidimo tema;</text:span></text:p>
      <text:p text:style-name="P969"><text:span text:style-name="T970">15.1.7.2.4</text:span><text:span text:style-name="T971">. žvejybos vietų informacija: telkinio identifikavimo kodas, savivaldybė, telkinio pavadinimas, žvejybos vieta, saugomos teritorijos pavadinimas;</text:span></text:p>
      <text:p text:style-name="P972"><text:span text:style-name="T973">15.1.7.2.5</text:span><text:span text:style-name="T974">. žvejybos tikslas, kita informacija, leidimo galiojimo laikotarpis;</text:span></text:p>
      <text:p text:style-name="P975"><text:span text:style-name="T976">15.1.7.2.6</text:span><text:span text:style-name="T977">. žvejybos objekto informacija: žuvies rūšis, kiekis, matavimo vienetai;</text:span></text:p>
      <text:p text:style-name="P978"><text:span text:style-name="T979">15.1.7.2.7</text:span><text:span text:style-name="T980">. žvejybos įrankių informacija: įrankio pavadinimas, kiekis, ilgis, akių dydis, kabliukų skaičius;</text:span></text:p>
      <text:p text:style-name="P981"><text:span text:style-name="T982">15.1.7.2.8</text:span><text:span text:style-name="T983">. už specialiąją žvejybą atsakingų asmenų vardai, pavardės, pareigos;</text:span></text:p>
      <text:p text:style-name="P984"><text:span text:style-name="T985">15.1.7.2.9</text:span><text:span text:style-name="T986">. rinkliavos dydis;</text:span></text:p>
      <text:p text:style-name="P987"><text:span text:style-name="T988">15.1.7.2.10</text:span><text:span text:style-name="T989">. leidimą išdavusio asmens pareigos, vardas, pavardė;</text:span></text:p>
      <text:p text:style-name="P990"><text:span text:style-name="T991">15.1.7.2.11</text:span><text:span text:style-name="T992">. rinkliavos sumokėjimo kvitas arba elektroninio apmokėjimo duomenys;</text:span></text:p>
      <text:p text:style-name="P993"><text:span text:style-name="T994">15.1.7.2.12</text:span><text:span text:style-name="T995">. leidimo išdavimo data;</text:span></text:p>
      <text:p text:style-name="P996"><text:span text:style-name="T997">15.1.7.2.13</text:span><text:span text:style-name="T998">. leidimo sustabdymo duomenys: data ir priežastis;</text:span></text:p>
      <text:p text:style-name="P999"><text:span text:style-name="T1000">15.1.7.2.14</text:span><text:span text:style-name="T1001">. leidimo sustabdymo panaikinimo duomenys: data ir priežastis;</text:span></text:p>
      <text:p text:style-name="P1002"><text:span text:style-name="T1003">15.1.7.2.15</text:span><text:span text:style-name="T1004">. leidimo panaikinimo duomenys: data ir priežastis;</text:span></text:p>
      <text:p text:style-name="P1005"><text:span text:style-name="T1006">15.1.7.2.16</text:span><text:span text:style-name="T1007">. papildoma informacija teikiama failuose;</text:span></text:p>
      <text:p text:style-name="P1008"><text:span text:style-name="T1009">15.1.7.2.17</text:span><text:span text:style-name="T1010">. išduotas leidimas<text:s/></text:span><text:span text:style-name="T1011">pdf</text:span><text:span text:style-name="T1012"><text:s/>formatu;</text:span></text:p>
      <text:p text:style-name="P1013"><text:span text:style-name="T1014">15.1.7.2.18</text:span><text:span text:style-name="T1015">. pastabos;</text:span></text:p>
      <text:p text:style-name="P1016"><text:span text:style-name="T1017">15.1.7.2.19</text:span><text:span text:style-name="T1018">. leidimo būsena;</text:span></text:p>
      <text:p text:style-name="P1019"><text:span text:style-name="T1020">15.1.8</text:span><text:span text:style-name="T1021">.<text:s/></text:span><text:span text:style-name="T1022">L08 leidimo kirsti mišką duomenys:</text:span></text:p>
      <text:p text:style-name="P1023"><text:span text:style-name="T1024">15.1.8.1</text:span><text:span text:style-name="T1025">. paraiškų leidimui gauti duomenys:</text:span></text:p>
      <text:p text:style-name="P1026"><text:span text:style-name="T1027">15.1.8.1.1</text:span><text:span text:style-name="T1028">. pareiškėjo ir leidimo turėtojo asmens duomenys: vardas, pavardė, asmens kodas, elektroninio pašto adresas, telefono numeris,<text:s/></text:span><text:span text:style-name="T1029">gyvenamoji vieta (adresas)</text:span><text:span text:style-name="T1030">;</text:span></text:p>
      <text:p text:style-name="P1031"><text:span text:style-name="T1032">15.1.8.1.2</text:span><text:span text:style-name="T1033">. miško valdytojo valdos adresas: sklypo kadastrinis numeris, valdytojų vardai, pavardės, asmens kodai, juridinio asmens kodas, juridinio asmens pavadinimas;</text:span></text:p>
      <text:p text:style-name="P1034"><text:span text:style-name="T1035">15.1.8.1.3</text:span><text:span text:style-name="T1036">. miško vietos informacija: VĮ VMU padalinys, girininkija;</text:span></text:p>
      <text:p text:style-name="P1037"><text:span text:style-name="T1038">15.1.8.1.4</text:span><text:span text:style-name="T1039">. kertamo miško duomenys: miško kirtimo rūšis, vyraujanti medžių rūšis, biržės numeris, kvartalo numeris, sklypas, sklypo dalis, miškų grupė, antras ardas, kertamas plotas, kertamų medžių rūšis, kiekis, tūris, paliekami medžiai, miško atkūrimo būdas;</text:span></text:p>
      <text:p text:style-name="P1040"><text:span text:style-name="T1041">15.1.8.1.5</text:span><text:span text:style-name="T1042">. požymis, ar pomiškis saugomas;</text:span></text:p>
      <text:p text:style-name="P1043"><text:span text:style-name="T1044">15.1.8.1.6</text:span><text:span text:style-name="T1045">. vidinės miškotvarkos projekto registracijos numeris;</text:span></text:p>
      <text:p text:style-name="P1046"><text:span text:style-name="T1047">15.1.8.1.7</text:span><text:span text:style-name="T1048">. bendras likvidinis tūris;</text:span></text:p>
      <text:p text:style-name="P1049"><text:span text:style-name="T1050">15.1.8.1.8</text:span><text:span text:style-name="T1051">. papildoma informacija teikiama failų pavidalu;</text:span></text:p>
      <text:p text:style-name="P1052"><text:span text:style-name="T1053">15.1.8.1.9</text:span><text:span text:style-name="T1054">. pastabos;</text:span></text:p>
      <text:p text:style-name="P1055"><text:span text:style-name="T1056">15.1.8.1.10</text:span><text:span text:style-name="T1057">. paraiškos būsena;</text:span></text:p>
      <text:p text:style-name="P1058"><text:span text:style-name="T1059">15.1.8.2</text:span><text:span text:style-name="T1060">. leidimų projektų ir išduotų leidimų duomenys:</text:span></text:p>
      <text:p text:style-name="P1061"><text:span text:style-name="T1062">15.1.8.2.1</text:span><text:span text:style-name="T1063">. leidimo turėtojo asmens duomenys: vardas, pavardė, asmens kodas, elektroninio pašto adresas, telefono numeris,<text:s/></text:span><text:span text:style-name="T1064">gyvenamoji vieta (adresas);</text:span><text:span text:style-name="T1065"><text:s/></text:span></text:p>
      <text:p text:style-name="P1066"><text:span text:style-name="T1067">15.1.8.2.2</text:span><text:span text:style-name="T1068">. leidimo numeris;</text:span></text:p>
      <text:p text:style-name="P1069"><text:span text:style-name="T1070">15.1.8.2.3</text:span><text:span text:style-name="T1071">. miško valdytojo valdos adresas: sklypo kadastrinis numeris, valdytojų vardai, pavardės, asmens kodai, juridinio asmens kodas, juridinio asmens pavadinimas;</text:span></text:p>
      <text:p text:style-name="P1072"><text:span text:style-name="T1073">15.1.8.2.4</text:span><text:span text:style-name="T1074">. miško vietos informacija: VĮ VMU padalinys, girininkija;</text:span></text:p>
      <text:p text:style-name="P1075"><text:span text:style-name="T1076">15.1.8.2.5</text:span><text:span text:style-name="T1077">. kertamo miško duomenys: miško kirtimo rūšis, vyraujanti medžių rūšis, biržės numeris, kvartalo numeris, sklypas, sklypo dalis, miškų grupė, antras ardas, kertamas plotas, kertamų medžių rūšis, kiekis, tūris, paliekami medžiai, miško atkūrimo būdas;</text:span></text:p>
      <text:p text:style-name="P1078"><text:span text:style-name="T1079">15.1.8.2.6</text:span><text:span text:style-name="T1080">. požymis, ar pomiškis saugomas;</text:span></text:p>
      <text:p text:style-name="P1081"><text:span text:style-name="T1082">15.1.8.2.7</text:span><text:span text:style-name="T1083">. vidinės miškotvarkos projekto registracijos numeris;</text:span></text:p>
      <text:p text:style-name="P1084"><text:span text:style-name="T1085">15.1.8.2.8</text:span><text:span text:style-name="T1086">. papildoma informacija teikiama failuose;</text:span></text:p>
      <text:p text:style-name="P1087"><text:span text:style-name="T1088">15.1.8.2.9</text:span><text:span text:style-name="T1089">. išduotas leidimas<text:s/></text:span><text:span text:style-name="T1090">pdf</text:span><text:span text:style-name="T1091"><text:s/>formatu;</text:span></text:p>
      <text:p text:style-name="P1092"><text:span text:style-name="T1093">15.1.8.2.10</text:span><text:span text:style-name="T1094">. pastabos;</text:span></text:p>
      <text:p text:style-name="P1095"><text:span text:style-name="T1096">15.1.8.2.11</text:span><text:span text:style-name="T1097">. leidimo būsena;</text:span></text:p>
      <text:p text:style-name="P1098"><text:span text:style-name="T1099">15.1.9</text:span><text:span text:style-name="T1100">.<text:s/></text:span><text:span text:style-name="T1101">L09 taršos integruotos prevencijos ir kontrolės (TIPK) leidimo duomenys:</text:span></text:p>
      <text:p text:style-name="P1102"><text:span text:style-name="T1103">15.1.9.1</text:span><text:span text:style-name="T1104">. paraiškų leidimui gauti duomenys:</text:span></text:p>
      <text:p text:style-name="P1105"><text:span text:style-name="T1106">15.1.9.1.1</text:span><text:span text:style-name="T1107">. pareiškėjo ir leidimo turėtojo duomenys: vardas, pavardė, asmens kodas,<text:s/></text:span><text:span text:style-name="T1108">gyvenamoji vieta (adresas)</text:span><text:span text:style-name="T1109"><text:s/>arba juridinio asmens kodas, pavadinimas, buveinės adresas, elektroninio pašto adresas, telefono numeris;</text:span></text:p>
      <text:p text:style-name="P1110"><text:span text:style-name="T1111">15.1.9.1.2</text:span><text:span text:style-name="T1112">. jei atsakomybė tenka keliems, – kitų leidimo turėtojų duomenys: juridinio asmens kodas, pavadinimas, buveinės adresas arba vardas, pavardė, asmens kodas,<text:s/></text:span><text:span text:style-name="T1113">gyvenamoji vieta (adresas)</text:span><text:span text:style-name="T1114">, elektroninio pašto adresas, telefono numeris;</text:span></text:p>
      <text:p text:style-name="P1115"><text:span text:style-name="T1116">15.1.9.1.3</text:span><text:span text:style-name="T1117">. ūkinės veiklos objekto duomenys: įrenginio pavadinimas, ūkinei veiklai vykdyti naudojama (nuosavybės teise priklausanti, valdoma nuomos, panaudos patikėjimo teise ar kitu teisiniu pagrindu) įrenginio dalis ar dalys, savivaldybė, seniūnija, vietovė, kurioje eksploatuojamas įrenginys, įrenginio adreso vietos aprašymas;</text:span></text:p>
      <text:p text:style-name="P1118"><text:span text:style-name="T1119">15.1.9.1.4</text:span><text:span text:style-name="T1120">. objekto veiklos duomenys: veiklos rūšis, veiklos rūšies aprašymas</text:span></text:p>
      <text:p text:style-name="P1121"><text:span text:style-name="T1122">15.1.9.1.5</text:span><text:span text:style-name="T1123">. rinkliavos apmokėjimo duomenys;</text:span></text:p>
      <text:p text:style-name="P1124"><text:span text:style-name="T1125">15.1.9.1.6</text:span><text:span text:style-name="T1126">. paraiškos duomenys failų pavidalu;</text:span></text:p>
      <text:p text:style-name="P1127"><text:span text:style-name="T1128">15.1.9.1.7</text:span><text:span text:style-name="T1129">. papildoma informacija teikiama failuose;</text:span></text:p>
      <text:p text:style-name="P1130"><text:span text:style-name="T1131">15.1.9.1.8</text:span><text:span text:style-name="T1132">. pastabos;</text:span></text:p>
      <text:p text:style-name="P1133"><text:span text:style-name="T1134">15.1.9.1.9</text:span><text:span text:style-name="T1135">. paraiškos būsena;</text:span></text:p>
      <text:p text:style-name="P1136"><text:span text:style-name="T1137">15.1.9.2</text:span><text:span text:style-name="T1138">. išduotų leidimų duomenys:</text:span></text:p>
      <text:p text:style-name="P1139"><text:span text:style-name="T1140">15.1.9.2.1</text:span><text:span text:style-name="T1141">. leidimo numeris;</text:span></text:p>
      <text:p text:style-name="P1142"><text:span text:style-name="T1143">15.1.9.2.2</text:span><text:span text:style-name="T1144">. leidimo turėtojo duomenys: vardas, pavardė, asmens kodas,<text:s/></text:span><text:span text:style-name="T1145">gyvenamoji vieta (adresas)</text:span><text:span text:style-name="T1146"><text:s/>arba juridinio asmens kodas, pavadinimas, buveinės adresas, elektroninio pašto adresas, telefono numeris;</text:span></text:p>
      <text:p text:style-name="P1147"><text:span text:style-name="T1148">15.1.9.2.3</text:span><text:span text:style-name="T1149">. jei atsakomybė tenka keliems – kitų leidimo turėtojų duomenys: vardas, pavardė, asmens kodas,<text:s/></text:span><text:span text:style-name="T1150">gyvenamoji vieta (adresas)<text:s/></text:span><text:span text:style-name="T1151">arba juridinio asmens kodas, pavadinimas, buveinės adresas, elektroninio pašto adresas, telefono numeris;</text:span></text:p>
      <text:p text:style-name="P1152"><text:span text:style-name="T1153">15.1.9.2.4</text:span><text:span text:style-name="T1154">. ūkinės veiklos objekto duomenys: įrenginio pavadinimas, ūkinei veiklai vykdyti naudojama (nuosavybės teise priklausanti, valdoma nuomos, panaudos patikėjimo teise ar kitu teisiniu pagrindu) įrenginio dalis ar dalys, savivaldybė, seniūnija, vietovė, kurioje eksploatuojamas įrenginys, įrenginio adreso aprašymas;</text:span></text:p>
      <text:p text:style-name="P1155"><text:span text:style-name="T1156">15.1.9.2.5</text:span><text:span text:style-name="T1157">. objekto veiklos duomenys: veiklos rūšis, jos aprašymas;</text:span></text:p>
      <text:p text:style-name="P1158"><text:span text:style-name="T1159">15.1.9.2.6</text:span><text:span text:style-name="T1160">. leidimą išdavusio asmens pareigos, vardas, pavardė;</text:span></text:p>
      <text:p text:style-name="P1161"><text:span text:style-name="T1162">15.1.9.2.7</text:span><text:span text:style-name="T1163">. leidimo išdavimo data;</text:span></text:p>
      <text:p text:style-name="P1164"><text:span text:style-name="T1165">15.1.9.2.8</text:span><text:span text:style-name="T1166">. paraiškos suderinimo duomenys: institucija, data;</text:span></text:p>
      <text:p text:style-name="P1167"><text:span text:style-name="T1168">15.1.9.2.9</text:span><text:span text:style-name="T1169">. leidimo panaikinimo duomenys: institucijos sprendimas;</text:span></text:p>
      <text:p text:style-name="P1170"><text:span text:style-name="T1171">15.1.9.2.10</text:span><text:span text:style-name="T1172">. papildoma informacija teikiama failuose;</text:span></text:p>
      <text:p text:style-name="P1173"><text:span text:style-name="T1174">15.1.9.2.11</text:span><text:span text:style-name="T1175">. išduotas leidimas failų pavidalu;</text:span></text:p>
      <text:p text:style-name="P1176"><text:span text:style-name="T1177">15.1.9.2.12</text:span><text:span text:style-name="T1178">. pastabos;</text:span></text:p>
      <text:p text:style-name="P1179"><text:span text:style-name="T1180">15.1.9.2.13</text:span><text:span text:style-name="T1181">. leidimo būsena;</text:span></text:p>
      <text:p text:style-name="P1182"><text:span text:style-name="T1183">15.1.10</text:span><text:span text:style-name="T1184">.<text:s/></text:span><text:span text:style-name="T1185">L10 taršos leidimo duomenys:</text:span></text:p>
      <text:p text:style-name="P1186"><text:span text:style-name="T1187">15.1.10.1</text:span><text:span text:style-name="T1188">. paraiškų leidimui gauti duomenys:</text:span></text:p>
      <text:p text:style-name="P1189"><text:span text:style-name="T1190">15.1.10.1.1</text:span><text:span text:style-name="T1191">. pareiškėjo ir leidimo turėtojo duomenys: vardas, pavardė, asmens kodas,<text:s/></text:span><text:span text:style-name="T1192">gyvenamoji vieta (adresas)</text:span><text:span text:style-name="T1193"><text:s/>arba juridinio asmens kodas, pavadinimas, buveinės adresas, elektroninio pašto adresas, telefono numeris;</text:span></text:p>
      <text:p text:style-name="P1194"><text:span text:style-name="T1195">15.1.10.1.2</text:span><text:span text:style-name="T1196">. jei atsakomybė pasidalinta – kitų leidimo turėtojų duomenys juridinio asmens kodas, pavadinimas, buveinės adresas arba vardas, pavardė, asmens kodas, adresas, elektroninio pašto adresas, telefono numeris;</text:span></text:p>
      <text:p text:style-name="P1197"><text:span text:style-name="T1198">15.1.10.1.3</text:span><text:span text:style-name="T1199">. ūkinės veiklos objekto duomenys: įrenginio pavadinimas, ūkinei veiklai vykdyti naudojama (nuosavybės teise priklausanti, valdoma nuomos, panaudos patikėjimo teise ar kitu teisiniu pagrindu) įrenginio dalis ar dalys, savivaldybė, seniūnija, vietovė, kurioje eksploatuojamas įrenginys, įrenginio adreso aprašymas;</text:span></text:p>
      <text:p text:style-name="P1200"><text:span text:style-name="T1201">15.1.10.1.4</text:span><text:span text:style-name="T1202">. objekto kriterijai, pagal kuriuos reikia turėti taršos leidimą: kriterijus, kriterijaus aprašymas, objekto atitikimas kriterijui;</text:span></text:p>
      <text:p text:style-name="P1203"><text:span text:style-name="T1204">15.1.10.1.5</text:span><text:span text:style-name="T1205">. rinkliavos apmokėjimo duomenys;</text:span></text:p>
      <text:p text:style-name="P1206"><text:span text:style-name="T1207">15.1.10.1.6</text:span><text:span text:style-name="T1208">. paraiškos duomenys failų pavidalu;</text:span></text:p>
      <text:p text:style-name="P1209"><text:span text:style-name="T1210">15.1.10.1.7</text:span><text:span text:style-name="T1211">. papildoma informacija teikiama failuose;</text:span></text:p>
      <text:p text:style-name="P1212"><text:span text:style-name="T1213">15.1.10.1.8</text:span><text:span text:style-name="T1214">. pastabos;</text:span></text:p>
      <text:p text:style-name="P1215"><text:span text:style-name="T1216">15.1.10.1.9</text:span><text:span text:style-name="T1217">. paraiškos būsena;</text:span></text:p>
      <text:p text:style-name="P1218"><text:span text:style-name="T1219">15.1.10.2</text:span><text:span text:style-name="T1220">. išduotų leidimų duomenys:</text:span></text:p>
      <text:p text:style-name="P1221"><text:span text:style-name="T1222">15.1.10.2.1</text:span><text:span text:style-name="T1223">. leidimo numeris;</text:span></text:p>
      <text:p text:style-name="P1224"><text:span text:style-name="T1225">15.1.10.2.2</text:span><text:span text:style-name="T1226">. leidimo turėtojo duomenys: vardas, pavardė, asmens kodas,<text:s/></text:span><text:span text:style-name="T1227">gyvenamoji vieta (adresas)</text:span><text:span text:style-name="T1228"><text:s/>arba juridinio asmens kodas, pavadinimas, buveinės adresas, elektroninio pašto adresas, telefono numeris;</text:span></text:p>
      <text:p text:style-name="P1229"><text:span text:style-name="T1230">15.1.10.2.3</text:span><text:span text:style-name="T1231">. jei atsakomybė tenka keliems – kitų leidimo turėtojų duomenys: vardas, pavardė, asmens kodas,<text:s/></text:span><text:span text:style-name="T1232">gyvenamoji vieta (adresas)<text:s/></text:span><text:span text:style-name="T1233">arba juridinio asmens kodas, pavadinimas, buveinės adresas, elektroninio pašto adresas, telefono numeris;</text:span></text:p>
      <text:p text:style-name="P1234"><text:span text:style-name="T1235">15.1.10.2.4</text:span><text:span text:style-name="T1236">. ūkinės veiklos objekto duomenys: įrenginio pavadinimas, ūkinei veiklai vykdyti naudojama (nuosavybės teise priklausanti, valdoma nuomos, panaudos patikėjimo teise ar kitu teisiniu pagrindu) įrenginio dalis ar dalys, savivaldybė, seniūnija, vietovė, kurioje eksploatuojamas įrenginys, įrenginio adreso aprašymas;</text:span></text:p>
      <text:p text:style-name="P1237"><text:span text:style-name="T1238">15.1.10.2.5</text:span><text:span text:style-name="T1239">. objekto kriterijai, pagal kuriuos reikia turėti taršos leidimą: kriterijus, jo aprašymas, objekto atitiktis kriterijui;</text:span></text:p>
      <text:p text:style-name="P1240"><text:span text:style-name="T1241">15.1.10.2.6</text:span><text:span text:style-name="T1242">. leidimą išdavusio asmens pareigos, vardas, pavardė;</text:span></text:p>
      <text:p text:style-name="P1243"><text:span text:style-name="T1244">15.1.10.2.7</text:span><text:span text:style-name="T1245">. leidimo išdavimo data;</text:span></text:p>
      <text:p text:style-name="P1246"><text:span text:style-name="T1247">15.1.10.2.8</text:span><text:span text:style-name="T1248">. jei derinta, – paraiškos suderinimo duomenys: institucija, data;</text:span></text:p>
      <text:p text:style-name="P1249"><text:span text:style-name="T1250">15.1.10.2.9</text:span><text:span text:style-name="T1251">. leidimo panaikinimo duomenys: institucijos sprendimas;</text:span></text:p>
      <text:p text:style-name="P1252"><text:span text:style-name="T1253">15.1.10.2.10</text:span><text:span text:style-name="T1254">. papildoma informacija teikiama failuose;</text:span></text:p>
      <text:p text:style-name="P1255"><text:span text:style-name="T1256">15.1.10.2.11</text:span><text:span text:style-name="T1257">. išduotas leidimas failų pavidalu;</text:span></text:p>
      <text:p text:style-name="P1258"><text:span text:style-name="T1259">15.1.10.2.12</text:span><text:span text:style-name="T1260">. pastabos;</text:span></text:p>
      <text:p text:style-name="P1261"><text:span text:style-name="T1262">15.1.10.2.13</text:span><text:span text:style-name="T1263">. leidimo būsena;</text:span></text:p>
      <text:p text:style-name="P1264"><text:span text:style-name="T1265">15.1.11</text:span><text:span text:style-name="T1266">. L11 leidimo tirti žemės gelmes duomenys:</text:span></text:p>
      <text:p text:style-name="P1267"><text:span text:style-name="T1268">15.1.11.1</text:span><text:span text:style-name="T1269">. paraiškų gauti leidimą duomenys:</text:span></text:p>
      <text:p text:style-name="P1270"><text:span text:style-name="T1271">15.1.11.1.1</text:span><text:span text:style-name="T1272">. pareiškėjo duomenys:<text:s/></text:span><text:span text:style-name="T1273">fizinio asmens vardas, pavardė, asmens kodas, gyvenamoji vieta (adresas) arba juridinio asmens pavadinimas, teisinė forma, kodas, buveinė; elektroninio pašto adresas, telefono numeris;</text:span></text:p>
      <text:p text:style-name="P1274"><text:span text:style-name="T1275">15.1.11.1.2</text:span><text:span text:style-name="T1276">. leidimo turėtojo duomenys:<text:s/></text:span><text:span text:style-name="T1277">fizinio asmens vardas, pavardė, asmens kodas, gyvenamoji vieta (adresas) arba juridinio asmens pavadinimas, teisinė forma, kodas, buveinė arba</text:span><text:span text:style-name="T1278"><text:s/></text:span><text:span text:style-name="T1279">fizinių ir (ar) juridinių asmenų grupės, veikiančios pagal jungtinės veiklos sutartį, šalių vardai, pavardės, pavadinimai, kodai, jungtinės veiklos sutarties data ir numeris</text:span><text:span text:style-name="T1280">;</text:span></text:p>
      <text:p text:style-name="P1281"><text:span text:style-name="T1282">15.1.11.1.3</text:span><text:span text:style-name="T1283">.<text:s/></text:span><text:span text:style-name="T1284">kvalifikaciją ir darbo patirtį patvirtinantys</text:span><text:span text:style-name="T1285"><text:s/>duomenys: fizinio asmens vardas, pavardė, asmens kodas, darbo pradžia ir pabaiga, juridinio asmens, kuriame dirba (dirbo) pavadinimas, juridinio asmens<text:s/></text:span><text:span text:style-name="T1286">kodas;</text:span><text:span text:style-name="T1287"><text:s/></text:span></text:p>
      <text:p text:style-name="P1288"><text:span text:style-name="T1289">15.1.11.1.4</text:span><text:span text:style-name="T1290">.<text:s/></text:span><text:span text:style-name="T1291">tiesioginių ir nuotolinių žemės gelmių tyrimų rūšis (-ys);</text:span></text:p>
      <text:p text:style-name="P1292"><text:span text:style-name="T1293">15.1.11.1.5</text:span><text:span text:style-name="T1294">. rinkliavos dydis;</text:span></text:p>
      <text:p text:style-name="P1295"><text:span text:style-name="T1296">15.1.11.1.6</text:span><text:span text:style-name="T1297">. papildoma informacija ir dokumentai <text:s/>teikiami failuose;</text:span></text:p>
      <text:p text:style-name="P1298"><text:span text:style-name="T1299">15.1.11.1.7</text:span><text:span text:style-name="T1300">. pastabos;</text:span></text:p>
      <text:p text:style-name="P1301"><text:span text:style-name="T1302">15.1.11.1.8</text:span><text:span text:style-name="T1303">. paraiškos būsenos;</text:span></text:p>
      <text:p text:style-name="P1304"><text:span text:style-name="T1305">15.1.11.2</text:span><text:span text:style-name="T1306">. leidimų projektų ir išduotų leidimų duomenys:</text:span></text:p>
      <text:p text:style-name="P1307"><text:span text:style-name="T1308">15.1.11.2.1</text:span><text:span text:style-name="T1309">. leidimo numeris;</text:span></text:p>
      <text:p text:style-name="P1310"><text:span text:style-name="T1311">15.1.11.2.2</text:span><text:span text:style-name="T1312">. leidimo turėtojo duomenys:<text:s/></text:span><text:span text:style-name="T1313">fizinio asmens vardas, pavardė, asmens kodas, gyvenamoji vieta (adresas) arba juridinio asmens pavadinimas, teisinė forma, kodas, buveinė arba fizinių ir (ar) juridinių asmenų grupės, veikiančios pagal jungtinės veiklos sutartį, šalių vardai, pavardės, pavadinimai, kodai, jungtinės veiklos sutarties data ir numeris;</text:span></text:p>
      <text:p text:style-name="P1314"><text:span text:style-name="T1315">15.1.11.2.3</text:span><text:span text:style-name="T1316">.<text:s/></text:span><text:span text:style-name="T1317">tiesioginių ir nuotolinių žemės gelmių tyrimų rūšis (-ys)</text:span><text:span text:style-name="T1318">;</text:span></text:p>
      <text:p text:style-name="P1319"><text:span text:style-name="T1320">15.1.11.2.4</text:span><text:span text:style-name="T1321">. leidimo apmokėjimo duomenys;</text:span></text:p>
      <text:p text:style-name="P1322"><text:span text:style-name="T1323">15.1.11.2.5</text:span><text:span text:style-name="T1324">. leidimą išdavusio asmens pareigos, vardas, pavardė;</text:span></text:p>
      <text:p text:style-name="P1325"><text:span text:style-name="T1326">15.1.11.2.6</text:span><text:span text:style-name="T1327">. leidimo išdavimo data;</text:span></text:p>
      <text:p text:style-name="P1328"><text:span text:style-name="T1329">15.1.11.2.7</text:span><text:span text:style-name="T1330">. įsakymo numeris;</text:span></text:p>
      <text:p text:style-name="P1331"><text:span text:style-name="T1332">15.1.11.2.8</text:span><text:span text:style-name="T1333">. įsakymo data;</text:span></text:p>
      <text:p text:style-name="P1334"><text:span text:style-name="T1335">15.1.11.3</text:span><text:span text:style-name="T1336">.<text:s/></text:span><text:span text:style-name="T1337">kvalifikaciją ir darbo patirtį patvirtinantys</text:span><text:span text:style-name="T1338"><text:s/>duomenys: fizinio asmens vardas, pavardė, asmens kodas, darbo pradžia, darbo pabaiga, juridinio asmens, kuriame dirba (dirbo) pavadinimas, juridinio asmens<text:s/></text:span><text:span text:style-name="T1339">kodas</text:span><text:span text:style-name="T1340">;</text:span></text:p>
      <text:p text:style-name="P1341"><text:span text:style-name="T1342">15.1.11.4</text:span><text:span text:style-name="T1343">. leidimo būsenos duomenys:</text:span></text:p>
      <text:p text:style-name="P1344"><text:span text:style-name="T1345">15.1.11.4.1</text:span><text:span text:style-name="T1346">. leidimo sustabdymo duomenys: įsakymo numeris, data ir priežastis;</text:span></text:p>
      <text:p text:style-name="P1347"><text:span text:style-name="T1348">15.1.11.4.2</text:span><text:span text:style-name="T1349">. leidimo sustabdymo panaikinimo duomenys: įsakymo numeris, data ir priežastis;</text:span></text:p>
      <text:p text:style-name="P1350"><text:span text:style-name="T1351">15.1.11.4.3</text:span><text:span text:style-name="T1352">. leidimo tikslinimo duomenys: įsakymo numeris, data ir priežastis;</text:span></text:p>
      <text:p text:style-name="P1353"><text:span text:style-name="T1354">15.1.11.4.4</text:span><text:span text:style-name="T1355">. leidimo panaikinimo duomenys: įsakymo numeris, data ir <text:s/>priežastis;</text:span></text:p>
      <text:p text:style-name="P1356"><text:span text:style-name="T1357">15.1.11.5</text:span><text:span text:style-name="T1358">. papildoma informacija teikiama failuose;</text:span></text:p>
      <text:p text:style-name="P1359"><text:span text:style-name="T1360">15.1.11.6</text:span><text:span text:style-name="T1361">. išduotas leidimas failų pavidalu;</text:span></text:p>
      <text:p text:style-name="P1362"><text:span text:style-name="T1363">15.1.11.7</text:span><text:span text:style-name="T1364">. pastabos;</text:span></text:p>
      <text:p text:style-name="P1365"><text:span text:style-name="T1366">15.1.12</text:span><text:span text:style-name="T1367">.<text:s/></text:span><text:span text:style-name="T1368">L12<text:s/></text:span><text:span text:style-name="T1369">leidimo naudoti požeminio vandens išteklius arba leidimo naudoti naudingųjų iškasenų, išskyrus angliavandenilius, išteklius</text:span><text:span text:style-name="T1370"><text:s/>duomenys:</text:span></text:p>
      <text:p text:style-name="P1371"><text:span text:style-name="T1372">15.1.12.1</text:span><text:span text:style-name="T1373">. paraiškų leidimui gauti duomenys:</text:span></text:p>
      <text:p text:style-name="P1374"><text:span text:style-name="T1375">15.1.12.1.1</text:span><text:span text:style-name="T1376">. pareiškėjo duomenys:<text:s/></text:span><text:span text:style-name="T1377">fizinio asmens vardas, pavardė, asmens kodas, gyvenamoji vieta (adresas); juridinio asmens pavadinimas, teisinė forma, kodas, buveinė; elektroninio pašto adresas, telefono numeris;</text:span></text:p>
      <text:p text:style-name="P1378"><text:span text:style-name="T1379">15.1.12.1.2</text:span><text:span text:style-name="T1380">. leidimo turėtojo duomenys:<text:s/></text:span><text:span text:style-name="T1381">fizinio asmens vardas, pavardė, asmens kodas, gyvenamoji vieta (adresas); juridinio asmens pavadinimas, teisinė forma, kodas, buveinė;</text:span><text:span text:style-name="T1382"><text:s/></text:span><text:span text:style-name="T1383">fizinių ir (ar) juridinių asmenų grupės, veikiančios pagal jungtinės veiklos sutartį, šalių vardai, pavardės, pavadinimai, kodai, jungtinės veiklos sutarties data ir numeris;</text:span></text:p>
      <text:p text:style-name="P1384"><text:span text:style-name="T1385">15.1.12.1.3</text:span><text:span text:style-name="T1386">. kasybos darbų vadovo duomenys, kai prašoma išduoti<text:s/></text:span><text:span text:style-name="T1387">leidimą naudoti naudingųjų iškasenų, išskyrus angliavandenilius, išteklius</text:span><text:span text:style-name="T1388">: vardas, pavardė, pareigos, asmens kodas, juridinio asmens, kuriame dirba (dirbo) pavadinimas, juridinio asmens<text:s/></text:span><text:span text:style-name="T1389">kodas</text:span><text:span text:style-name="T1390">; darbo pradžia, darbo pabaiga;</text:span></text:p>
      <text:p text:style-name="P1391"><text:span text:style-name="T1392">15.1.12.1.4</text:span><text:span text:style-name="T1393">. prašomo suteikti naudoti objekto duomenys: savivaldybė, išteklių rūšis, vandenvietės pavadinimas ir kodas arba žemės gelmių išteklių telkinio ar jo dalies pavadinimas ir kodas Žemės gelmių registre;</text:span></text:p>
      <text:p text:style-name="P1394"><text:span text:style-name="T1395">15.1.12.1.5</text:span><text:span text:style-name="T1396">. išteklių duomenys;</text:span></text:p>
      <text:p text:style-name="P1397"><text:span text:style-name="T1398">15.1.12.1.6</text:span><text:span text:style-name="T1399">. kai prašoma išduoti<text:s/></text:span><text:span text:style-name="T1400">leidimą naudoti naudingųjų iškasenų, išskyrus angliavandenilius, išteklius</text:span><text:span text:style-name="T1401">: sprendimo, kuriuo patvirtintas žemės gelmių naudojimo planas, data, numeris;</text:span></text:p>
      <text:p text:style-name="P1402"><text:span text:style-name="T1403">15.1.12.1.7</text:span><text:span text:style-name="T1404">. rinkliavos dydis;</text:span></text:p>
      <text:p text:style-name="P1405"><text:span text:style-name="T1406">15.1.12.1.8</text:span><text:span text:style-name="T1407">. papildoma informacija <text:s/>ir dokumentai teikiami failuose;</text:span></text:p>
      <text:p text:style-name="P1408"><text:span text:style-name="T1409">15.1.12.1.9</text:span><text:span text:style-name="T1410">. pastabos;</text:span></text:p>
      <text:p text:style-name="P1411"><text:span text:style-name="T1412">15.1.12.1.10</text:span><text:span text:style-name="T1413">. paraiškos būsena;</text:span></text:p>
      <text:p text:style-name="P1414"><text:span text:style-name="T1415">15.1.12.2</text:span><text:span text:style-name="T1416">. leidimų projektų ir išduotų leidimų duomenys:</text:span></text:p>
      <text:p text:style-name="P1417"><text:span text:style-name="T1418">15.1.12.2.1</text:span><text:span text:style-name="T1419">. leidimo turėtojo duomenys:<text:s/></text:span><text:span text:style-name="T1420">fizinio asmens vardas, pavardė, asmens kodas, gyvenamoji vieta (adresas) arba juridinio asmens pavadinimas, teisinė forma, kodas, buveinė arba</text:span><text:span text:style-name="T1421"><text:s/></text:span><text:span text:style-name="T1422">fizinių ir (ar) juridinių asmenų grupės, veikiančios pagal jungtinės veiklos sutartį, šalių vardai, pavardės, pavadinimai, kodai, jungtinės veiklos sutarties data ir numeris;</text:span></text:p>
      <text:p text:style-name="P1423"><text:span text:style-name="T1424">15.1.12.2.2</text:span><text:span text:style-name="T1425">. leidimo numeris;</text:span></text:p>
      <text:p text:style-name="P1426"><text:span text:style-name="T1427">15.1.12.2.3</text:span><text:span text:style-name="T1428">. leidžiamo naudoti objekto duomenys: savivaldybė, išteklių rūšis, vandenvietės pavadinimas ir kodas arba žemės gelmių išteklių telkinio ar jo dalies pavadinimas ir kodas Žemės gelmių registre;</text:span></text:p>
      <text:p text:style-name="P1429"><text:span text:style-name="T1430">15.1.12.2.4</text:span><text:span text:style-name="T1431">. išteklių duomenys;</text:span></text:p>
      <text:p text:style-name="P1432"><text:span text:style-name="T1433">15.1.12.2.5</text:span><text:span text:style-name="T1434">.<text:s/></text:span><text:span text:style-name="T1435">leidimams naudoti naudingųjų iškasenų, išskyrus angliavandenilius, išteklius</text:span><text:span text:style-name="T1436">: sprendimo, kuriuo patvirtintas žemės gelmių naudojimo planas, data, numeris;</text:span></text:p>
      <text:p text:style-name="P1437"><text:span text:style-name="T1438">15.1.12.2.6</text:span><text:span text:style-name="T1439">. leidimo apmokėjimo duomenys;</text:span></text:p>
      <text:p text:style-name="P1440"><text:span text:style-name="T1441">15.1.12.2.7</text:span><text:span text:style-name="T1442">. leidimą išdavusio asmens pareigos, vardas, pavardė;</text:span></text:p>
      <text:p text:style-name="P1443"><text:span text:style-name="T1444">15.1.12.2.8</text:span><text:span text:style-name="T1445">. leidimo išdavimo data;</text:span></text:p>
      <text:p text:style-name="P1446"><text:span text:style-name="T1447">15.1.12.2.9</text:span><text:span text:style-name="T1448">. įsakymo numeris;</text:span></text:p>
      <text:p text:style-name="P1449"><text:span text:style-name="T1450">15.1.12.2.10</text:span><text:span text:style-name="T1451">. įsakymo data;</text:span></text:p>
      <text:p text:style-name="P1452"><text:span text:style-name="T1453">15.1.12.3</text:span><text:span text:style-name="T1454">.<text:s/></text:span><text:span text:style-name="T1455">leidimams naudoti naudingųjų iškasenų, išskyrus angliavandenilius, išteklius –<text:s/></text:span><text:span text:style-name="T1456">kasybos darbų vadovo duomenys: vardas, pavardė, pareigos, asmens kodas, juridinio asmens, kuriame dirba (dirbo) pavadinimas, juridinio asmens<text:s/></text:span><text:span text:style-name="T1457">kodas</text:span><text:span text:style-name="T1458">; darbo pradžia, darbo pabaiga;</text:span></text:p>
      <text:p text:style-name="P1459"><text:span text:style-name="T1460">15.1.12.4</text:span><text:span text:style-name="T1461">. leidimo būsenos duomenys:</text:span></text:p>
      <text:p text:style-name="P1462"><text:span text:style-name="T1463">15.1.12.4.1</text:span><text:span text:style-name="T1464">. leidimo sustabdymo duomenys: įsakymo numeris, data ir priežastis;</text:span></text:p>
      <text:p text:style-name="P1465"><text:span text:style-name="T1466">15.1.12.4.2</text:span><text:span text:style-name="T1467">. leidimo sustabdymo panaikinimo duomenys: įsakymo numeris, data ir priežastis;</text:span></text:p>
      <text:p text:style-name="P1468"><text:span text:style-name="T1469">15.1.12.4.3</text:span><text:span text:style-name="T1470">. leidimo tikslinimo duomenys: įsakymo numeris, data ir priežastis;</text:span></text:p>
      <text:p text:style-name="P1471"><text:span text:style-name="T1472">15.1.12.4.4</text:span><text:span text:style-name="T1473">. leidimo panaikinimo duomenys: įsakymo numeris, data ir priežastis;</text:span></text:p>
      <text:p text:style-name="P1474"><text:span text:style-name="T1475">15.1.12.5</text:span><text:span text:style-name="T1476">. papildoma informacija ir dokumentai teikiami failuose;</text:span></text:p>
      <text:p text:style-name="P1477"><text:span text:style-name="T1478">15.1.12.6</text:span><text:span text:style-name="T1479">. išduotas leidimas failų pavidalu;</text:span></text:p>
      <text:p text:style-name="P1480"><text:span text:style-name="T1481">15.1.12.7</text:span><text:span text:style-name="T1482">. pastabos;</text:span></text:p>
      <text:p text:style-name="P1483"><text:span text:style-name="T1484">15.1.13</text:span><text:span text:style-name="T1485">.<text:s/></text:span><text:span text:style-name="T1486">L13 pavojingųjų atliekų tvarkymo licencijos duomenys:</text:span></text:p>
      <text:p text:style-name="P1487"><text:span text:style-name="T1488">15.1.13.1</text:span><text:span text:style-name="T1489">. paraiškų leidimui gauti duomenys:</text:span></text:p>
      <text:p text:style-name="P1490"><text:span text:style-name="T1491">15.1.13.1.1</text:span><text:span text:style-name="T1492">. pareiškėjo ir leidimo savininko asmens duomenys: vardas, pavardė, asmens kodas, elektroninio pašto adresas, telefono numeris,<text:s/></text:span><text:span text:style-name="T1493">gyvenamoji vieta (adresas)</text:span><text:span text:style-name="T1494">;</text:span></text:p>
      <text:p text:style-name="P1495"><text:span text:style-name="T1496">15.1.13.1.2</text:span><text:span text:style-name="T1497">. turimo TIPK ar taršos leidimo numeris;</text:span></text:p>
      <text:p text:style-name="P1498"><text:span text:style-name="T1499">15.1.13.1.3</text:span><text:span text:style-name="T1500">. atsakingų darbuotojų informacija: vardas, pavardė, pareigos, asmens kodas, nuo kada dirba, iki kada dirba, juridinio asmens, kuriame dirba, kodas;</text:span></text:p>
      <text:p text:style-name="P1501"><text:span text:style-name="T1502">15.1.13.1.4</text:span><text:span text:style-name="T1503">. veiklos ir srautai: atliekų tvarkymo veikla, pavojingųjų atliekų technologiniai srautai;</text:span></text:p>
      <text:p text:style-name="P1504"><text:span text:style-name="T1505">15.1.13.1.5</text:span><text:span text:style-name="T1506">. paraiškos tipas: licencijos išdavimas, koregavimas;</text:span></text:p>
      <text:p text:style-name="P1507"><text:span text:style-name="T1508">15.1.13.1.6</text:span><text:span text:style-name="T1509">. rinkliavos dydis;</text:span></text:p>
      <text:p text:style-name="P1510"><text:span text:style-name="T1511">15.1.13.1.7</text:span><text:span text:style-name="T1512">. papildoma informacija teikiama failuose;</text:span></text:p>
      <text:p text:style-name="P1513"><text:span text:style-name="T1514">15.1.13.1.8</text:span><text:span text:style-name="T1515">. pastabos;</text:span></text:p>
      <text:p text:style-name="P1516"><text:span text:style-name="T1517">15.1.13.1.9</text:span><text:span text:style-name="T1518">. paraiškos būsena;</text:span></text:p>
      <text:p text:style-name="P1519"><text:span text:style-name="T1520">15.1.13.2</text:span><text:span text:style-name="T1521">. leidimų projektų ir išduotų leidimų duomenys:</text:span></text:p>
      <text:p text:style-name="P1522"><text:span text:style-name="T1523">15.1.13.2.1</text:span><text:span text:style-name="T1524">. leidimo savininko asmens duomenys: vardas, pavardė, asmens kodas, elektroninio pašto adresas, telefono numeris,<text:s/></text:span><text:span text:style-name="T1525">gyvenamoji vieta (adresas)</text:span><text:span text:style-name="T1526">;</text:span></text:p>
      <text:p text:style-name="P1527"><text:span text:style-name="T1528">15.1.13.2.2</text:span><text:span text:style-name="T1529">. leidimo numeris;</text:span></text:p>
      <text:p text:style-name="P1530"><text:span text:style-name="T1531">15.1.13.2.3</text:span><text:span text:style-name="T1532">. turimo TIPK ar taršos leidimo numeris;</text:span></text:p>
      <text:p text:style-name="P1533"><text:span text:style-name="T1534">15.1.13.2.4</text:span><text:span text:style-name="T1535">. atsakingų darbuotojų informacija: vardas, pavardė, pareigos, asmens kodas, nuo kada dirba, iki kada dirba, juridinio asmens, kuriame dirba, kodas;</text:span></text:p>
      <text:p text:style-name="P1536"><text:span text:style-name="T1537">15.1.13.2.5</text:span><text:span text:style-name="T1538">. veiklos ir srautai: atliekų tvarkymo veikla, pavojingųjų atliekų technologiniai srautai;</text:span></text:p>
      <text:p text:style-name="P1539"><text:span text:style-name="T1540">15.1.13.2.6</text:span><text:span text:style-name="T1541">. paraiškos tipas: licencijos išdavimas, koregavimas;</text:span></text:p>
      <text:p text:style-name="P1542"><text:span text:style-name="T1543">15.1.13.2.7</text:span><text:span text:style-name="T1544">. leidimo apmokėjimo duomenys;</text:span></text:p>
      <text:p text:style-name="P1545"><text:span text:style-name="T1546">15.1.13.2.8</text:span><text:span text:style-name="T1547">. leidimą išdavusio asmens pareigos, vardas, pavardė;</text:span></text:p>
      <text:p text:style-name="P1548"><text:span text:style-name="T1549">15.1.13.2.9</text:span><text:span text:style-name="T1550">. leidimo išdavimo data;</text:span></text:p>
      <text:p text:style-name="P1551"><text:span text:style-name="T1552">15.1.13.2.10</text:span><text:span text:style-name="T1553">. leidimo įsigaliojimo data;</text:span></text:p>
      <text:p text:style-name="P1554"><text:span text:style-name="T1555">15.1.13.2.11</text:span><text:span text:style-name="T1556">. leidimo sustabdymo duomenys: data ir priežastis;</text:span></text:p>
      <text:p text:style-name="P1557"><text:span text:style-name="T1558">15.1.13.2.12</text:span><text:span text:style-name="T1559">. leidimo sustabdymo panaikinimo duomenys: data ir priežastis;</text:span></text:p>
      <text:p text:style-name="P1560"><text:span text:style-name="T1561">15.1.13.2.13</text:span><text:span text:style-name="T1562">. leidimo panaikinimo duomenys: data ir priežastis;</text:span></text:p>
      <text:p text:style-name="P1563"><text:span text:style-name="T1564">15.1.13.2.14</text:span><text:span text:style-name="T1565">. papildoma informacija teikiama failuose;</text:span></text:p>
      <text:p text:style-name="P1566"><text:span text:style-name="T1567">15.1.13.2.15</text:span><text:span text:style-name="T1568">. išduotas leidimas failų pavidalu;</text:span></text:p>
      <text:p text:style-name="P1569"><text:span text:style-name="T1570">15.1.13.2.16</text:span><text:span text:style-name="T1571">. pastabos;</text:span></text:p>
      <text:p text:style-name="P1572"><text:span text:style-name="T1573">15.1.13.2.17</text:span><text:span text:style-name="T1574">. leidimo būsena;</text:span></text:p>
      <text:p text:style-name="P1575"><text:span text:style-name="T1576">15.2</text:span><text:span text:style-name="T1577">. naudotojų duomenys: prisijungimo vardas, prieigos prie ALIS duomenų teisės, kiti naudotojų duomenys (vardas, pavardė, pareigos, telefono numeris, elektroninio pašto adresas);</text:span></text:p>
      <text:p text:style-name="P1578"><text:span text:style-name="T1579">15.3</text:span><text:span text:style-name="T1580">. ALIS klasifikatoriai:</text:span></text:p>
      <text:p text:style-name="P1581"><text:span text:style-name="T1582">15.3.1</text:span><text:span text:style-name="T1583">. aplinkosaugos leidimų tipai;</text:span></text:p>
      <text:p text:style-name="P1584"><text:span text:style-name="T1585">15.3.2</text:span><text:span text:style-name="T1586">. aplinkosaugos leidimų valstybės rinkliavos dydis;</text:span></text:p>
      <text:p text:style-name="P1587"><text:span text:style-name="T1588">15.3.3</text:span><text:span text:style-name="T1589">. Lietuvos savivaldybės;</text:span></text:p>
      <text:p text:style-name="P1590"><text:span text:style-name="T1591">15.3.4</text:span><text:span text:style-name="T1592">. užsienio šalys;</text:span></text:p>
      <text:p text:style-name="P1593"><text:span text:style-name="T1594">15.3.5</text:span><text:span text:style-name="T1595">. prašymų ir aplinkosaugos leidimų būsena;</text:span></text:p>
      <text:p text:style-name="P1596"><text:span text:style-name="T1597">15.3.6</text:span><text:span text:style-name="T1598">. kiti ALIS klasifikatoriai, reikalingi išduoti aplinkosaugos leidimus ;</text:span></text:p>
      <text:p text:style-name="P1599"><text:span text:style-name="T1600">15.4</text:span><text:span text:style-name="T1601">. Mėgėjų žvejybos leidimų ir žvejo mėgėjo kortelių platintojų išduotų leidimų duomenys – leidimo savininko duomenys, žvejybos trukmė, išdavimo data, kaina, būsena, žvejybos objektas (žuvis, telkinys ir kt.);</text:span></text:p>
      <text:p text:style-name="P1602"><text:span text:style-name="T1603">15.5</text:span><text:span text:style-name="T1604">. Sugautų žuvų ataskaitos, pateiktos per ALIS <text:s/>ir SMS operatorių.</text:span></text:p>
      <text:p text:style-name="P1605"><text:span text:style-name="T1606">16</text:span><text:span text:style-name="T1607">. ALIS duomenų tvarkymui naudojami kitų valstybės registrų, kadastrų ir informacinių sistemų duomenys:</text:span></text:p>
      <text:p text:style-name="P1608"><text:span text:style-name="T1609">16.1</text:span><text:span text:style-name="T1610">. Juridinių asmenų registro duomenys: juridinio asmens kodas, pavadinimas, teisinis statusas, buveinė (adresas), įregistravimo ar įtraukimo į registrą data, išregistravimo ar išbraukimo iš registro data, elektroninis paštas ir kontaktinis mobiliojo telefono numeris;</text:span></text:p>
      <text:p text:style-name="P1611"><text:span text:style-name="T1612">16.2</text:span><text:span text:style-name="T1613">.<text:s/></text:span><text:span text:style-name="T1614">Nekilnojamojo turto registro duomenys: žemės sklypo kadastro numeris, adresas,<text:s/></text:span><text:soft-page-break/><text:span text:style-name="T1615">daiktinių teisių pavadinimas ir daiktinių teisių turėtojai (duomenys apie nuosavybės teisių turėtojus: fizinio asmens vardas (vardai), pavardė (pavardės), asmens kodas ir (ar) juridinio asmens pavadinimas, juridinio asmens kodas), šių daiktinių teisių suvaržymai (duomenys apie žemės sklypo areštą ir (ar) hipoteką, duomenys apie nekilnojamojo daikto bendraturčių susitarimą dėl naudojimosi nekilnojamuoju daiktu)</text:span><text:span text:style-name="T1616">;<text:s/></text:span></text:p>
      <text:p text:style-name="P1617"><text:span text:style-name="T1618">16.3</text:span><text:span text:style-name="T1619">. Lietuvos Respublikos gyventojų registro duomenys: asmens kodas, vardas, pavardė, gyvenamoji vieta;</text:span></text:p>
      <text:p text:style-name="P1620"><text:span text:style-name="T1621">16.4</text:span><text:span text:style-name="T1622">. Įgaliojimų registro duomenys –<text:s/></text:span><text:span text:style-name="T1623">duomenys apie informacinių technologijų priemonėmis sudarytus įgaliojimus gauti viešąsias bei administracines paslaugas: įgaliojimo identifikavimo kodas, įgaliojimo sudarymo data ir laikas, įgaliojimo sudarymo vieta, įgaliotojas (fizinio asmens kodas, vardas, pavardė), įgaliotinis (fizinio asmens kodas, vardas, pavardė), įgaliojimo terminas (apibrėžtas ar neapibrėžtas), įgaliojimo įregistravimo registre data ir laikas, įgaliojimo pavedimo turinys;</text:span></text:p>
      <text:p text:style-name="P1624"><text:span text:style-name="T1625">16.5</text:span><text:span text:style-name="T1626">. Lietuvos Respublikos adresų registro duomenys – aktualūs administracinių vienetų, seniūnijų, gyvenamųjų vietovių, gatvių ir adresų (žemės sklypų ir (ar) pastatų bei patalpų) duomenys iki formavimo datos;</text:span></text:p>
      <text:p text:style-name="P1627"><text:span text:style-name="T1628">16.6</text:span><text:span text:style-name="T1629">. Lietuvos Respublikos upių, ežerų ir tvenkinių kadastro duomenys:</text:span></text:p>
      <text:p text:style-name="P1630"><text:span text:style-name="T1631">16.6.1</text:span><text:span text:style-name="T1632">. upių ir kanalų duomenys: identifikavimo kodas, pavadinimas, kategorija, įregistravimo data, duomenų įrašymo data, duomenų keitimo data;</text:span></text:p>
      <text:p text:style-name="P1633"><text:span text:style-name="T1634">16.6.2</text:span><text:span text:style-name="T1635">. ežerų, tvenkinių ir dirbtinių nepratekamų paviršinio vandens telkinių duomenys: telkinio identifikavimo kodas, pavadinimas, kategorija, įregistravimo data, duomenų įrašymo data, duomenų keitimo data;</text:span></text:p>
      <text:p text:style-name="P1636"><text:span text:style-name="T1637">16.7</text:span><text:span text:style-name="T1638">. Žemės gelmių registro duomenys: bendrieji ir specifiniai registro objektų (gręžinių, naudingųjų iškasenų telkinių, požeminio vandens telkinių, vandenviečių, žemės gelmių šiluminės energijos telkinių, žemės gelmių ertmių) duomenys. Iš Žemės gelmių registro asmens duomenys neteikiami;</text:span></text:p>
      <text:p text:style-name="P1639"><text:span text:style-name="T1640">16.8</text:span><text:span text:style-name="T1641">.<text:s/></text:span><text:span text:style-name="T1642"><text:tab/></text:span><text:span text:style-name="T1643">VIISP duomenys:</text:span></text:p>
      <text:p text:style-name="P1644"><text:span text:style-name="T1645">16.8.1</text:span><text:span text:style-name="T1646">. pareiškėjų duomenys: juridinio asmens pavadinimas, kodas arba fizinio asmens vardas, pavardė, asmens kodas;</text:span></text:p>
      <text:p text:style-name="P1647"><text:span text:style-name="T1648">16.8.2</text:span><text:span text:style-name="T1649">. atliktų mokėjimų duomenys: apmokėjimo suma, gavėjo sąskaita, mokėtojo sąskaita, apmokėjimo data;</text:span></text:p>
      <text:p text:style-name="P1650"><text:span text:style-name="T1651">16.9</text:span><text:span text:style-name="T1652">. <text:s/>Lietuvos Respublikos saugomų teritorijų valstybės kadastro duomenys: ribos<text:s/></text:span><text:span text:style-name="T1653">1994 metų Lietuvos koordinačių<text:s/></text:span><text:span text:style-name="T1654">sistemoje;</text:span></text:p>
      <text:p text:style-name="P1655"><text:span text:style-name="T1656">16.10</text:span><text:span text:style-name="T1657">. Georeferencinio pagrindo kadastro duomenys;</text:span></text:p>
      <text:p text:style-name="P1658"><text:span text:style-name="T1659">16.11</text:span><text:span text:style-name="T1660">. Miškų kadastro informacinės sistemos išduotų leidimų duomenys: miško savininko duomenys, leidimo tipas, išdavimo data, leidimo galiojimo terminas, leidžiamo kirsti miško duomenys;</text:span></text:p>
      <text:p text:style-name="P1661"><text:span text:style-name="T1662">16.12</text:span><text:span text:style-name="T1663">. Valstybinio socialinio fondo valdybos prie Socialinės apsaugos ir darbo ministerijos informacinės sistemos ir Lietuvos Respublikos apdraustųjų valstybiniu socialiniu draudimu ir valstybinio socialinio draudimo išmokų gavėjų registro duomenys:<text:s/></text:span><text:span text:style-name="T1664">asmens draudėjai, apdraustojo kategorija, draudimo laikotarpis, Juridinių asmenų registre įregistruoto draudėjo (juridinio asmens) kodas, jei draudėjui jis suteiktas, draudėjo – fizinio asmens – vardas, pavardė.</text:span></text:p>
      <text:p text:style-name="P1665"/>
      <text:p text:style-name="P1666"><text:span text:style-name="T1667">IV</text:span><text:span text:style-name="T1668"><text:s/>SKYRIUS</text:span></text:p>
      <text:p text:style-name="P1669"><text:span text:style-name="T1670">ALIS FUNKCINĖ STRUKTŪRA</text:span></text:p>
      <text:p text:style-name="P1671"/>
      <text:p text:style-name="P1672"><text:span text:style-name="T1673">17</text:span><text:span text:style-name="T1674">. ALIS funkcinę struktūrą sudaro viešasis portalas, vidinė sistema ir juos sudarantys posistemiai.</text:span></text:p>
      <text:p text:style-name="P1675"><text:span text:style-name="T1676">18</text:span><text:span text:style-name="T1677">. Viešąjį portalą sudaro šie posistemiai:</text:span></text:p>
      <text:p text:style-name="P1678"><text:span text:style-name="T1679">18.1</text:span><text:span text:style-name="T1680">. Informacijos viešinimo posistemis, kurio funkcijos:</text:span></text:p>
      <text:p text:style-name="P1681"><text:span text:style-name="T1682">18.1.1</text:span><text:span text:style-name="T1683">. teikti informaciją apie išduodamus, keičiamus, tikslinamus, sustabdytus, <text:s/></text:span><text:soft-page-break/><text:span text:style-name="T1684">naikinamus aplinkosaugos leidimus ir jų išdavimo, pakeitimo, tikslinimo, galiojimo panaikinimo tvarką ir sąlygas;</text:span></text:p>
      <text:p text:style-name="P1685"><text:span text:style-name="T1686">18.1.2</text:span><text:span text:style-name="T1687">. teikti statistinę ir kitą viešą informaciją apie pateiktus prašymus, išduotus ir (ar) pakeistus aplinkosaugos leidimus ALIS viešajame portale;</text:span></text:p>
      <text:p text:style-name="P1688"><text:span text:style-name="T1689">18.1.3</text:span><text:span text:style-name="T1690">. teikti duomenis apie pateiktus prašymus ir išduotus, pakeistus, patikslintus ir panaikintus aplinkosaugos leidimus pareiškėjams;</text:span></text:p>
      <text:p text:style-name="P1691"><text:span text:style-name="T1692">18.2</text:span><text:span text:style-name="T1693">. Prašymų teikimo posistemis, kurio funkcijos:</text:span></text:p>
      <text:p text:style-name="P1694"><text:span text:style-name="T1695">18.2.1</text:span><text:span text:style-name="T1696">. užregistruoti naują prašymą;</text:span></text:p>
      <text:p text:style-name="P1697"><text:span text:style-name="T1698">18.2.2</text:span><text:span text:style-name="T1699">. tvarkyti prašymų duomenis;</text:span></text:p>
      <text:p text:style-name="P1700"><text:span text:style-name="T1701">18.2.3</text:span><text:span text:style-name="T1702">. įkelti į ALIS su prašymu teikiamus dokumentus;</text:span></text:p>
      <text:p text:style-name="P1703"><text:span text:style-name="T1704">18.2.4</text:span><text:span text:style-name="T1705">. peržiūrėti prašymo derinimo eigą, gautus su prašymo tvirtinimu susijusius pranešimus;</text:span></text:p>
      <text:p text:style-name="P1706"><text:span text:style-name="T1707">18.2.5</text:span><text:span text:style-name="T1708">. atlikti elektroninį apmokėjimą už aplinkosaugos leidimą;</text:span></text:p>
      <text:p text:style-name="P1709"><text:span text:style-name="T1710">18.3</text:span><text:span text:style-name="T1711">. Aplinkosaugos leidimų duomenų teikimo posistemis, kurio funkcijos:</text:span></text:p>
      <text:p text:style-name="P1712"><text:span text:style-name="T1713">18.3.1</text:span><text:span text:style-name="T1714">. peržiūrėti aplinkosaugos leidimus;</text:span></text:p>
      <text:p text:style-name="P1715"><text:span text:style-name="T1716">18.3.2</text:span><text:span text:style-name="T1717">. peržiūrėti aplinkosaugos leidimo duomenis;</text:span></text:p>
      <text:p text:style-name="P1718"><text:span text:style-name="T1719">18.3.3</text:span><text:span text:style-name="T1720">. atspausdinti aplinkosaugos leidimą;</text:span></text:p>
      <text:p text:style-name="P1721"><text:span text:style-name="T1722">18.3.4</text:span><text:span text:style-name="T1723">. pateikti prašymą aplinkosaugos leidimo pakeitimui, duomenų koregavimui, sustabdymui ar galiojimo panaikinimui;</text:span></text:p>
      <text:p text:style-name="P1724"><text:span text:style-name="T1725">18.4</text:span><text:span text:style-name="T1726">.<text:s/></text:span><text:span text:style-name="T1727">Teikiamų ataskaitų, susijusių su išduotų aplinkosaugos leidimų naudojimu, duomenų priėmimo posistemis, kurio funkcijos – aplinkosaugos leidimo savininkams suteikti galimybes teikti ataskaitas prisijungus prie ALIS viešojo portalo ar naudojantis mobiliaisiais įrenginiais;</text:span></text:p>
      <text:p text:style-name="P1728"><text:span text:style-name="T1729">18.5</text:span><text:span text:style-name="T1730">.<text:s/></text:span><text:span text:style-name="T1731">Pareiškėjų autentifikavimo posistemis, kurio funkcijos identifikuoti pareiškėjus, naudojant VIISP.</text:span></text:p>
      <text:p text:style-name="P1732"><text:span text:style-name="T1733">19</text:span><text:span text:style-name="T1734">. Vidinę sistemą sudaro šie posistemiai:</text:span></text:p>
      <text:p text:style-name="P1735"><text:span text:style-name="T1736">19.1</text:span><text:span text:style-name="T1737">. Aplinkosaugos leidimų paruošimo, prašymų ir aplinkosaugos leidimų išdavimo posistemis, kurio funkcijos yra:</text:span></text:p>
      <text:p text:style-name="P1738"><text:span text:style-name="T1739">19.1.1</text:span><text:span text:style-name="T1740">. peržiūrėti pateiktus prašymus, aplinkosaugos leidimų projektus ir išduotus aplinkosaugos leidimus;</text:span></text:p>
      <text:p text:style-name="P1741"><text:span text:style-name="T1742">19.1.2</text:span><text:span text:style-name="T1743">. paruošti aplinkosaugos leidimo projektą;</text:span></text:p>
      <text:p text:style-name="P1744"><text:span text:style-name="T1745">19.1.3</text:span><text:span text:style-name="T1746">. tvarkyti aplinkosaugos leidimo duomenis;</text:span></text:p>
      <text:p text:style-name="P1747"><text:span text:style-name="T1748">19.1.4</text:span><text:span text:style-name="T1749">. įkelti su prašomu išduoti aplinkosaugos leidimu susijusius dokumentus;</text:span></text:p>
      <text:p text:style-name="P1750"><text:span text:style-name="T1751">19.1.5</text:span><text:span text:style-name="T1752">. patvirtinti aplinkosaugos leidimo išdavimą;</text:span></text:p>
      <text:p text:style-name="P1753"><text:span text:style-name="T1754">19.1.6</text:span><text:span text:style-name="T1755">.</text:span><text:span text:style-name="T1756"><text:tab/>atsisakyti išduoti aplinkosaugos leidimą, nurodant atsisakymo priežastis;</text:span></text:p>
      <text:p text:style-name="P1757"><text:span text:style-name="T1758">19.1.7</text:span><text:span text:style-name="T1759">. informuoti Pareiškėją apie aplinkosaugos leidimo išdavimo eigą ir teikti kitus su aplinkosaugos leidimo išdavimu susijusius pranešimus;</text:span></text:p>
      <text:p text:style-name="P1760"><text:span text:style-name="T1761">19.2</text:span><text:span text:style-name="T1762">. Aplinkosaugos leidimų duomenų peržiūros ir leidimų kontrolės posistemis, kurio funkcijos:</text:span></text:p>
      <text:p text:style-name="P1763"><text:span text:style-name="T1764">19.2.1</text:span><text:span text:style-name="T1765">. peržiūrėti išduotus leidimus;</text:span></text:p>
      <text:p text:style-name="P1766"><text:span text:style-name="T1767">19.2.2</text:span><text:span text:style-name="T1768">. peržiūrėti išduoto leidimo duomenis;</text:span></text:p>
      <text:p text:style-name="P1769"><text:span text:style-name="T1770">19.2.3</text:span><text:span text:style-name="T1771">. atspausdinti leidimą;</text:span></text:p>
      <text:p text:style-name="P1772"><text:span text:style-name="T1773">19.2.4</text:span><text:span text:style-name="T1774">. pakeisti leidimą;</text:span></text:p>
      <text:p text:style-name="P1775"><text:span text:style-name="T1776">19.2.5</text:span><text:span text:style-name="T1777">. patikslinti leidimo duomenis;</text:span></text:p>
      <text:p text:style-name="P1778"><text:span text:style-name="T1779">19.2.6</text:span><text:span text:style-name="T1780">. atlikti leidimo galiojimo panaikinimą, sustabdymą, sustabdymo panaikinimą;</text:span></text:p>
      <text:p text:style-name="P1781"><text:span text:style-name="T1782">19.3</text:span><text:span text:style-name="T1783">. ALIS administravimo posistemis, kurio funkcijos yra:</text:span></text:p>
      <text:p text:style-name="P1784"><text:span text:style-name="T1785">19.3.1</text:span><text:span text:style-name="T1786">. tvarkyti naudotojų duomenis;</text:span></text:p>
      <text:p text:style-name="P1787"><text:span text:style-name="T1788">19.3.2</text:span><text:span text:style-name="T1789">. tvarkyti sistemos klasifikatorius;</text:span></text:p>
      <text:p text:style-name="P1790"><text:span text:style-name="T1791">19.3.3</text:span><text:span text:style-name="T1792">. teikti išduotų leidimų duomenis kitoms informacinėms sistemoms ir gauti iš kitų informacinių sistemų leidimų išdavimui reikalingų klasifikatorių duomenis;</text:span></text:p>
      <text:p text:style-name="P1793"><text:span text:style-name="T1794">19.3.4</text:span><text:span text:style-name="T1795">. tvarkyti sistemos veikimo žurnalą ir pateikti ALIS administratoriams informaciją apie sistemos veikimą.</text:span></text:p>
      <text:p text:style-name="P1796"/>
      <text:p text:style-name="P1797"><text:span text:style-name="T1798">V</text:span><text:span text:style-name="T1799"><text:s/>SKYRIUS</text:span></text:p>
      <text:p text:style-name="P1800"><text:span text:style-name="T1801">ALIS DUOMENŲ TEIKIMAS IR NAUDOJIMAS</text:span></text:p>
      <text:p text:style-name="P1802"/>
      <text:p text:style-name="P1803"><text:span text:style-name="T1804">20</text:span><text:span text:style-name="T1805">. ALIS duomenys yra vieši, išskyrus asmens duomenis ir komercines (gamybines) paslaptis.<text:s/></text:span></text:p>
      <text:p text:style-name="P1806"><text:span text:style-name="T1807">21</text:span><text:span text:style-name="T1808">. ALIS duomenys teikiami:</text:span></text:p>
      <text:p text:style-name="P1809"><text:span text:style-name="T1810">21.1</text:span><text:span text:style-name="T1811">. valstybės institucijoms ir įstaigoms, turinčioms teisę gauti ALIS duomenis nustatytoms funkcijoms vykdyti;</text:span></text:p>
      <text:p text:style-name="P1812"><text:span text:style-name="T1813">21.2</text:span><text:span text:style-name="T1814">. fiziniams ir juridiniams asmenims (jei jų duomenys įrašyti ALIS, turi teisę gauti visus duomenis apie save);</text:span></text:p>
      <text:p text:style-name="P1815"><text:span text:style-name="T1816">21.3</text:span><text:span text:style-name="T1817">. kitiems fiziniams ir juridiniams asmenims, kurie turi teisę gauti duomenis įstatymų nustatytais atvejais.</text:span></text:p>
      <text:p text:style-name="P1818"><text:span text:style-name="T1819">22</text:span><text:span text:style-name="T1820">. ALIS paslaugų portale viešai skelbiami nuasmeninti ir apibendrinti statistiniai duomenys. Statistiniai duomenys gali būti pakartotinai panaudoti be atskiro ALIS tvarkytojo leidimo, tačiau privaloma nurodyti duomenų šaltinį ir datą, kada duomenys gauti.</text:span></text:p>
      <text:p text:style-name="P1821"><text:span text:style-name="T1822">23</text:span><text:span text:style-name="T1823">. ALIS duomenų teikimas gali būti apribotas Valstybės informacinių išteklių valdymo įstatymo nustatyta tvarka.<text:s/></text:span></text:p>
      <text:p text:style-name="P1824"><text:span text:style-name="T1825">24</text:span><text:span text:style-name="T1826">. ALIS tvarkomi asmens duomenys teikiami ir naudojami vadovaujantis<text:s/></text:span>Reglamentu<text:s/><text:span text:style-name="T1827">(ES) 2016/679 ir Asmens duomenų teisinės apsaugos įstatymu.<text:s/></text:span></text:p>
      <text:p text:style-name="P1828"><text:span text:style-name="T1829">25</text:span><text:span text:style-name="T1830">. ALIS duomenys duomenų gavėjams teikiami tokio turinio ir tokio formato, kurie ALIS jau tvarkomi ir nereikalauja papildomo duomenų apdorojimo.</text:span><text:s/><text:span text:style-name="T1831">Valstybės</text:span><text:s/>informacinių išteklių valdymo įstatymo nustatytais atvejais Lietuvos Respublikos Vyriausybės nustatyta tvarka ALIS duomenys gali būti pateikiami duomenų gavėjo prašomo formato ir turinio.</text:p>
      <text:p text:style-name="P1832">26. ALIS duomenys, įskaitant asmens duomenis,<text:span text:style-name="T1833"><text:s/>teikiami pagal prašymą (vienkartinis duomenų teikimas) arba pagal duomenų / asmens duomenų teikimo sutartį (daugkartinis duomenų teikimas). Sutartyje turi būti nurodytas duomenų / asmens duomenų naudojimo tikslas, teikimo ir gavimo teisinis pagrindas, sąlygos, tvarka ir teikiamų duomenų ir (ar) asmens duomenų apimtis. Prašyme turi būti nurodyta duomenų / asmens duomenų naudojimo tikslas, teikimo ir gavimo teisinis pagrindas, prašomų <text:s/>duomenų / asmens duomenų apimtis.</text:span></text:p>
      <text:p text:style-name="P1834"><text:span text:style-name="T1835">27</text:span><text:span text:style-name="T1836">. ALIS duomenys duomenų gavėjams teikiami neatlygintinai.</text:span></text:p>
      <text:p text:style-name="P1837"><text:span text:style-name="T1838">28</text:span><text:span text:style-name="T1839">. Kai atsisakoma teikti<text:s/></text:span><text:span text:style-name="T1840">ALIS<text:s/></text:span><text:span text:style-name="T1841">tvarkomus duomenis asmeniui, pateikusiam prašymą juos gauti, ALIS tvarkytojas praneša apie sprendimą atsisakyti tenkinti asmens prašymą ir informuoja apie tokio sprendimo apskundimo tvarką.</text:span></text:p>
      <text:p text:style-name="P1842"><text:span text:style-name="T1843">29</text:span><text:span text:style-name="T1844">. ALIS duomenys teikiami raštu, elektroninio ryšio priemonėmis, automatiniu būdu elektroninių ryšių tinklais.</text:span></text:p>
      <text:p text:style-name="P1845"><text:span text:style-name="T1846">30</text:span><text:span text:style-name="T1847">. Duomenų gavėjai privalo laikytis šių duomenų naudojimo sąlygų ir tvarkos:<text:s/></text:span></text:p>
      <text:p text:style-name="P1848"><text:span text:style-name="T1849">30.1</text:span><text:span text:style-name="T1850">. vadovaudamiesi Lietuvos Respublikos teisės aktais, savo lėšomis ir priemonėmis užtikrinti gautų duomenų apsaugą;<text:s/></text:span></text:p>
      <text:p text:style-name="P1851"><text:span text:style-name="T1852">30.2</text:span><text:span text:style-name="T1853">. duomenis gauti ir juos naudoti tik taip ir tokiu būdu, kaip nurodyta juos gaunant;</text:span></text:p>
      <text:p text:style-name="P1854"><text:span text:style-name="T1855">30.3</text:span><text:span text:style-name="T1856">. neatskleisti, neskelbti, nesuteikti galimybės tretiesiems asmenims bet kokia forma susipažinti su gaunamais duomenimis, jeigu Lietuvos Respublikos įstatymai ir teisės aktai nenustato kitaip;</text:span></text:p>
      <text:p text:style-name="P1857"><text:span text:style-name="T1858">30.4</text:span><text:span text:style-name="T1859">. sunaikinti gautus duomenis, kai jie nebereikalingi.<text:s/></text:span></text:p>
      <text:p text:style-name="P1860"><text:span text:style-name="T1861">31</text:span><text:span text:style-name="T1862">. Asmuo, kurio duomenys tvarkomi ALIS, pateikęs asmens tapatybę patvirtinantį dokumentą arba teisės aktų nustatyta tvarka ar elektroninių ryšių priemonėmis, kurios leidžia identifikuoti asmenį, patvirtinęs savo asmens tapatybę, turi teisę gauti apie jį turimus duomenis.</text:span></text:p>
      <text:p text:style-name="P1863"><text:span text:style-name="T1864">32</text:span><text:span text:style-name="T1865">. Europos Sąjungos valstybių narių ir (ar) Europos ekonominės erdvės valstybių, trečiųjų šalių fiziniams ir juridiniams, juridinio asmens statuso neturintiems subjektams, jų filialams ir atstovybėms ALIS duomenys teikiami Valstybės informacinių išteklių valdymo įstatymo nustatyta tvarka.</text:span></text:p>
      <text:p text:style-name="P1866"><text:span text:style-name="T1867">33</text:span><text:span text:style-name="T1868">. Duomenų gavėjas, registro ar kitos valstybės informacinės sistemos tvarkytojas, duomenų subjektas, kiti asmenys turi teisę reikalauti ištaisyti netikslius duomenis. Gavęs rašytinį<text:s/></text:span><text:soft-page-break/><text:span text:style-name="T1869">prašymą ištaisyti netikslius duomenis, ALIS tvarkytojas privalo per 5 darbo dienas nuo prašymo pateikimo ir jame nurodytus faktus patvirtinančių dokumentų gavimo ištaisyti netikslumus ir informuoti to reikalavusį asmenį.</text:span></text:p>
      <text:p text:style-name="P1870"/>
      <text:p text:style-name="P1871"><text:span text:style-name="T1872">VI</text:span><text:span text:style-name="T1873"><text:s/>SKYRIUS</text:span></text:p>
      <text:p text:style-name="P1874"><text:span text:style-name="T1875">ALIS DUOMENŲ SAUGA</text:span></text:p>
      <text:p text:style-name="P1876"/>
      <text:p text:style-name="P1877"><text:span text:style-name="T1878">34</text:span><text:span text:style-name="T1879">.<text:s/></text:span><text:span text:style-name="T1880">ALIS duomenų sauga užtikrinama organizacinėmis, techninėmis, technologinėmis, metodinėmis ir kitomis priemonėmis vadovaujantis<text:s/></text:span>Reglamentu<text:s/><text:span text:style-name="T1881">(ES) 2016/679, Bendrųjų elektroninės informacijos saugos reikalavimų aprašu, patvirtintu Lietuvos Respublikos Vyriausybės 2013 m. liepos 24 d. nutarimu Nr. 716 „Dėl Bendrųjų elektroninės informacijos saugos reikalavimų aprašo, Saugos dokumentų turinio gairių aprašo ir Elektor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Lietuvos standartu LST ISO/IEC 27001, LST ISO/IEC 27002 ir kitais Lietuvos ir tarptautiniais „Informacijos technologija. Saugumo metodai“ grupės standartais, apibūdinančiais saugų informacinės sistemos duomenų tvarkymą, Techniniais valstybės registrų (kadastrų), žinybinių registrų, valstybės informacinių sistemų ir kitų informacinių sistemų elektroninės informacijos saugos reikalavimais,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1882"><text:s/></text:span></text:p>
      <text:p text:style-name="P1883"><text:span text:style-name="T1884">35</text:span><text:span text:style-name="T1885">. ALIS duomenų sauga organizuojama vadovaujantis Lietuvos Respublikos aplinkos ministerijos<text:s/></text:span><text:span text:style-name="T1886">informacinių sistemų duomenų saugos nuostatais</text:span><text:span text:style-name="T1887">, patvirtintais Lietuvos Respublikos aplinkos ministro 2012 m. kovo 30 d. įsakymu Nr. D1-275 „Dėl Lietuvos Respublikos aplinkos ministerijos informacinių sistemų duomenų saugos nuostatų patvirtinimo“ ir kitais saugos politiką įgyvendinančiais dokumentais.</text:span></text:p>
      <text:p text:style-name="P1888"><text:span text:style-name="T1889">36</text:span><text:span text:style-name="T1890">. Už ALIS duomenų saugą pagal kompetenciją Lietuvos Respublikos įstatymų nustatyta tvarka atsako ALIS valdytojas ir ALIS tvarkytojai.</text:span></text:p>
      <text:p text:style-name="P1891"><text:span text:style-name="T1892">37</text:span><text:span text:style-name="T1893">. Asmens duomenys viešai neskelbiami.</text:span></text:p>
      <text:p text:style-name="P1894"><text:span text:style-name="T1895">38</text:span><text:span text:style-name="T1896">.<text:s/></text:span><text:span text:style-name="T1897">Asmenys,<text:s/></text:span><text:span text:style-name="T1898">kurie tvarko</text:span><text:span text:style-name="T1899"><text:s/>ALIS asmens duomenis, privalo saugoti asmens duomenų paslaptį, jeigu šie asmens duomenys neskirti skelbti viešai. Ši pareiga galioja ir perėjus dirbti į kitas pareigas arba pasibaigus darbo santykiams.<text:s/></text:span><text:span text:style-name="T1900">Atsiradus pažeidimų, atsakoma Lietuvos Respublikos teisės aktuose nustatyta tvarka.</text:span></text:p>
      <text:p text:style-name="P1901"><text:span text:style-name="T1902">39</text:span><text:span text:style-name="T1903">. ALIS duomenys ALIS duomenų bazėje saugomi 10 (dešimt) metų nuo leidimo galiojimo pabaigos. Pasibaigus šiame punkte numatytam duomenų saugojimo terminui, ALIS duomenys sunaikinami.</text:span></text:p>
      <text:p text:style-name="P1904"/>
      <text:p text:style-name="P1905"><text:span text:style-name="T1906">VII</text:span><text:span text:style-name="T1907"><text:s/>SKYRIUS</text:span></text:p>
      <text:p text:style-name="P1908"><text:span text:style-name="T1909">ALIS FINANSAVIMAS</text:span></text:p>
      <text:p text:style-name="P1910"/>
      <text:p text:style-name="P1911"><text:span text:style-name="T1912">40</text:span><text:span text:style-name="T1913">. ALIS kuriama, eksploatuojama ir modernizuojama Lietuvos Respublikos valstybės biudžeto, įskaitant Europos Sąjungos paramos struktūrinius fondų, lėšomis.</text:span></text:p>
      <text:p text:style-name="P1914"/>
      <text:p text:style-name="P1915"><text:span text:style-name="T1916">VIII</text:span><text:span text:style-name="T1917"><text:s/>SKYRIUS</text:span></text:p>
      <text:p text:style-name="P1918"><text:span text:style-name="T1919">ALIS informacinės sistemos modernizavimas ir Likvidavimas</text:span></text:p>
      <text:p text:style-name="P1920"/>
      <text:p text:style-name="P1921"><text:span text:style-name="T1922">41</text:span><text:span text:style-name="T1923">. ALIS modernizuojama ir likviduojama Valstybės informacinių išteklių valdymo įstatymo ir Valstybės informacinių sistemų steigimo, kūrimo, modernizavimo ir likvidavimo tvarkos aprašo nustatyta tvarka.</text:span></text:p>
      <text:p text:style-name="P1924"><text:span text:style-name="T1925">42</text:span><text:span text:style-name="T1926">. Jei ALIS likviduojama, tvarkomi dokumentai ir duomenys perduodami kitai<text:s/></text:span><text:soft-page-break/><text:span text:style-name="T1927">informacinei sistemai, sunaikinami arba perduodami valstybės archyvui Lietuvos Respublikos dokumentų ir archyvų įstatymo nustatyta tvarka.</text:span></text:p>
      <text:p text:style-name="P1928"/>
      <text:p text:style-name="P1929"><text:span text:style-name="T1930">IX</text:span><text:span text:style-name="T1931"><text:s/>SKYRIUS</text:span></text:p>
      <text:p text:style-name="P1932"><text:span text:style-name="T1933">BAIGIAMOSIOS NUOSTATOS</text:span></text:p>
      <text:p text:style-name="P1934"/>
      <text:p text:style-name="P1935"><text:span text:style-name="T1936">43</text:span><text:span text:style-name="T1937">. Kilus ginčų dėl aplinkosaugos leidimų išdavimo fakto nustatymo ar susijusių su leidimų išdavimu per ALIS, ALIS tvarkytojai turi teisę išduoti pažymą, patvirtinančią leidimo išdavimą, ar pateikti kitą informaciją, susijusią su leidimo išdavimu, vadovaudamiesi asmens duomenų saugos reikalavimais.</text:span></text:p>
      <text:p text:style-name="P1938"><text:span text:style-name="T1939">44</text:span><text:span text:style-name="T1940">. Fiziniai asmenys, kurių duomenys tvarkomi ALIS, turi<text:s/></text:span>Reglamente<text:s/><text:span text:style-name="T1941">(ES) 2016/679 ir Nuostatuose įtvirtintas teises. Duomenų subjektų teisės įgyvendinamos<text:s/></text:span><text:span text:style-name="T1942">Duomenų subjektų teisių įgyvendinimo Lietuvos Respublikos aplinkos ministerijoje tvarkos apraše</text:span><text:span text:style-name="T1943">, patvirtintame Lietuvos Respublikos<text:s/></text:span><text:span text:style-name="T1944">aplinkos</text:span><text:span text:style-name="T1945"><text:s/>ministro<text:s/></text:span><text:span text:style-name="T1946">2015 m. spalio 5 d. įsakymu Nr. D1-708</text:span><text:span text:style-name="T1947"><text:s/>„Dėl Duomenų subjektų teisių įgyvendinimo Lietuvos Respublikos aplinkos ministerijoje tvarkos aprašo patvirtinimo“, nustatyta tvarka.</text:span></text:p>
      <text:p text:style-name="P1948"/>
      <text:p text:style-name="P1949"><text:span text:style-name="T19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6-28T06:17:00Z</meta:creation-date>
    <dc:date>2021-06-28T06:17:00Z</dc:date>
    <meta:print-date>2021-06-11T07:02:00Z</meta:print-date>
    <meta:template xlink:href="Normal.dotm" xlink:type="simple"/>
    <meta:editing-cycles>2</meta:editing-cycles>
    <meta:editing-duration>PT0S</meta:editing-duration>
    <meta:user-defined meta:name="ContentTypeId">0x010100AA351E0ECF89C14A900DE8C04996CFDF</meta:user-defined>
    <meta:document-statistic meta:page-count="22" meta:paragraph-count="1936" meta:word-count="10054" meta:character-count="65829" meta:row-count="6412" meta:non-whitespace-character-count="57711"/>
  </office:meta>
</office:document-meta>
</file>