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34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keisti 34 straipsnio 3 dalį ir ją išdėstyti taip:</text:span></text:p>
        <text:p text:style-name="P38"><text:span text:style-name="T39">„</text:span><text:span text:style-name="T40">3</text:span><text:span text:style-name="T41">. Valstybės ir savivaldybių institucijos visuomenės sveikatos stiprinimo mokymą įtraukia į sveikatos priežiūros</text:span><text:span text:style-name="T42"><text:s/>specialistų, socialinių darbuotojų, pedagogų, vaikų ugdymo bei fizinio aktyvumo ir aukšto meistriškumo sporto</text:span><text:span text:style-name="T43"><text:s/></text:span><text:span text:style-name="T44">specialistų, fizinio aktyvumo ir aukšto meistriškumo sporto instruktorių rengimo, kvalifikacijos kėlimo ir perkvalifikavimo programa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19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8:48:00Z</meta:creation-date>
    <dc:date>2018-10-31T08:48:00Z</dc:date>
    <meta:print-date>2018-10-19T08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816" meta:row-count="25" meta:non-whitespace-character-count="728"/>
  </office:meta>
</office:document-meta>
</file>