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/>
      <text:p text:style-name="P17"><text:span text:style-name="T18">DĖL<text:s/></text:span><text:span text:style-name="T19">AKMENĖS LAISVOSIOS EKONOMINĖS ZONOS TERITORIJOS ĮSISAVINIMO ETAPŲ NUSTATYMO</text:span></text:p>
      <text:p text:style-name="P20"/>
      <text:p text:style-name="P21">2019 m. balandžio 17 d.<text:s/>Nr.<text:s/>346</text:p>
      <text:p text:style-name="P22">Vilnius</text:p>
      <text:p text:style-name="P23"/>
      <text:p text:style-name="P24"/>
      <text:p text:style-name="P25"><text:span text:style-name="T26">Vadovaudamasi Lietuvos Respublikos laisvųjų ekonominių zonų pagrindų įstatymo 9 straipsnio 5 dalies 4 punktu, Lietuvos Respublikos Vyriausybė</text:span><text:span text:style-name="T27"><text:s/>nutari</text:span><text:span text:style-name="T28">a:</text:span></text:p>
      <text:p text:style-name="P29"><text:span text:style-name="T30">Nustatyti šiuos Akmenės laisvosios ekonominės zonos (toliau – Akmenės LEZ) teritorijos įsisavinimo etapus:</text:span></text:p>
      <text:p text:style-name="P31"><text:span text:style-name="T32">1</text:span><text:span text:style-name="T33">. pirmasis – iki 2019 m. gruodžio 31 d. įsisavinama 76 procentai Akmenės LEZ teritorijos;</text:span></text:p>
      <text:p text:style-name="P34"><text:span text:style-name="T35">2</text:span><text:span text:style-name="T36">. antrasis – iki 2021 m. gruodžio 31 d. įsisavinama 94 procentai Akmenės LEZ teritorijos;</text:span></text:p>
      <text:p text:style-name="P37"><text:span text:style-name="T38">3</text:span><text:span text:style-name="T39">. trečiasis – iki 2025 m. gruodžio 31 d. įsisavinama 100 procentų Akmenės LEZ teritorijos.</text:span></text:p>
      <text:p text:style-name="P40"/>
      <text:p text:style-name="P41"/>
      <text:p text:style-name="P42"/>
      <text:p text:style-name="P43">Ministras Pirmininkas<text:tab/>Saulius Skvernelis</text:p>
      <text:p text:style-name="P44"/>
      <text:p text:style-name="P45"/>
      <text:p text:style-name="P46"/>
      <text:p text:style-name="P47"><text:span text:style-name="T48">Ekonomikos ir inovacijų ministras</text:span><text:span text:style-name="T49"><text:tab/>Virginijus Sinkevičius</text:span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18T07:55:00Z</meta:creation-date>
    <dc:date>2019-04-18T07:5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7" meta:character-count="821" meta:row-count="29" meta:non-whitespace-character-count="732"/>
  </office:meta>
</office:document-meta>
</file>