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5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 PRIE LIETUVOS RESPUBLIKOS FINANSŲ MINISTERIJOS VIRŠININKO 2011 M. GEGUŽĖS 25 D. ĮSAKYMO NR. va-61<text:s/></text:span><text:span text:style-name="T19">„DĖL SU VALSTYBEI PERDUOTO (PERDUOTINO) TURTO PERĖMIMU, APSKAITYMU, SAUGOJIMU, REALIZAVIMU, GRĄŽINIMU IR PRIPAŽINIMU ATLIEKOMIS SUSIJUSIŲ DOKUMENTŲ FORMŲ IR JŲ UŽPILDYMO TAISYKLIŲ PATVIRTINIMO“ PAKEITIMO</text:span></text:p>
      <text:p text:style-name="P20"/>
      <text:p text:style-name="P21"><text:span text:style-name="T22">2018 m. <text:s/>birželio 1 d. Nr. VA-40</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u</text:span><text:span text:style-name="T32"><text:s/>Su valstybei perduoto (perduotino) turto perėmimu, apskaitymu, saugojimu, realizavimu, grąžinimu ir pripažinimu atliekomis susijusių dokumentų formų užpildymo taisykles, patvirtintas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 (toliau – Įsakymas), ir jas papildau nauju priedu „Motorinės transporto priemonės būklės aprašymas“ (toliau – Aprašymas) (pridedama).</text:span></text:p>
      <text:p text:style-name="P33"><text:span text:style-name="T34">2</text:span><text:span text:style-name="T35">. </text:span><text:span text:style-name="T36">Nurodau</text:span><text:span text:style-name="T37"><text:s/>Valstybinės mokesčių inspekcijos prie Lietuvos Respublikos finansų ministerijos (toliau – VMI prie FM) valstybės tarnautojams ir darbuotojams, dirbantiems pagal darbo sutartis, kurie organizuoja ir vykdo bešeimininkio, konfiskuoto, valstybės paveldėto ar kitaip valstybei perduoto turto perėmimą, saugojimą, realizavimą, grąžinimą ir pripažinimą atliekomis:</text:span></text:p>
      <text:p text:style-name="P38"><text:span text:style-name="T39">2.1</text:span><text:span text:style-name="T40">. užpildyti Aprašymą, apžiūrint valstybei perduotinas motorines transporto priemones, kurių sąvoka apibrėžta Lietuvos Respublikos saugaus eismo automobilių keliais įstatyme;</text:span></text:p>
      <text:p text:style-name="P41"><text:span text:style-name="T42">2.2</text:span><text:span text:style-name="T43">. pridėti užpildytus Aprašymus prie surašytų Turto apžiūros akto FR1101 formos, patvirtintos Įsakymu, ir Turto perdavimo–priėmimo akto FR1102 formos, patvirtintos Įsakymu.</text:span></text:p>
      <text:p text:style-name="P44"><text:span text:style-name="T45">3</text:span><text:span text:style-name="T46">. </text:span><text:span text:style-name="T47">Nustatau</text:span><text:span text:style-name="T48">, kad šio įsakymo vykdymą kontroliuoja VMI prie FM viršininko pavaduotojas, koordinuojantis VMI prie FM Nepriemokų administravimo departamento veiklą.</text:span></text:p>
      <text:p text:style-name="P49"/>
      <text:p text:style-name="P50"/>
      <text:p text:style-name="P51"/>
      <text:p text:style-name="P52">Viršininkė<text:tab/><text:tab/>Edita Januš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4T08:06:00Z</meta:creation-date>
    <dc:date>2018-06-04T08:06:00Z</dc:date>
    <meta:print-date>2018-04-12T11:33:00Z</meta:print-date>
    <meta:template xlink:href="Normal.dotm" xlink:type="simple"/>
    <meta:editing-cycles>2</meta:editing-cycles>
    <meta:editing-duration>PT0S</meta:editing-duration>
    <meta:document-statistic meta:page-count="1" meta:paragraph-count="99" meta:word-count="289" meta:character-count="1986" meta:row-count="138" meta:non-whitespace-character-count="1796"/>
  </office:meta>
</office:document-meta>
</file>