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43in"/>
    </style:style>
    <style:style style:name="T10" style:parent-style-name="DefaultParagraphFont" style:family="text">
      <style:text-properties style:font-size-complex="12pt"/>
    </style:style>
    <style:style style:name="P11"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 style:parent-style-name="Normal" style:family="paragraph">
      <style:paragraph-properties fo:text-align="center" fo:margin-left="-0.0986in" fo:margin-right="-0.1416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0.1944in" fo:margin-left="-0.0986in" fo:text-indent="0.5909in">
        <style:tab-stops/>
      </style:paragraph-properties>
    </style:style>
    <style:style style:name="P21" style:parent-style-name="Normal" style:family="paragraph">
      <style:paragraph-properties fo:text-align="justify" fo:line-height="0.1944in"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0.1944in"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1944in"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1944in"/>
    </style:style>
    <style:style style:name="P30" style:parent-style-name="Normal" style:family="paragraph">
      <style:paragraph-properties fo:text-align="justify" fo:line-height="0.1944in"/>
    </style:style>
    <style:style style:name="P31" style:parent-style-name="Normal" style:family="paragraph">
      <style:paragraph-properties fo:text-align="justify" fo:line-height="0.1944in"/>
    </style:style>
    <style:style style:name="P32" style:parent-style-name="Normal" style:family="paragraph">
      <style:paragraph-properties fo:text-align="justify" fo:line-height="0.1944in"/>
      <style:text-properties style:font-size-complex="12pt"/>
    </style:style>
    <style:style style:name="P33" style:parent-style-name="Normal" style:family="paragraph">
      <style:paragraph-properties fo:text-align="justify" fo:line-height="0.1944in"/>
    </style:style>
    <style:style style:name="P34" style:parent-style-name="Normal" style:master-page-name="MPF1" style:family="paragraph">
      <style:paragraph-properties fo:break-before="page" fo:text-indent="3.15in" style:page-number="1"/>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ab-stops>
          <style:tab-stop style:type="left" style:position="0.0986in"/>
        </style:tab-stops>
      </style:paragraph-properties>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align="center" fo:line-height="0.1944in"/>
      <style:text-properties style:font-size-complex="12pt"/>
    </style:style>
    <style:style style:name="P46" style:parent-style-name="Normal" style:family="paragraph">
      <style:paragraph-properties fo:text-align="center" fo:line-height="0.1944in"/>
      <style:text-properties style:font-size-complex="12pt"/>
    </style:style>
    <style:style style:name="P47" style:parent-style-name="Normal" style:family="paragraph">
      <style:paragraph-properties fo:text-align="center" fo:line-height="0.1944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0.5909in"/>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P53" style:parent-style-name="Normal" style:family="paragraph">
      <style:paragraph-properties fo:text-align="justify" fo:margin-left="-0.1972in" fo:text-indent="0.6895in">
        <style:tab-stops>
          <style:tab-stop style:type="left" style:position="0.6972in"/>
        </style:tab-stops>
      </style:paragraph-properties>
    </style:style>
    <style:style style:name="TableColumn55" style:family="table-column">
      <style:table-column-properties style:column-width="0.3868in"/>
    </style:style>
    <style:style style:name="TableColumn56" style:family="table-column">
      <style:table-column-properties style:column-width="2.7979in"/>
    </style:style>
    <style:style style:name="TableColumn57" style:family="table-column">
      <style:table-column-properties style:column-width="1.1243in"/>
    </style:style>
    <style:style style:name="TableColumn58" style:family="table-column">
      <style:table-column-properties style:column-width="1.0861in"/>
    </style:style>
    <style:style style:name="TableColumn59" style:family="table-column">
      <style:table-column-properties style:column-width="0.9798in"/>
    </style:style>
    <style:style style:name="Table54" style:family="table">
      <style:table-properties style:width="6.375in" fo:margin-left="0.075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5in"/>
          <style:tab-stop style:type="left" style:position="0.75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5in"/>
          <style:tab-stop style:type="left" style:position="0.75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5in"/>
          <style:tab-stop style:type="left" style:position="0.75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5in"/>
          <style:tab-stop style:type="left" style:position="0.75in"/>
        </style:tab-stops>
      </style:paragraph-properties>
    </style:style>
    <style:style style:name="P69" style:parent-style-name="Normal" style:family="paragraph">
      <style:paragraph-properties fo:text-align="center">
        <style:tab-stops>
          <style:tab-stop style:type="left" style:position="0.5in"/>
          <style:tab-stop style:type="left" style:position="0.75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5in"/>
          <style:tab-stop style:type="left" style:position="0.75in"/>
        </style:tab-stops>
      </style:paragraph-properties>
    </style:style>
    <style:style style:name="P72" style:parent-style-name="Normal" style:family="paragraph">
      <style:paragraph-properties fo:text-align="center">
        <style:tab-stops>
          <style:tab-stop style:type="left" style:position="0.5in"/>
          <style:tab-stop style:type="left" style:position="0.75in"/>
        </style:tab-stops>
      </style:paragraph-properties>
    </style:style>
    <style:style style:name="P73" style:parent-style-name="Normal" style:family="paragraph">
      <style:paragraph-properties fo:text-align="center">
        <style:tab-stops>
          <style:tab-stop style:type="left" style:position="0.5in"/>
          <style:tab-stop style:type="left" style:position="0.75in"/>
        </style:tab-stops>
      </style:paragraph-properties>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5in"/>
          <style:tab-stop style:type="left" style:position="0.75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5in"/>
          <style:tab-stop style:type="left" style:position="0.75in"/>
        </style:tab-stops>
      </style:paragraph-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5in"/>
          <style:tab-stop style:type="left" style:position="0.75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0.5in"/>
          <style:tab-stop style:type="left" style:position="0.75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0.5in"/>
          <style:tab-stop style:type="left" style:position="0.75in"/>
        </style:tab-stops>
      </style:paragraph-properties>
    </style:style>
    <style:style style:name="P85" style:parent-style-name="Normal" style:family="paragraph">
      <style:paragraph-properties fo:text-align="justify" fo:text-indent="0.0861in">
        <style:tab-stops>
          <style:tab-stop style:type="left" style:position="0.5in"/>
          <style:tab-stop style:type="left" style:position="0.75in"/>
        </style:tab-stops>
      </style:paragraph-properties>
    </style:style>
    <style:style style:name="P8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7" style:parent-style-name="DefaultParagraphFont" style:family="text">
      <style:text-properties style:font-name-complex="Arial Unicode MS" style:text-position="super 62.5%"/>
    </style:style>
    <style:style style:name="T88" style:parent-style-name="DefaultParagraphFont" style:family="text">
      <style:text-properties style:font-name-complex="Arial Unicode MS" style:text-position="super 62.5%"/>
    </style:style>
    <style:style style:name="P8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90" style:parent-style-name="DefaultParagraphFont" style:family="text">
      <style:text-properties style:font-name-complex="Arial Unicode MS" style:text-position="super 62.5%"/>
    </style:style>
    <style:style style:name="T91" style:parent-style-name="DefaultParagraphFont" style:family="text">
      <style:text-properties style:font-name-complex="Arial Unicode MS" style:text-position="super 62.5%"/>
    </style:style>
    <style:style style:name="P9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93" style:parent-style-name="DefaultParagraphFont" style:family="text">
      <style:text-properties style:font-name-complex="Arial Unicode MS" style:text-position="super 62.5%"/>
    </style:style>
    <style:style style:name="T94" style:parent-style-name="DefaultParagraphFont" style:family="text">
      <style:text-properties style:font-name-complex="Arial Unicode MS" style:text-position="super 62.5%"/>
    </style:style>
    <style:style style:name="P9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96" style:parent-style-name="DefaultParagraphFont" style:family="text">
      <style:text-properties style:font-name-complex="Arial Unicode MS" style:text-position="super 62.5%"/>
    </style:style>
    <style:style style:name="T97" style:parent-style-name="DefaultParagraphFont" style:family="text">
      <style:text-properties style:font-name-complex="Arial Unicode MS" style:text-position="super 62.5%"/>
    </style:style>
    <style:style style:name="P98"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P99"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P103"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P104" style:parent-style-name="Normal" style:family="paragraph">
      <style:paragraph-properties fo:text-align="justify">
        <style:tab-stops>
          <style:tab-stop style:type="left" style:position="0.5in"/>
          <style:tab-stop style:type="left" style:position="0.75in"/>
        </style:tab-stops>
      </style:paragraph-properties>
    </style:style>
    <style:style style:name="TableColumn106" style:family="table-column">
      <style:table-column-properties style:column-width="0.3937in" style:use-optimal-column-width="false"/>
    </style:style>
    <style:style style:name="TableColumn107" style:family="table-column">
      <style:table-column-properties style:column-width="2.2645in" style:use-optimal-column-width="false"/>
    </style:style>
    <style:style style:name="TableColumn108" style:family="table-column">
      <style:table-column-properties style:column-width="1.8701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0.9847in" style:use-optimal-column-width="false"/>
    </style:style>
    <style:style style:name="Table105" style:family="table">
      <style:table-properties style:width="6.5958in" fo:margin-left="0.075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5in"/>
          <style:tab-stop style:type="left" style:position="0.75in"/>
        </style:tab-stops>
      </style:paragraph-properties>
      <style:text-properties fo:font-size="11pt" style:font-size-asian="11pt" style:font-size-complex="11pt"/>
    </style:style>
    <style:style style:name="P114" style:parent-style-name="Normal" style:family="paragraph">
      <style:paragraph-properties fo:text-align="justify" fo:margin-left="0.0805in" fo:text-indent="-0.0812in">
        <style:tab-stops>
          <style:tab-stop style:type="left" style:position="0.4194in"/>
          <style:tab-stop style:type="left" style:position="0.6694in"/>
        </style:tab-stops>
      </style:paragraph-properties>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5in"/>
          <style:tab-stop style:type="left" style:position="0.75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5in"/>
          <style:tab-stop style:type="left" style:position="0.75in"/>
        </style:tab-stops>
      </style:paragraph-properties>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5in"/>
          <style:tab-stop style:type="left" style:position="0.75in"/>
        </style:tab-stops>
      </style:paragraph-properties>
      <style:text-properties fo:font-size="11pt" style:font-size-asian="11pt" style:font-size-complex="11pt"/>
    </style:style>
    <style:style style:name="P121" style:parent-style-name="Normal" style:family="paragraph">
      <style:paragraph-properties fo:text-align="center">
        <style:tab-stops>
          <style:tab-stop style:type="left" style:position="0.5in"/>
          <style:tab-stop style:type="left" style:position="0.75in"/>
        </style:tab-stops>
      </style:paragraph-properties>
      <style:text-properties fo:font-size="11pt" style:font-size-asian="11pt" style:font-size-complex="11pt"/>
    </style:style>
    <style:style style:name="P122" style:parent-style-name="Normal" style:family="paragraph">
      <style:paragraph-properties fo:text-align="center">
        <style:tab-stops>
          <style:tab-stop style:type="left" style:position="0.5in"/>
          <style:tab-stop style:type="left" style:position="0.75in"/>
        </style:tab-stops>
      </style:paragraph-properties>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263in">
        <style:tab-stops>
          <style:tab-stop style:type="left" style:position="0.1972in"/>
        </style:tab-stops>
      </style:paragraph-properties>
      <style:text-properties fo:font-size="11pt" style:font-size-asian="11pt" style:font-size-complex="11pt"/>
    </style:style>
    <style:style style:name="P125" style:parent-style-name="Normal" style:family="paragraph">
      <style:paragraph-properties fo:text-align="center" fo:margin-left="0.0263in">
        <style:tab-stops>
          <style:tab-stop style:type="left" style:position="0.1972in"/>
        </style:tab-stops>
      </style:paragraph-properties>
      <style:text-properties fo:font-size="11pt" style:font-size-asian="11pt" style:font-size-complex="11pt"/>
    </style:style>
    <style:style style:name="P126" style:parent-style-name="Normal" style:family="paragraph">
      <style:paragraph-properties fo:text-align="center">
        <style:tab-stops>
          <style:tab-stop style:type="left" style:position="0.5in"/>
          <style:tab-stop style:type="left" style:position="0.75in"/>
        </style:tab-stops>
      </style:paragraph-properties>
      <style:text-properties fo:font-size="11pt" style:font-size-asian="11pt" style:font-size-complex="11pt"/>
    </style:style>
    <style:style style:name="TableRow127" style:family="table-row">
      <style:table-row-properties style:min-row-height="0.4104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P138"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139" style:family="table-row">
      <style:table-row-properties style:min-row-height="0.4104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5in"/>
          <style:tab-stop style:type="left" style:position="0.75in"/>
        </style:tab-stops>
      </style:paragraph-properties>
    </style:style>
    <style:style style:name="T146" style:parent-style-name="DefaultParagraphFont" style:family="text">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149"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P152"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5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164"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16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166"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167"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5in"/>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18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182"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5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P198"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199" style:family="table-row">
      <style:table-row-properties style:min-row-height="0.147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5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212" style:family="table-row">
      <style:table-row-properties style:min-row-height="0.147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5in"/>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5in"/>
          <style:tab-stop style:type="left" style:position="0.75in"/>
        </style:tab-stops>
      </style:paragraph-properties>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224"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22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5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5in"/>
          <style:tab-stop style:type="left" style:position="0.75in"/>
        </style:tab-stops>
      </style:paragraph-properties>
    </style:style>
    <style:style style:name="T237" style:parent-style-name="DefaultParagraphFont" style:family="text">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240"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P243"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in"/>
          <style:tab-stop style:type="left" style:position="0.75in"/>
        </style:tab-stops>
      </style:paragraph-properties>
    </style:style>
    <style:style style:name="T253" style:parent-style-name="DefaultParagraphFont" style:family="text">
      <style:text-properties fo:font-weight="bold" style:font-weight-asian="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256"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P259"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5in"/>
          <style:tab-stop style:type="left" style:position="0.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2.5%"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5in"/>
          <style:tab-stop style:type="left" style:position="0.75in"/>
        </style:tab-stops>
      </style:paragraph-properties>
    </style:style>
    <style:style style:name="T269" style:parent-style-name="DefaultParagraphFont" style:family="text">
      <style:text-properties fo:font-weight="bold" style:font-weight-asian="bold"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5in"/>
          <style:tab-stop style:type="left" style:position="0.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P276"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5in"/>
          <style:tab-stop style:type="left" style:position="0.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5in"/>
          <style:tab-stop style:type="left" style:position="0.75in"/>
        </style:tab-stops>
      </style:paragraph-properties>
    </style:style>
    <style:style style:name="T287" style:parent-style-name="DefaultParagraphFont" style:family="text">
      <style:text-properties fo:font-weight="bold" style:font-weight-asian="bold"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5in"/>
          <style:tab-stop style:type="left" style:position="0.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5in"/>
          <style:tab-stop style:type="left" style:position="0.75in"/>
        </style:tab-stops>
      </style:paragraph-properties>
      <style:text-properties fo:color="#000000" style:font-size-complex="12pt"/>
    </style:style>
    <style:style style:name="P294" style:parent-style-name="Normal" style:family="paragraph">
      <style:paragraph-properties fo:text-align="center">
        <style:tab-stops>
          <style:tab-stop style:type="left" style:position="0.5in"/>
          <style:tab-stop style:type="left" style:position="0.75in"/>
        </style:tab-stops>
      </style:paragraph-properties>
    </style:style>
    <style:style style:name="T295" style:parent-style-name="DefaultParagraphFont" style:family="text">
      <style:text-properties fo:color="#000000"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5in"/>
          <style:tab-stop style:type="left" style:position="0.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2.5%"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5in"/>
          <style:tab-stop style:type="left" style:position="0.75in"/>
        </style:tab-stops>
      </style:paragraph-properties>
    </style:style>
    <style:style style:name="T305" style:parent-style-name="DefaultParagraphFont" style:family="text">
      <style:text-properties fo:font-weight="bold" style:font-weight-asian="bold"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5in"/>
          <style:tab-stop style:type="left" style:position="0.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5in"/>
          <style:tab-stop style:type="left" style:position="0.75in"/>
        </style:tab-stops>
      </style:paragraph-properties>
      <style:text-properties fo:color="#000000" style:font-size-complex="12pt"/>
    </style:style>
    <style:style style:name="P312" style:parent-style-name="Normal" style:family="paragraph">
      <style:paragraph-properties fo:text-align="center">
        <style:tab-stops>
          <style:tab-stop style:type="left" style:position="0.5in"/>
          <style:tab-stop style:type="left" style:position="0.75in"/>
        </style:tab-stops>
      </style:paragraph-properties>
    </style:style>
    <style:style style:name="T313" style:parent-style-name="DefaultParagraphFont" style:family="text">
      <style:text-properties fo:color="#000000"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5in"/>
          <style:tab-stop style:type="left" style:position="0.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5in"/>
          <style:tab-stop style:type="left" style:position="0.75in"/>
        </style:tab-stops>
      </style:paragraph-properties>
    </style:style>
    <style:style style:name="T323" style:parent-style-name="DefaultParagraphFont" style:family="text">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326"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5in"/>
          <style:tab-stop style:type="left" style:position="0.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2.5%" style:font-size-complex="12pt"/>
    </style:style>
    <style:style style:name="P336"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5in"/>
          <style:tab-stop style:type="left" style:position="0.75in"/>
        </style:tab-stops>
      </style:paragraph-properties>
    </style:style>
    <style:style style:name="T339" style:parent-style-name="DefaultParagraphFont" style:family="text">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P342" style:parent-style-name="Normal" style:family="paragraph">
      <style:paragraph-properties fo:text-align="justify">
        <style:tab-stops>
          <style:tab-stop style:type="left" style:position="0.5in"/>
          <style:tab-stop style:type="left" style:position="0.75in"/>
        </style:tab-stops>
      </style:paragraph-properties>
    </style:style>
    <style:style style:name="T343" style:parent-style-name="DefaultParagraphFont" style:family="text">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P346"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5in"/>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5in"/>
          <style:tab-stop style:type="left" style:position="0.75in"/>
        </style:tab-stops>
      </style:paragraph-properties>
    </style:style>
    <style:style style:name="T356" style:parent-style-name="DefaultParagraphFont" style:family="text">
      <style:text-properties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359"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P362"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in"/>
          <style:tab-stop style:type="left" style:position="0.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2.5%"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5in"/>
          <style:tab-stop style:type="left" style:position="0.75in"/>
        </style:tab-stops>
      </style:paragraph-properties>
    </style:style>
    <style:style style:name="T372" style:parent-style-name="DefaultParagraphFont" style:family="text">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P37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5in"/>
          <style:tab-stop style:type="left" style:position="0.75in"/>
        </style:tab-stops>
      </style:paragraph-properties>
      <style:text-properties fo:color="#000000" style:font-size-complex="12pt"/>
    </style:style>
    <style:style style:name="P378" style:parent-style-name="Normal" style:family="paragraph">
      <style:paragraph-properties fo:text-align="center">
        <style:tab-stops>
          <style:tab-stop style:type="left" style:position="0.5in"/>
          <style:tab-stop style:type="left" style:position="0.75in"/>
        </style:tab-stops>
      </style:paragraph-properties>
      <style:text-properties fo:color="#000000" style:font-size-complex="12pt"/>
    </style:style>
    <style:style style:name="TableRow379" style:family="table-row">
      <style:table-row-properties style:min-row-height="0.038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5in"/>
          <style:tab-stop style:type="left" style:position="0.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2.5%"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5in"/>
          <style:tab-stop style:type="left" style:position="0.75in"/>
        </style:tab-stops>
      </style:paragraph-properties>
    </style:style>
    <style:style style:name="T388" style:parent-style-name="DefaultParagraphFont" style:family="text">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P39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5in"/>
          <style:tab-stop style:type="left" style:position="0.75in"/>
        </style:tab-stops>
      </style:paragraph-properties>
      <style:text-properties fo:color="#000000" style:font-size-complex="12pt"/>
    </style:style>
    <style:style style:name="P394" style:parent-style-name="Normal" style:family="paragraph">
      <style:paragraph-properties fo:text-align="center">
        <style:tab-stops>
          <style:tab-stop style:type="left" style:position="0.5in"/>
          <style:tab-stop style:type="left" style:position="0.75in"/>
        </style:tab-stops>
      </style:paragraph-properties>
    </style:style>
    <style:style style:name="T395" style:parent-style-name="DefaultParagraphFont" style:family="text">
      <style:text-properties fo:color="#000000" style:font-size-complex="12pt"/>
    </style:style>
    <style:style style:name="TableRow396" style:family="table-row">
      <style:table-row-properties style:min-row-height="0.038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5in"/>
          <style:tab-stop style:type="left" style:position="0.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2.5%"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5in"/>
          <style:tab-stop style:type="left" style:position="0.75in"/>
        </style:tab-stops>
      </style:paragraph-properties>
    </style:style>
    <style:style style:name="T405" style:parent-style-name="DefaultParagraphFont" style:family="text">
      <style:text-properties fo:font-weight="bold" style:font-weight-asian="bold"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P408"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5in"/>
          <style:tab-stop style:type="left" style:position="0.75in"/>
        </style:tab-stops>
      </style:paragraph-properties>
      <style:text-properties fo:color="#000000" style:font-size-complex="12pt"/>
    </style:style>
    <style:style style:name="P411" style:parent-style-name="Normal" style:family="paragraph">
      <style:paragraph-properties fo:text-align="center" fo:margin-left="0.5in" fo:text-indent="-0.25in">
        <style:tab-stops>
          <style:tab-stop style:type="left" style:position="0in"/>
          <style:tab-stop style:type="left" style:position="0.25in"/>
        </style:tab-stops>
      </style:paragraph-properties>
      <style:text-properties fo:color="#000000" style:font-size-complex="12pt" fo:language="en" fo:country="GB"/>
    </style:style>
    <style:style style:name="P412" style:parent-style-name="Normal" style:family="paragraph">
      <style:paragraph-properties fo:text-align="justify">
        <style:tab-stops>
          <style:tab-stop style:type="left" style:position="0.5in"/>
          <style:tab-stop style:type="left" style:position="0.75in"/>
        </style:tab-stops>
      </style:paragraph-properties>
    </style:style>
    <style:style style:name="P413" style:parent-style-name="Normal" style:family="paragraph">
      <style:paragraph-properties fo:text-indent="0.3937in">
        <style:tab-stops>
          <style:tab-stop style:type="left" style:position="0.3937in"/>
        </style:tab-stops>
      </style:paragraph-properties>
    </style:style>
    <style:style style:name="T414" style:parent-style-name="DefaultParagraphFont" style:family="text">
      <style:text-properties style:text-position="super 62.5%"/>
    </style:style>
    <style:style style:name="P415" style:parent-style-name="Normal" style:family="paragraph">
      <style:paragraph-properties fo:text-indent="0.3937in">
        <style:tab-stops>
          <style:tab-stop style:type="left" style:position="0.3937in"/>
        </style:tab-stops>
      </style:paragraph-properties>
    </style:style>
    <style:style style:name="T416" style:parent-style-name="DefaultParagraphFont" style:family="text">
      <style:text-properties style:text-position="super 62.5%"/>
    </style:style>
    <style:style style:name="P417" style:parent-style-name="Normal" style:family="paragraph">
      <style:paragraph-properties fo:text-indent="0.3937in">
        <style:tab-stops>
          <style:tab-stop style:type="left" style:position="0.6895in"/>
        </style:tab-stops>
      </style:paragraph-properties>
    </style:style>
    <style:style style:name="T418" style:parent-style-name="DefaultParagraphFont" style:family="text">
      <style:text-properties style:text-position="super 62.5%"/>
    </style:style>
    <style:style style:name="T419" style:parent-style-name="DefaultParagraphFont" style:family="text">
      <style:text-properties fo:color="#000000"/>
    </style:style>
    <style:style style:name="P420" style:parent-style-name="Normal" style:family="paragraph">
      <style:paragraph-properties fo:text-indent="0.3937in">
        <style:tab-stops>
          <style:tab-stop style:type="left" style:position="0.4923in"/>
        </style:tab-stops>
      </style:paragraph-properties>
    </style:style>
    <style:style style:name="T421" style:parent-style-name="DefaultParagraphFont" style:family="text">
      <style:text-properties style:text-position="super 62.5%"/>
    </style:style>
    <style:style style:name="T422" style:parent-style-name="DefaultParagraphFont" style:family="text">
      <style:text-properties fo:color="#000000"/>
    </style:style>
    <style:style style:name="P423" style:parent-style-name="Normal" style:family="paragraph">
      <style:paragraph-properties fo:text-indent="0.3937in">
        <style:tab-stops>
          <style:tab-stop style:type="left" style:position="0.4923in"/>
        </style:tab-stops>
      </style:paragraph-properties>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P426" style:parent-style-name="Normal" style:family="paragraph">
      <style:paragraph-properties fo:text-indent="0.3937in">
        <style:tab-stops>
          <style:tab-stop style:type="left" style:position="0.4923in"/>
        </style:tab-stops>
      </style:paragraph-properties>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P431" style:parent-style-name="Normal" style:family="paragraph">
      <style:paragraph-properties fo:text-align="justify" fo:margin-left="0.5in">
        <style:tab-stops>
          <style:tab-stop style:type="left" style:position="0.25in"/>
        </style:tab-stops>
      </style:paragraph-properties>
    </style:style>
    <style:style style:name="P432" style:parent-style-name="Normal" style:family="paragraph">
      <style:paragraph-properties fo:text-align="center">
        <style:tab-stops>
          <style:tab-stop style:type="left" style:position="2.440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1.25in" svg:height="0.81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LIETUVOS RESPUBLIKOS paslapčių apsaugos koordinavimo komisija</text:p>
      <text:p text:style-name="P12"/>
      <text:p text:style-name="P13">SPRENDIMAS</text:p>
      <text:p text:style-name="P14"><text:span text:style-name="T15">DĖL DETALIŲ ĮSLAPTINAMOS INFORMACIJOS SĄRAŠŲ RENGIMO REKOMENDACIJŲ PATVIRTINIMO</text:span></text:p>
      <text:p text:style-name="P16"/>
      <text:p text:style-name="P17">2019 m. spalio 17 d. Nr. 56-7</text:p>
      <text:p text:style-name="P18">Vilnius</text:p>
      <text:p text:style-name="P19"/>
      <text:p text:style-name="P20"/>
      <text:p text:style-name="P21"><text:span text:style-name="T22">Vadovaudamasi Lietuvos Respublikos valstybės ir tarnybos paslapčių įstatymo 12 straipsnio 3 dalies 8 punktu, Lietuvos Respublikos paslapčių apsaugos koordinavimo komisija n u t a r i a:</text:span></text:p>
      <text:p text:style-name="P23"><text:span text:style-name="T24">1</text:span><text:span text:style-name="T25">. Patvirtinti Detalių įslaptinamos informacijos sąrašų rengimo rekomendacijas (pridedama).</text:span></text:p>
      <text:p text:style-name="P26"><text:span text:style-name="T27">2</text:span><text:span text:style-name="T28">. Pripažinti netekusiu galios Lietuvos Respublikos paslapčių apsaugos koordinavimo komisijos 2017 m. vasario 10 d. sprendimą Nr. 56-3.</text:span></text:p>
      <text:p text:style-name="P29"/>
      <text:p text:style-name="P30"/>
      <text:p text:style-name="P31"/>
      <text:p text:style-name="P32">Komisijos pirmininkė<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Daiva Beliackienė</text:p>
      <text:p text:style-name="P33"/>
      <text:soft-page-break/>
      <text:p text:style-name="P34">PATVIRTINTA<text:s/></text:p>
      <text:p text:style-name="P42">Lietuvos Respublikos paslapčių apsaugos<text:s/></text:p>
      <text:p text:style-name="P43">koordinavimo komisijos</text:p>
      <text:p text:style-name="P44">2019 m. spalio 17 d. sprendimu Nr. 56-7</text:p>
      <text:p text:style-name="P45"/>
      <text:p text:style-name="P46"/>
      <text:p text:style-name="P47"><text:span text:style-name="T48">DETALIŲ ĮSLAPTINAMOS INFORMACIJOS SĄRAŠŲ RENGIMO REKOMENDACIJOS</text:span></text:p>
      <text:p text:style-name="Normal"/>
      <text:p text:style-name="P49"/>
      <text:p text:style-name="P50">1.<text:tab/><text:tab/>Detalių įslaptinamos informacijos sąrašų rengimo rekomendacijos nustato paslapčių subjektų detalių įslaptinamos informacijos, susijusios su jų vykdoma veikla, sąrašų (toliau – Detalus sąrašas) formą, jų rengimo ir derinimo tvarką bei siūlomas tipines nuostatas.</text:p>
      <text:p text:style-name="P51">2.<text:tab/>Rengiant Detalaus sąrašo projektą, remiantis Lietuvos Respublikos valstybės ir tarnybos paslapčių įstatymo (toliau – Įstatymas) 7 straipsnyje įtvirtintu įslaptinamos informacijos kategorijų sąrašu, turi būti įvertinta, kokio pobūdžio įslaptintą informaciją paslapčių subjektas rengia ir kokia slaptumo žyma tokia informacija turi būti žymima. Dėl siūlomų Detalaus sąrašo nuostatų turi būti apklausiami visi paslapčių subjekto padaliniai, pavaldžios ir jo reguliavimo sričiai priskirtos įstaigos, įmonės, kurie rengia įslaptintą informaciją.</text:p>
      <text:p text:style-name="P52">3.<text:tab/>Detaliame sąraše turi būti nurodoma įslaptinama informacija, jai suteikiama slaptumo žyma ir tokios informacijos įslaptinimo pagrindas. Siūloma Detalaus sąrašo forma:</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Įslaptinama informacija</text:p>
          </table:table-cell>
          <table:table-cell table:style-name="TableCell65">
            <text:p text:style-name="P66">Slaptumo žyma</text:p>
          </table:table-cell>
          <table:table-cell table:style-name="TableCell67">
            <text:p text:style-name="P68">Įslaptinimo pagrindas</text:p>
            <text:p text:style-name="P69">str. d. p.</text:p>
          </table:table-cell>
          <table:table-cell table:style-name="TableCell70">
            <text:p text:style-name="P71">Įslaptinimo terminas/</text:p>
            <text:p text:style-name="P72">išslaptinimo</text:p>
            <text:p text:style-name="P73">sąlygos</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text:span text:style-name="T87">-</text:span><text:span text:style-name="T88"><text:tab/></text:span>skiltyje „Įslaptinama informacija“ nurodoma konkreti paslapčių subjekto rengiama įslaptinama informacija. Šioje skiltyje negali būti įvardijami konkretūs dokumentai, t. y., turi būti nurodoma įslaptinama informacija (jos apibūdinimas), o ne jos fiksavimo forma ar būdai;</text:p>
      <text:p text:style-name="P89"><text:span text:style-name="T90">-</text:span><text:span text:style-name="T91"><text:tab/></text:span>skiltyje „Slaptumo žyma“ nurodoma konkrečiai informacijai suteikiama konkreti slaptumo žyma. Detaliame sąraše vienos kategorijos įslaptinamai informacijai turi būti priskiriama viena slaptumo žyma, arba nurodomi kriterijai, aplinkybės ar sąlygos, pagal kurias galėtų būti suteikiamos skirtingos slaptumo žymos. Šioje skiltyje taip pat nurodomos papildomos žymos (jeigu jos yra patvirtintos Paslapčių apsaugos koordinavimo komisijos), nurodančios įslaptintos informacijos naudojimo apribojimus;<text:s/></text:p>
      <text:p text:style-name="P92"><text:span text:style-name="T93">-</text:span><text:span text:style-name="T94"><text:tab/></text:span>skiltyje „Įslaptinimo pagrindas“ nurodomas Įstatymo 7 straipsnio 1 arba 2 dalies konkretus punktas, kuriuo remiantis yra įslaptinama informacija. Jeigu įslaptinama informacija, kuri yra numatyta Įstatymo 7 straipsnio 1 dalyje, nereikalauja aukštesnio apsaugos lygio ir Detaliame sąraše yra nurodyta kaip tarnybos paslaptis, skiltyje „Įslaptinimo pagrindas“ papildomai nurodoma Įstatymo 7 straipsnio 3 dalis;</text:p>
      <text:p text:style-name="P95"><text:span text:style-name="T96">-</text:span><text:span text:style-name="T97"><text:tab/></text:span>jeigu Detaliame sąraše nurodomos informacijos įslaptinimo terminas nesiskiria nuo nustatyto Įstatyme, jis <text:s/>nenurodomas, o skiltyje „Įslaptinimo terminas/išslaptinimo sąlygos“ nurodoma „Įstatymo 8 ir 10 str.“. Tais atvejais, kai informaciją tikslinga įslaptinti trumpesniam įslaptinimo terminui, negu nustatyta Įstatyme, arba iki tam tikro įvykio, kuriam įvykus informacijos įslaptinimas nebetenka prasmės, skiltyje „Įslaptinimo terminas“ arba šalia slaptumo žymos nurodomas įslaptinimo terminas, konkretus įvykis ar kitos informacijos išslaptinimo sąlygos. Tais atvejais, kai neįmanoma nustatyti konkretaus įslaptinimo termino,<text:s/><text:soft-page-break/>tačiau žinoma, kad netikslinga informaciją, žymimą slaptumo žyma „Riboto naudojimo“, laikyti įslaptintą visą Įstatyme nustatytą įslaptinimo terminą arba ją išslaptinti nepriimant atskiro sprendimo, prie slaptumo žymos arba skiltyje „Įslaptinimo terminas“ nurodoma nuoroda „IPSS“ (išslaptinama paslapčių subjekto sprendimu).</text:p>
      <text:p text:style-name="P98">4.<text:tab/>Jeigu paslapčių subjektas savo rengiamuose dokumentuose naudoja kitų paslapčių subjektų parengtą įslaptintą informaciją, Detaliame sąraše papildomai gali būti nurodoma pastaba: „Jeigu rengiamuose dokumentuose yra naudojama kitų paslapčių subjektų parengta įslaptinta informacija, tai ši informacija žymima tokia slaptumo žyma, kokią suteikė ją parengęs paslapčių subjektas, o dokumentas žymimas pagal aukščiausią dokumente esančios informacijos slaptumo žymą“.</text:p>
      <text:p text:style-name="P99">5.<text:tab/>Parengtą Detalaus sąrašo projektą, vadovaujantis Įstatymo 14 straipsniu, turi svarstyti paslapčių subjekto specialioji ekspertų komisija arba, jeigu tokia komisija paslapčių subjekte nesudaryta, Detalaus sąrašo projektą turi įvertinti specialiosios ekspertų komisijos funkcijas atliekantis asmuo.</text:p>
      <text:p text:style-name="P100">6.<text:tab/>Paslapčių subjekto specialiajai ekspertų komisijai arba, jeigu paslapčių subjekte tokia komisija nesudaryta, specialiosios ekspertų komisijos funkcijas atliekančiam asmeniui pritarus Detalaus sąrašo projektui, šis projektas paslapčių subjekto vadovo ar jo įgalioto asmens teikiamas pritarimui Paslapčių apsaugos koordinavimo komisijos pirmininkui.</text:p>
      <text:p text:style-name="P101">7.<text:tab/>Paslapčių apsaugos koordinavimo komisijos pirmininkui pritarus Detalaus sąrašo projektui, Detalus sąrašas tvirtinamas paslapčių subjekto vadovo sprendimu.</text:p>
      <text:p text:style-name="P102">8.<text:tab/>Paslapčių apsaugos koordinavimo komisijos pirmininkui nepritarus Detalaus sąrašo projektui, paslapčių subjektui pateikiamos pastabos ir pasiūlymai dėl šio projekto. Paslapčių subjektui nesutinkant su pateiktomis pastabomis ar pasiūlymais, klausimas teikiamas svarstyti Paslapčių apsaugos koordinavimo komisijai.</text:p>
      <text:p text:style-name="P103">9.<text:tab/>Siūlomos pavyzdinės Detalių sąrašų nuostatos, susijusios su įslaptintos informacijos administravimu, fizine apsauga bei įslaptintos informacijos ryšių ir informacinių sistemų (toliau – ĮIRIS) apsauga: <text: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text:p>
            <text:p text:style-name="P114">Nr.</text:p>
          </table:table-cell>
          <table:table-cell table:style-name="TableCell115">
            <text:p text:style-name="P116">Įslaptinama informacija</text:p>
          </table:table-cell>
          <table:table-cell table:style-name="TableCell117">
            <text:p text:style-name="P118">Slaptumo žyma</text:p>
          </table:table-cell>
          <table:table-cell table:style-name="TableCell119">
            <text:p text:style-name="P120">Įslaptinimo pagrindas</text:p>
            <text:p text:style-name="P121">Įstatymo<text:s/></text:p>
            <text:p text:style-name="P122">str. d. p.</text:p>
          </table:table-cell>
          <table:table-cell table:style-name="TableCell123">
            <text:p text:style-name="P124">Įslaptinimo terminas/</text:p>
            <text:p text:style-name="P125">išslaptinimo</text:p>
            <text:p text:style-name="P126">sąlygos</text:p>
          </table:table-cell>
        </table:table-row>
        <table:table-row table:style-name="TableRow127">
          <table:table-cell table:style-name="TableCell128">
            <text:p text:style-name="P129">1.</text:p>
          </table:table-cell>
          <table:table-cell table:style-name="TableCell130">
            <text:p text:style-name="P131">Įslaptintos informacijos apskaitos, saugojimo, tvarkymo duomenys, jeigu apskaitos, saugojimo, tvarkymo dokumentuose pateikiama įslaptinta informacija<text:s/></text:p>
          </table:table-cell>
          <table:table-cell table:style-name="TableCell132">
            <text:p text:style-name="P133">Suteikiama pagal aukščiausią informacijos, kuri pateikiama dokumentuose, slaptumo žymą</text:p>
          </table:table-cell>
          <table:table-cell table:style-name="TableCell134">
            <text:p text:style-name="P135">7 str. 2 d. 2 p.</text:p>
          </table:table-cell>
          <table:table-cell table:style-name="TableCell136">
            <text:p text:style-name="P137">Įstatymo</text:p>
            <text:p text:style-name="P138">8 ir 10 str.<text:s/></text:p>
          </table:table-cell>
        </table:table-row>
        <table:table-row table:style-name="TableRow139">
          <table:table-cell table:style-name="TableCell140">
            <text:p text:style-name="P141">2.</text:p>
          </table:table-cell>
          <table:table-cell table:style-name="TableCell142">
            <text:p text:style-name="P143">Duomenys apie įslaptintos informacijos apsaugos organizavimą ar trūkumus, kurių atskleidimas gali sudaryti prielaidas įslaptintos informacijos praradimui ar neteisėtam atskleidimui</text:p>
          </table:table-cell>
          <table:table-cell table:style-name="TableCell144">
            <text:p text:style-name="P145"><text:span text:style-name="T146">Riboto naudojimo, IPSS</text:span></text:p>
          </table:table-cell>
          <table:table-cell table:style-name="TableCell147">
            <text:p text:style-name="P148">7 str. 2 d. 2 p.</text:p>
            <text:p text:style-name="P149"/>
          </table:table-cell>
          <table:table-cell table:style-name="TableCell150">
            <text:p text:style-name="P151">Įstatymo</text:p>
            <text:p text:style-name="P152">8 ir 10 str.</text:p>
          </table:table-cell>
        </table:table-row>
        <table:table-row table:style-name="TableRow153">
          <table:table-cell table:style-name="TableCell154">
            <text:p text:style-name="P155">3.</text:p>
          </table:table-cell>
          <table:table-cell table:style-name="TableCell156">
            <text:p text:style-name="P157"><text:span text:style-name="T158">Patekimo į I klasės saugumo zoną įeigos kontrolės sistemos kodai (simbolių sekos)</text:span><text:span text:style-name="T159">1</text:span></text:p>
          </table:table-cell>
          <table:table-cell table:style-name="TableCell160">
            <text:p text:style-name="P161">Suteikiama pagal aukščiausią saugomos informacijos slaptumo žymą<text:s/></text:p>
          </table:table-cell>
          <table:table-cell table:style-name="TableCell162">
            <text:p text:style-name="P163">7 str. 1 d. 29 p.</text:p>
            <text:p text:style-name="P164">arba</text:p>
            <text:p text:style-name="P165">7 str. 2 d. 27<text:s/><text:soft-page-break/>p.</text:p>
            <text:p text:style-name="P166"/>
            <text:p text:style-name="P167"/>
          </table:table-cell>
          <table:table-cell table:style-name="TableCell168">
            <text:p text:style-name="P169">Iki pakeitimo</text:p>
          </table:table-cell>
        </table:table-row>
        <text:soft-page-break/>
        <table:table-row table:style-name="TableRow170">
          <table:table-cell table:style-name="TableCell171">
            <text:p text:style-name="P172">4.</text:p>
          </table:table-cell>
          <table:table-cell table:style-name="TableCell173">
            <text:p text:style-name="P174"><text:span text:style-name="T175">Patekimo į II klasės saugumo zoną įeigos kontrolės sistemos kodai (simbolių sekos)</text:span><text:span text:style-name="T176">1</text:span></text:p>
          </table:table-cell>
          <table:table-cell table:style-name="TableCell177">
            <text:p text:style-name="P178">Suteikiama pagal aukščiausią saugomos informacijos slaptumo žymą</text:p>
          </table:table-cell>
          <table:table-cell table:style-name="TableCell179">
            <text:p text:style-name="P180">7 str. 1 d. 29 p.</text:p>
            <text:p text:style-name="P181">arba</text:p>
            <text:p text:style-name="P182">7 str. 2 d. 27 p.</text:p>
          </table:table-cell>
          <table:table-cell table:style-name="TableCell183">
            <text:p text:style-name="P184">Iki pakeitimo</text:p>
          </table:table-cell>
        </table:table-row>
        <table:table-row table:style-name="TableRow185">
          <table:table-cell table:style-name="TableCell186">
            <text:p text:style-name="P187">5.</text:p>
          </table:table-cell>
          <table:table-cell table:style-name="TableCell188">
            <text:p text:style-name="P189"><text:span text:style-name="T190">Apsaugos nuo įsibrovimo, užpuolimo sistemų (signalizacijų) techninės specifikacijos, charakteristikos, schemos</text:span><text:span text:style-name="T191">1,2</text:span></text:p>
          </table:table-cell>
          <table:table-cell table:style-name="TableCell192">
            <text:p text:style-name="P193">Riboto naudojimo, IPSS</text:p>
          </table:table-cell>
          <table:table-cell table:style-name="TableCell194">
            <text:p text:style-name="P195">7 str. 2 d. 2 p.</text:p>
          </table:table-cell>
          <table:table-cell table:style-name="TableCell196">
            <text:p text:style-name="P197">Įstatymo</text:p>
            <text:p text:style-name="P198">8 ir 10 str.</text:p>
          </table:table-cell>
        </table:table-row>
        <table:table-row table:style-name="TableRow199">
          <table:table-cell table:style-name="TableCell200">
            <text:p text:style-name="P201">6.</text:p>
          </table:table-cell>
          <table:table-cell table:style-name="TableCell202">
            <text:p text:style-name="P203"><text:span text:style-name="T204">Apsaugos nuo įsibrovimo, užpuolimo sistemų signalizacijos inžineriniai kodai</text:span><text:span text:style-name="T205">1,2</text:span></text:p>
          </table:table-cell>
          <table:table-cell table:style-name="TableCell206">
            <text:p text:style-name="P207">Konfidencialiai</text:p>
          </table:table-cell>
          <table:table-cell table:style-name="TableCell208">
            <text:p text:style-name="P209">7 str. 2 d. 2 p.</text:p>
          </table:table-cell>
          <table:table-cell table:style-name="TableCell210">
            <text:p text:style-name="P211">Iki pakeitimo</text:p>
          </table:table-cell>
        </table:table-row>
        <table:table-row table:style-name="TableRow212">
          <table:table-cell table:style-name="TableCell213">
            <text:p text:style-name="P214">7.</text:p>
          </table:table-cell>
          <table:table-cell table:style-name="TableCell215">
            <text:p text:style-name="P216"><text:span text:style-name="T217">Seifų, kuriuose saugoma įslaptinta informacija, kodai (skaičių, simbolių sekos)</text:span><text:span text:style-name="T218">1</text:span></text:p>
          </table:table-cell>
          <table:table-cell table:style-name="TableCell219">
            <text:p text:style-name="P220"><text:span text:style-name="T221">Suteikiama pagal aukščiausią saugomos informacijos slaptumo žymą</text:span></text:p>
          </table:table-cell>
          <table:table-cell table:style-name="TableCell222">
            <text:p text:style-name="P223">7 str. 1 d. 29 p.</text:p>
            <text:p text:style-name="P224">arba</text:p>
            <text:p text:style-name="P225">7 str. 2 d. 27 p.</text:p>
          </table:table-cell>
          <table:table-cell table:style-name="TableCell226">
            <text:p text:style-name="P227">Iki pakeitimo</text:p>
          </table:table-cell>
        </table:table-row>
        <table:table-row table:style-name="TableRow228">
          <table:table-cell table:style-name="TableCell229">
            <text:p text:style-name="P230">8.</text:p>
          </table:table-cell>
          <table:table-cell table:style-name="TableCell231">
            <text:p text:style-name="P232"><text:span text:style-name="T233">ĮIRIS, kurioje apdorojama, perduodama ar saugoma nešifruota valstybės paslaptį sudaranti informacija, įrangos (techninės (aparatinės) ir/ar programinės) saugumo nuostatų sąranka (konfigūracija)</text:span><text:span text:style-name="T234">3,4</text:span></text:p>
          </table:table-cell>
          <table:table-cell table:style-name="TableCell235">
            <text:p text:style-name="P236"><text:span text:style-name="T237">Konfidencialiai</text:span></text:p>
          </table:table-cell>
          <table:table-cell table:style-name="TableCell238">
            <text:p text:style-name="P239">7 str. 1 d. 10 p.</text:p>
            <text:p text:style-name="P240">7 str. 3 d.</text:p>
          </table:table-cell>
          <table:table-cell table:style-name="TableCell241">
            <text:p text:style-name="P242">Įstatymo</text:p>
            <text:p text:style-name="P243">8 ir 10 str.</text:p>
          </table:table-cell>
        </table:table-row>
        <table:table-row table:style-name="TableRow244">
          <table:table-cell table:style-name="TableCell245">
            <text:p text:style-name="P246">9.</text:p>
          </table:table-cell>
          <table:table-cell table:style-name="TableCell247">
            <text:p text:style-name="P248"><text:span text:style-name="T249">ĮIRIS, kurioje apdorojama, perduodama ar saugoma nešifruota tarnybos paslaptį sudaranti informacija, įrangos (techninės (aparatinės) ir/ar programinės) saugumo nuostatų sąranka (konfigūracija)</text:span><text:span text:style-name="T250">3</text:span></text:p>
          </table:table-cell>
          <table:table-cell table:style-name="TableCell251">
            <text:p text:style-name="P252"><text:span text:style-name="T253">Riboto naudojimo, IPSS</text:span></text:p>
          </table:table-cell>
          <table:table-cell table:style-name="TableCell254">
            <text:p text:style-name="P255">7 str. 1 d. 10 p.</text:p>
            <text:p text:style-name="P256">7 str. 3 d.</text:p>
          </table:table-cell>
          <table:table-cell table:style-name="TableCell257">
            <text:p text:style-name="P258">Įstatymo</text:p>
            <text:p text:style-name="P259">8 ir 10 str.</text:p>
          </table:table-cell>
        </table:table-row>
        <table:table-row table:style-name="TableRow260">
          <table:table-cell table:style-name="TableCell261">
            <text:p text:style-name="P262">10.</text:p>
          </table:table-cell>
          <table:table-cell table:style-name="TableCell263">
            <text:p text:style-name="P264"><text:span text:style-name="T265">ĮIRIS rizikos analizės, saugumo reikalavimų, techninių reikalavimų duomenys, nustatytos saugumo valdymo procedūros</text:span><text:span text:style-name="T266">3</text:span></text:p>
          </table:table-cell>
          <table:table-cell table:style-name="TableCell267">
            <text:p text:style-name="P268"><text:span text:style-name="T269">Riboto naudojimo, IPSS</text:span></text:p>
          </table:table-cell>
          <table:table-cell table:style-name="TableCell270">
            <text:p text:style-name="P271"><text:span text:style-name="T272">7 str. 1 d. 10 p.</text:span><text:span text:style-name="T273"><text:line-break/>7 str. 3 d.<text:s/></text:span></text:p>
          </table:table-cell>
          <table:table-cell table:style-name="TableCell274">
            <text:p text:style-name="P275">Įstatymo</text:p>
            <text:p text:style-name="P276">8 ir 10 str.</text:p>
          </table:table-cell>
        </table:table-row>
        <table:table-row table:style-name="TableRow277">
          <table:table-cell table:style-name="TableCell278">
            <text:p text:style-name="P279">11.</text:p>
          </table:table-cell>
          <table:table-cell table:style-name="TableCell280">
            <text:p text:style-name="P281"><text:span text:style-name="T282">ĮIRIS tvarkomos (apdorojamos, saugomos, perduodamos) valstybės paslaptį sudarančios informacijos apsaugos trūkumai (nustatyti<text:s/></text:span><text:soft-page-break/><text:span text:style-name="T283">patikrinimų, tyrimų, vertinimo metu), kurių atskleidimas gali sudaryti prielaidas įslaptintos informacijos praradimui ar neteisėtam atskleidimui</text:span><text:span text:style-name="T284">3,4</text:span></text:p>
          </table:table-cell>
          <table:table-cell table:style-name="TableCell285">
            <text:p text:style-name="P286"><text:span text:style-name="T287">Konfidencialiai</text:span></text:p>
          </table:table-cell>
          <table:table-cell table:style-name="TableCell288">
            <text:p text:style-name="P289"><text:span text:style-name="T290">7 str. 1 d. 10 p.</text:span><text:span text:style-name="T291"><text:line-break/>7 str. 3 d.</text:span></text:p>
          </table:table-cell>
          <table:table-cell table:style-name="TableCell292">
            <text:p text:style-name="P293">Įstatymo</text:p>
            <text:p text:style-name="P294"><text:span text:style-name="T295">8 ir 10 str.</text:span></text:p>
          </table:table-cell>
        </table:table-row>
        <text:soft-page-break/>
        <table:table-row table:style-name="TableRow296">
          <table:table-cell table:style-name="TableCell297">
            <text:p text:style-name="P298">12.</text:p>
          </table:table-cell>
          <table:table-cell table:style-name="TableCell299">
            <text:p text:style-name="P300"><text:span text:style-name="T301">ĮIRIS tvarkomos (apdorojamos, saugomos, perduodamos) tarnybos paslaptį sudarančios informacijos apsaugos trūkumai (nustatyti patikrinimų, tyrimų, vertinimo metu), kurių atskleidimas gali sudaryti prielaidas įslaptintos informacijos praradimui ar neteisėtam atskleidimui</text:span><text:span text:style-name="T302">3</text:span></text:p>
          </table:table-cell>
          <table:table-cell table:style-name="TableCell303">
            <text:p text:style-name="P304"><text:span text:style-name="T305">Riboto naudojimo, IPSS</text:span></text:p>
          </table:table-cell>
          <table:table-cell table:style-name="TableCell306">
            <text:p text:style-name="P307"><text:span text:style-name="T308">7 str. 1 d. 10 p.</text:span><text:span text:style-name="T309"><text:line-break/>7 str. 3 d.</text:span></text:p>
          </table:table-cell>
          <table:table-cell table:style-name="TableCell310">
            <text:p text:style-name="P311">Įstatymo</text:p>
            <text:p text:style-name="P312"><text:span text:style-name="T313">8 ir 10 str.</text:span></text:p>
          </table:table-cell>
        </table:table-row>
        <table:table-row table:style-name="TableRow314">
          <table:table-cell table:style-name="TableCell315">
            <text:p text:style-name="P316">13.</text:p>
          </table:table-cell>
          <table:table-cell table:style-name="TableCell317">
            <text:p text:style-name="P318"><text:span text:style-name="T319">ĮIRIS naudotojų paskyrų ar sistemų galiojantys slaptažodžiai</text:span><text:span text:style-name="T320">3</text:span></text:p>
          </table:table-cell>
          <table:table-cell table:style-name="TableCell321">
            <text:p text:style-name="P322"><text:span text:style-name="T323">Slaptumo žyma suteikiama pagal aukščiausią ĮIRIS apdorojamos informacijos slaptumo žymą</text:span></text:p>
          </table:table-cell>
          <table:table-cell table:style-name="TableCell324">
            <text:p text:style-name="P325">7 str. 1 d. 10 p.</text:p>
            <text:p text:style-name="P326">7 str. 3 d.</text:p>
          </table:table-cell>
          <table:table-cell table:style-name="TableCell327">
            <text:p text:style-name="P328">Iki pakeitimo</text:p>
          </table:table-cell>
        </table:table-row>
        <table:table-row table:style-name="TableRow329">
          <table:table-cell table:style-name="TableCell330">
            <text:p text:style-name="P331">14.</text:p>
          </table:table-cell>
          <table:table-cell table:style-name="TableCell332">
            <text:p text:style-name="P333"><text:span text:style-name="T334">ĮIRIS fiksuojamų sisteminių saugumo įvykių suvestinė</text:span><text:span text:style-name="T335">3</text:span></text:p>
            <text:p text:style-name="P336"/>
          </table:table-cell>
          <table:table-cell table:style-name="TableCell337">
            <text:p text:style-name="P338"><text:span text:style-name="T339">Riboto naudojimo</text:span></text:p>
          </table:table-cell>
          <table:table-cell table:style-name="TableCell340">
            <text:p text:style-name="P341">7 str. 1 d. 10 p.</text:p>
            <text:p text:style-name="P342"><text:span text:style-name="T343">7 str. 3 d.</text:span></text:p>
          </table:table-cell>
          <table:table-cell table:style-name="TableCell344">
            <text:p text:style-name="P345">Įstatymo</text:p>
            <text:p text:style-name="P346">8 ir 10 str.</text:p>
          </table:table-cell>
        </table:table-row>
        <table:table-row table:style-name="TableRow347">
          <table:table-cell table:style-name="TableCell348">
            <text:p text:style-name="P349">15.</text:p>
          </table:table-cell>
          <table:table-cell table:style-name="TableCell350">
            <text:p text:style-name="P351"><text:span text:style-name="T352">Informacijos visuma apie prieigos prie informacinių sistemų resursų naudotojų teises</text:span><text:span text:style-name="T353">3,5</text:span></text:p>
          </table:table-cell>
          <table:table-cell table:style-name="TableCell354">
            <text:p text:style-name="P355"><text:span text:style-name="T356">Riboto naudojimo, IPSS</text:span></text:p>
          </table:table-cell>
          <table:table-cell table:style-name="TableCell357">
            <text:p text:style-name="P358">7 str. 1 d. 10 p.</text:p>
            <text:p text:style-name="P359">7 str. 3 d.</text:p>
          </table:table-cell>
          <table:table-cell table:style-name="TableCell360">
            <text:p text:style-name="P361">Įstatymo</text:p>
            <text:p text:style-name="P362">8 ir 10 str.</text:p>
          </table:table-cell>
        </table:table-row>
        <table:table-row table:style-name="TableRow363">
          <table:table-cell table:style-name="TableCell364">
            <text:p text:style-name="P365">16.</text:p>
          </table:table-cell>
          <table:table-cell table:style-name="TableCell366">
            <text:p text:style-name="P367"><text:span text:style-name="T368">Informacija (detali analizė, detalūs techninės ir procedūrinės realizacijos aprašymai) apie įslaptintai informacijai apdoroti ir (ar) perduoti naudojamus kriptografinius algoritmus, generuojamus kriptografinius raktus, kriptografines priemones</text:span><text:span text:style-name="T369">3,6</text:span></text:p>
          </table:table-cell>
          <table:table-cell table:style-name="TableCell370">
            <text:p text:style-name="P371"><text:span text:style-name="T372">Slaptumo žyma suteikiama pagal šifruojamos informacijos aukščiausią slaptumo žymą</text:span></text:p>
          </table:table-cell>
          <table:table-cell table:style-name="TableCell373">
            <text:p text:style-name="P374">7 str. 1 d. 9 p.</text:p>
            <text:p text:style-name="P375">7 str. 3 d.</text:p>
          </table:table-cell>
          <table:table-cell table:style-name="TableCell376">
            <text:p text:style-name="P377">Įstatymo</text:p>
            <text:p text:style-name="P378">8 ir 10 str.</text:p>
          </table:table-cell>
        </table:table-row>
        <table:table-row table:style-name="TableRow379">
          <table:table-cell table:style-name="TableCell380">
            <text:p text:style-name="P381">17.</text:p>
          </table:table-cell>
          <table:table-cell table:style-name="TableCell382">
            <text:p text:style-name="P383"><text:span text:style-name="T384">ĮIRIS šifravimo raktai ir įrangos, kurioje šie raktai įdiegti, kriptografiniai parametrai</text:span><text:span text:style-name="T385">3,6</text:span></text:p>
          </table:table-cell>
          <table:table-cell table:style-name="TableCell386">
            <text:p text:style-name="P387"><text:span text:style-name="T388">Slaptumo žyma suteikiama pagal šifruojamos informacijos aukščiausią slaptumo žymą</text:span></text:p>
          </table:table-cell>
          <table:table-cell table:style-name="TableCell389">
            <text:p text:style-name="P390">7 str. 1 d. 9 p.</text:p>
            <text:p text:style-name="P391">7 str. 3 d.</text:p>
          </table:table-cell>
          <table:table-cell table:style-name="TableCell392">
            <text:p text:style-name="P393">Įstatymo</text:p>
            <text:p text:style-name="P394"><text:span text:style-name="T395">8 ir 10 str.</text:span></text:p>
          </table:table-cell>
        </table:table-row>
        <table:table-row table:style-name="TableRow396">
          <table:table-cell table:style-name="TableCell397">
            <text:p text:style-name="P398">18.</text:p>
          </table:table-cell>
          <table:table-cell table:style-name="TableCell399">
            <text:p text:style-name="P400"><text:span text:style-name="T401">ĮIRIS kriptografinė įranga be šifravimo raktų</text:span><text:span text:style-name="T402">3,6</text:span></text:p>
          </table:table-cell>
          <table:table-cell table:style-name="TableCell403">
            <text:p text:style-name="P404"><text:span text:style-name="T405">Riboto naudojimo, IPSS</text:span></text:p>
          </table:table-cell>
          <table:table-cell table:style-name="TableCell406">
            <text:p text:style-name="P407">7 str. 1 d. 9 p.</text:p>
            <text:p text:style-name="P408">7 str. 3 d.</text:p>
          </table:table-cell>
          <table:table-cell table:style-name="TableCell409">
            <text:p text:style-name="P410">Įstatymo</text:p>
            <text:p text:style-name="P411">8<text:tab/>ir 10 str.</text:p>
          </table:table-cell>
        </table:table-row>
      </table:table>
      <text:p text:style-name="P412"/>
      <text:soft-page-break/>
      <text:p text:style-name="P413"><text:span text:style-name="T414">1</text:span>jeigu paslapčių subjekto patalpose bus dirbama tik su įslaptinta informacija, žymima slaptumo žyma „Riboto naudojimo“, ar tik tokia informacija bus saugoma, Detaliame sąraše nereikalingos nuostatos, nurodytos lentelės 3-7 punktuose;</text:p>
      <text:p text:style-name="P415"><text:span text:style-name="T416">2</text:span>paslapčių subjektai, įvertinę disponuojamos įslaptintos informacijos kiekį, jos slaptumo žymas (ar institucijos patalpose saugoma ir aukštesne slaptumo žyma nei „Riboto naudojimo“ pažymėta informacija), įdiegtas fizinės apsaugos priemones, riziką prarasti ar neteisėtai atskleisti disponuojamą įslaptintą informaciją, gali įslaptinti (numačius Detaliame sąraše) informaciją ir apie administracinių saugumo zonų elektronines apsaugos priemones (lentelės 5 ir 6 punktai) bei patekimo į šią saugumo zoną įeigos kontrolės sistemos kodus (simbolių sekas), numatant slaptumo žymą „Riboto naudojimo“;</text:p>
      <text:p text:style-name="P417"><text:span text:style-name="T418">3</text:span>jeigu paslapčių subjektas neapdoroja įslaptintos informacijos ĮIRIS<text:s/><text:span text:style-name="T419">Detaliame sąraše nereikalingos nuostatos, nurodytos lentelės 8-18 punktuose;</text:span></text:p>
      <text:p text:style-name="P420"><text:span text:style-name="T421">4</text:span><text:span text:style-name="T422">jeigu paslapčių subjektas ĮIRIS neapdoroja valstybės paslaptį sudarančios informacijos, Detaliame sąraše nereikalingos nuostatos, nurodytos lentelės 8 ir 11 punktuose;</text:span></text:p>
      <text:p text:style-name="P423"><text:span text:style-name="T424">5</text:span><text:span text:style-name="T425">jeigu paslapčių subjektas naudoja ĮIRIS darbo vietas, kurios nesujungtos į tinklą, Detaliame sąraše nereikalinga nuostata, nurodyta lentelės 15 punkte; <text:s/></text:span></text:p>
      <text:p text:style-name="P426"><text:span text:style-name="T427">6</text:span><text:span text:style-name="T428">jeigu paslapčių subjektas nenaudoja kriptografinių priemonių įslaptintai informacijai šifruoti, Detaliame sąraše nereikalingos nuostatos, nurodytos lentelės 16-18 punktuose.</text:span></text:p>
      <text:p text:style-name="P429">10.<text:tab/>Įvertinus paslapčių subjektų sukuriamos ir disponuojamos įslaptintos informacijos pobūdį, kiekius, slaptumo žymas, turimą (-as) ĮIRIS bei vykdomas įslaptintos informacijos apsaugos užtikrinimo priemones, Detaliuose sąrašuose gali būti numatytos nuostatos, neatitinkančios siūlomų pavyzdinių nuostatų.</text:p>
      <text:p text:style-name="P430">11.<text:tab/>Detalus sąrašas įslaptinamas tik tuo atveju, jeigu jame pateikiama (įvardijama) įslaptinta informacija.<text:s/></text:p>
      <text:p text:style-name="P431"/>
      <text:p text:style-name="P43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size-complex="11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font-size-complex="11pt"/>
    </style:style>
    <style:page-layout style:name="PL1">
      <style:page-layout-properties fo:page-width="8.2687in" fo:page-height="11.6944in" style:print-orientation="portrait" fo:margin-top="0.2951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35" style:parent-style-name="Header" style:family="paragraph">
      <style:paragraph-properties fo:text-align="center"/>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size-complex="11pt"/>
    </style:style>
    <style:style style:name="F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5"><text:page-number text:fixed="false">5</text:page-number></text:p>
      </style:header>
      <style:footer>
        <text:p text:style-name="P37"><draw:frame draw:style-name="F38" text:anchor-type="paragraph" svg:y="0.0006in" draw:z-index="0"><draw:text-box fo:min-height="0in" fo:min-width="0in"><text:p text:style-name="P36"/></draw:text-box></draw:frame></text:p>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meta:initial-creator>
    <dc:creator>adlibuser</dc:creator>
    <meta:creation-date>2019-11-08T07:51:00Z</meta:creation-date>
    <dc:date>2019-11-08T07:51:00Z</dc:date>
    <meta:print-date>2019-10-24T06:48:00Z</meta:print-date>
    <meta:template xlink:href="Normal.dotm" xlink:type="simple"/>
    <meta:editing-cycles>2</meta:editing-cycles>
    <meta:editing-duration>PT0S</meta:editing-duration>
    <meta:document-statistic meta:page-count="6" meta:paragraph-count="297" meta:word-count="1474" meta:character-count="11911" meta:row-count="825" meta:non-whitespace-character-count="10734"/>
  </office:meta>
</office:document-meta>
</file>