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 style:line-height-at-least="0.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text-position="super 62.5%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text-position="super 62.5%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name="Tahoma" fo:font-weight="bold" style:font-weight-asian="bold"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5in"/>
    </style:style>
    <style:style style:name="P49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9722in" svg:height="0.828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TEISĖJŲ TARYBA</text:p>
      <text:p text:style-name="P11"/>
      <text:p text:style-name="P12">NUTARIMAS</text:p>
      <text:p text:style-name="P13">DĖL TEISĖJŲ TARYBOS 2014 M. GRUODŽIO 19 D. NUTARIMO NR. 13P-166-(7.1.2) „DĖL SIUNTIMŲ TIKRINTIS SVEIKATĄ IŠDAVIMO TVARKOS APRAŠO PATVIRTINIMO“ PAKEITIMO</text:p>
      <text:p text:style-name="P14"/>
      <text:p text:style-name="P15">2017 m. birželio 30 d. Nr. 13P-113-(7.1.2)</text:p>
      <text:p text:style-name="P16">Vilnius</text:p>
      <text:p text:style-name="P17"/>
      <text:p text:style-name="P18"><text:span text:style-name="T19">Vadovaudamasi Lietuvos Respublikos teismų įstatymo Nr. I-480 12, 14, 28, 34, 36, 41, 45, 55</text:span><text:span text:style-name="T20">1</text:span><text:span text:style-name="T21">, 56, 63, 70, 80, 101, 107, 114, 120 straipsnių, trečiojo skirsnio pavadinimo pakeitimo ir įstatymo papildymo 114</text:span><text:span text:style-name="T22">1</text:span><text:span text:style-name="T23"><text:s/>straipsniu įstatymo 20 straipsniu,</text:span><text:span text:style-name="T24"><text:s/></text:span><text:span text:style-name="T25">Teisėjų taryba n u t a r i a:</text:span></text:p>
      <text:p text:style-name="P26"><text:span text:style-name="T27">1</text:span><text:span text:style-name="T28">. Pakeisti Siuntimų tikrintis sveikatą išdavimo tvarkos aprašą, patvirtintą Teisėjų tarybos 2014 m. gruodžio 19 d. nutarimą Nr. 13P-166-(7.1.2) „Dėl Siuntimų tikrintis sveikatą išdavimo tvarkos aprašo patvirtinimo“:</text:span></text:p>
      <text:p text:style-name="P29"><text:span text:style-name="T30">1.1</text:span><text:span text:style-name="T31">. pakeisti 11 punktą ir jį išdėstyti taip:</text:span></text:p>
      <text:p text:style-name="P32"><text:span text:style-name="T33">„</text:span><text:span text:style-name="T34">11</text:span><text:span text:style-name="T35">. Administracija nedelsdama išduoda teisėjui siuntimą tikrintis sveikatą, kai Teisėjų tarybos darbo reglamento nustatyta tvarka yra priimamas Teisėjų tarybos nutarimas dėl neatidėliotino teisėjo siuntimo tikrinti sveikatą.“;</text:span></text:p>
      <text:p text:style-name="P36"><text:span text:style-name="T37">1.2</text:span><text:span text:style-name="T38">. pakeisti 12 punktą ir jį išdėstyti taip:</text:span></text:p>
      <text:p text:style-name="P39"><text:span text:style-name="T40">„</text:span><text:span text:style-name="T41">12</text:span><text:span text:style-name="T42">. Administracija apie teisėjus, kurių sveikatos pažymėjimo galiojimo terminas baigsis ateinančiais kalendoriniais metais, ne vėliau kaip likus 3 mėnesiams iki kalendorinių metų pabaigos raštu informuoja teismo, kuriame teisėjai eina pareigas,</text:span><text:span text:style-name="T43"><text:s/></text:span><text:span text:style-name="T44">pirmininką bei Lietuvos Respublikos vidaus reikalų ministerijos Medicinos centrą.“.<text:s/></text:span></text:p>
      <text:p text:style-name="P45"><text:span text:style-name="T46">2</text:span><text:span text:style-name="T47">. Šis nutarimas įsigalioja 2018 m. sausio 1 d.</text:span></text:p>
      <text:p text:style-name="P48"/>
      <text:p text:style-name="P49"/>
      <text:p text:style-name="P50"/>
      <text:p text:style-name="P51">Pirmininkas<text:tab/>Rimvydas Norkus</text:p>
      <text:p text:style-name="P52"/>
      <text:p text:style-name="P53"/>
      <text:p text:style-name="P54">Teisėjų tarybos narys,</text:p>
      <text:p text:style-name="P55">atliekantis sekretoriaus funkcijas<text:tab/><text:tab/><text:tab/><text:tab/>Egidijus Laužikas</text:p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1)</dc:title>
    <meta:initial-creator>Tomas Vaitkevičius</meta:initial-creator>
    <dc:creator>adlibuser</dc:creator>
    <meta:creation-date>2017-07-10T13:53:00Z</meta:creation-date>
    <dc:date>2017-07-10T13:53:00Z</dc:date>
    <meta:print-date>2016-04-29T08:4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6" meta:character-count="1565" meta:row-count="35" meta:non-whitespace-character-count="1387"/>
  </office:meta>
</office:document-meta>
</file>