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3937in"/>
          <style:tab-stop style:type="left" style:position="0.4923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 style:parent-style-name="DefaultParagraphFont" style:family="text">
      <style:text-properties fo:color="#000000" fo:background-color="#FFFFFF"/>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fo:color="#FF0000"/>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ATSISKAITYMO SU ASMENS SVEIKATOS PRIEŽIŪROS ĮSTAIGOMIS UŽ PACIENTAMS DĖL COVID-19 LIGOS (KORONAVIRUSO INFEKCIJOS) SUTEIKTAS STACIONARINES AKTYVIOJO GYDYMO ASMENS SVEIKATOS PRIEŽIŪROS PASLAUGAS IR LĖŠŲ SKYRIMO IŠ PRIVALOMOJO SVEIKATOS DRAUDIMO FONDO BIUDŽETO REZERVO RIZIKOS VALDYMO DALIES<text:s/></text:span></text:p>
      <text:p text:style-name="P15"/>
      <text:p text:style-name="P16">2022 m.<text:s/>spalio 6<text:s/>d. Nr. V-1528</text:p>
      <text:p text:style-name="P17">Vilnius</text:p>
      <text:p text:style-name="P18"/>
      <text:p text:style-name="P19"/>
      <text:p text:style-name="P20"><text:span text:style-name="T21">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text:span><text:s/>atsižvelgdamas į Privalomojo sveikatos draudimo tarybos 2022 m. rugsėjo 26 d. nutarimą Nr. DT-12/1 „Dėl lėšų skyrimo iš Privalomojo sveikatos draudimo fondo biudžeto rezervo“:</text:p>
      <text:p text:style-name="P22">1.<text:tab/><text:span text:style-name="T23">N u s t a t a u, kad:<text:s/></text:span></text:p>
      <text:p text:style-name="P24">1.1.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toliau – Aprašas), 8 punkte nurodytoms asmens sveikatos priežiūros įstaigoms (toliau – ASPĮ) už pacientams dėl COVID-19 ligos (koronaviruso infekcijos) suteiktas nuo 2020 m. balandžio mėn. iki 2021 m. gruodžio mėn. (imtinai) stacionarines aktyviojo gydymo asmens sveikatos priežiūros paslaugas papildomai sumokama kaina, nurodyta Medicinos pagalbos priemonių, vaistų, procedūrų ir kraujo komponentų kainų, turinčių įtakos faktinei aktyviojo gydymo atvejo kainai, sąrašo, patvirtinto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42 punkte;<text:s/></text:p>
      <text:p text:style-name="P25">1.2. Aprašo 9 punkte nurodytoms ASPĮ, kuriose organizuojamas paslaugų teikimas, už pacientams dėl COVID-19 ligos (koronaviruso infekcijos) suteiktas nuo 2020 m. balandžio mėn. iki 2021 m. gruodžio mėn. (imtinai) stacionarines aktyviojo gydymo asmens sveikatos priežiūros paslaugas papildomai<text:span text:style-name="T26"><text:s/></text:span>sumokama kainomis, nurodytomis Sąrašo 40–42 punktuose.</text:p>
      <text:p text:style-name="P27">2. S k i r i u 2022 m. iš Privalomojo sveikatos draudimo fondo biudžeto rezervo rizikos valdymo dalies 44 000 000 (keturiasdešimt keturis milijonus) eurų šio įsakymo 1 punkte nurodytų stacionarinių aktyviojo gydymo asmens sveikatos priežiūros paslaugų išlaidoms pagal Privalomojo sveikatos draudimo fondo biudžeto 01 išlaidų straipsnį „Asmens sveikatos priežiūros paslaugoms“ apmokėti.</text:p>
      <text:p text:style-name="P28">3. P a v e d u:</text:p>
      <text:p text:style-name="P29">3.1. Valstybinei ligonių kasai prie Sveikatos apsaugos ministerijos paskirstyti ir pervesti teritorinėms ligonių kasoms šio įsakymo 2 punkte nurodytas Privalomojo sveikatos draudimo fondo biudžeto rezervo rizikos valdymo dalies lėšas; <text:s/></text:p>
      <text:p text:style-name="P30">3.2. teritorinėms ligonių kasoms ne vėliau kaip per 3 darbo dienas nuo šio įsakymo 2 punkte nurodytų lėšų gavimo iš Valstybinės ligonių kasos prie Sveikatos apsaugos ministerijos dienos jas pervesti šio įsakymo 1 punkte nurodytoms ASPĮ, pateikusioms atskiras sąskaitas už pacientams dėl COVID-19 ligos (koronaviruso infekcijos) suteiktas nuo 2020 m. balandžio mėn. iki 2020 m. gruodžio mėn. (imtinai) ir 2021 m. stacionarines aktyviojo gydymo asmens sveikatos priežiūros paslaugas;</text:p>
      <text:p text:style-name="P31">3.3. šio įsakymo vykdymą kontroliuoti viceministrui pagal veiklos sritį.</text:p>
      <text:p text:style-name="Normal"/>
      <text:p text:style-name="Normal"/>
      <text:p text:style-name="Normal"/>
      <text:p text:style-name="Normal">Sveikatos apsaugos ministras<text:s/><text:tab/><text:tab/><text:tab/><text:tab/><text:s text:c="21"/>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ALO VERTĖS PATVIRTINIMO</dc:title>
    <meta:initial-creator>.</meta:initial-creator>
    <dc:creator>adlibuser</dc:creator>
    <meta:creation-date>2022-10-07T11:09:00Z</meta:creation-date>
    <dc:date>2022-10-07T11:09: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28" meta:word-count="466" meta:character-count="3930" meta:row-count="65" meta:non-whitespace-character-count="3492"/>
  </office:meta>
</office:document-meta>
</file>