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style:language-asian="ar" style:country-asian="SA" fo:hyphenate="false"/>
    </style:style>
    <style:style style:name="P4" style:parent-style-name="Normal" style:family="paragraph">
      <style:text-properties fo:font-weight="bold" style:font-weight-asian="bold" fo:font-size="10pt" style:font-size-asian="10pt" style:language-asian="ar" style:country-asian="SA"/>
    </style:style>
    <style:style style:name="P5"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fo:hyphenate="false"/>
    </style:style>
    <style:style style:name="P6" style:parent-style-name="Normal" style:family="paragraph">
      <style:paragraph-propertie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9" style:parent-style-name="Normal" style:family="paragraph">
      <style:text-properties fo:font-size="10pt" style:font-size-asian="10pt" style:language-asian="ar" style:country-asian="SA"/>
    </style:style>
    <style:style style:name="P10" style:parent-style-name="Normal" style:family="paragraph">
      <style:paragraph-properties fo:text-align="center"/>
      <style:text-properties style:font-size-complex="12pt" style:language-asian="ar" style:country-asian="SA"/>
    </style:style>
    <style:style style:name="P11" style:parent-style-name="Normal" style:family="paragraph">
      <style:paragraph-properties fo:keep-with-next="always" fo:text-align="center"/>
      <style:text-properties style:font-size-complex="12pt" style:language-asian="ar" style:country-asian="SA" fo:hyphenate="false"/>
    </style:style>
    <style:style style:name="P12" style:parent-style-name="Normal" style:family="paragraph">
      <style:paragraph-properties fo:keep-with-next="always" fo:text-indent="1in"/>
      <style:text-properties fo:font-weight="bold" style:font-weight-asian="bold" fo:font-size="10pt" style:font-size-asian="10pt" style:language-asian="ar" style:country-asian="SA" fo:hyphenate="false"/>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ar" style:country-asian="SA"/>
    </style:style>
    <style:style style:name="P26" style:parent-style-name="Normal" style:family="paragraph">
      <style:paragraph-properties fo:text-align="justify"/>
      <style:text-properties style:font-size-complex="12pt" style:language-asian="ar" style:country-asian="SA"/>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9 M. SPALIO 8 D. SPRENDIMO NR. T-304 „DĖL<text:s/></text:span><text:span text:style-name="T8">MAŽMENINĖS PREKYBOS ALKOHOLINIAIS GĖRIMAIS RIBOJIMO KOMISIJOS SUDARYMO IR NUOSTATŲ PATVIRTINIMO“ PAKEITIMO</text:span></text:p>
      <text:p text:style-name="P9"/>
      <text:p text:style-name="P10">2020 m. liepos 7 d. Nr. T-232</text:p>
      <text:p text:style-name="P11">Šiauliai</text:p>
      <text:p text:style-name="P12"/>
      <text:p text:style-name="P13"><text:span text:style-name="T14">Vadovaudamasi Lietuvos Respublikos vietos savivaldos įstatymo 16 straipsnio 2 dalies 6 punktu, 18 straipsnio 1 dalimi, Šiaulių rajono savivaldybės tarybos veiklos reglamento, patvirtinto Šiaulių rajono savivaldybės tarybos 2015 m. gegužės 28 d. sprendimu Nr. T-149 „Dėl Šiaulių rajono savivaldybės tarybos veiklos reglamento patvirtinimo“, 114 punktu ir 117.1 papunkčiu, Mažmeninės prekybos alkoholiniais gėrimais ribojimo komisijos nuostatų, patvirtintų Šiaulių rajono savivaldybės tarybos 2019 m. spalio 8 d. sprendimu Nr. T-304 „Dėl Mažmeninės prekybos alkoholiniais gėrimais ribojimo komisijos sudarymo ir nuostatų patvirtinimo“, 26 punktu ir atsižvelgdama į Valstybinės maisto ir veterinarijos tarnybos Šiaulių departamento 2020 m. gegužės 26 d. raštą Nr. 57S-(57.5)-602 „Dėl atstovų į Mažmeninės prekybos alkoholiniais gėrimais ribojimo komisiją delegavimo atnaujinimo“, Šiaulių rajono savivaldybės taryba <text:s/>n u s p r e n d ž i a:</text:span></text:p>
      <text:p text:style-name="P15"><text:span text:style-name="T16">Pakeisti Mažmeninės prekybos alkoholiniais gėrimais ribojimo komisijos sudėtį, patvirtintą Šiaulių rajono savivaldybės tarybos 2019 m. spalio 8 d. sprendimu Nr. T-304 „Dėl Mažmeninės prekybos alkoholiniais gėrimais ribojimo komisijos sudarymo ir nuostatų patvirtinimo“, <text:s/>ir į šią Komisiją įrašyti:</text:span></text:p>
      <text:p text:style-name="P17"><text:span text:style-name="T18">1</text:span><text:span text:style-name="T19">. Loretą Bankovskę, Šiaulių rajono savivaldybės administracijos Teisės ir personalo administravimo skyriaus vyriausiąją specialistę, vietoje Jurgitos Mickūnės, Šiaulių rajono savivaldybės administracijos Teisės ir personalo administravimo skyriaus vedėjos;</text:span></text:p>
      <text:p text:style-name="P20"><text:span text:style-name="T21">2</text:span><text:span text:style-name="T22">. <text:s/>Ingridą Stankuvienę, Valstybinės maisto ir veterinarijos tarnybos Šiaulių departamento vyriausiąją veterinarijos gydytoją-inspektorę, vietoje Ingridos Stankuvienės, Valstybinės maisto ir veterinarijos tarnybos Šiaulių valstybinės maisto ir veterinarijos tarnybos vyriausiosios veterinarijos gydytojos-inspektorės, o jos nesant, Jurgitą Radušienę, Valstybinės maisto ir veterinarijos tarnybos Šiaulių departamento l. e. p. patarėją, vietoje Jurgitos Radušienės, Valstybinės maisto ir veterinarijos tarnybos Šiaulių valstybinės maisto ir veterinarijos tarnybos vyriausiosios specialistės-maisto produktų inspektorės.</text:span></text:p>
      <text:p text:style-name="P23"><text:span text:style-name="T24">Šis sprendimas skelbimas Teisės aktų registre ir gali būti skundžiamas Lietuvos Respublikos administracinių bylų teisenos įstatymo nustatyta tvarka.</text:span></text:p>
      <text:p text:style-name="P25"/>
      <text:p text:style-name="P26"/>
      <text:p text:style-name="P27"/>
      <text:p text:style-name="Normal"><text:span text:style-name="T28">Savivaldybės meras</text:span><text:span text:style-name="T29"><text:tab/></text:span><text:span text:style-name="T30"><text:tab/></text:span><text:span text:style-name="T31"><text:tab/></text:span><text:span text:style-name="T32"><text:tab/><text:s/></text:span><text:span text:style-name="T33"><text:tab/></text:span><text:span text:style-name="T34"><text:tab/></text:span><text:span text:style-name="T35"><text:tab/></text:span><text:span text:style-name="T36"><text:tab/></text:span><text:span text:style-name="T37"><text:tab/><text:s text:c="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6895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20-08-03T07:31:00Z</meta:creation-date>
    <dc:date>2020-08-03T07:31:00Z</dc:date>
    <meta:print-date>2020-06-19T06:04:00Z</meta:print-date>
    <meta:template xlink:href="Normal.dotm" xlink:type="simple"/>
    <meta:editing-cycles>2</meta:editing-cycles>
    <meta:editing-duration>PT0S</meta:editing-duration>
    <meta:document-statistic meta:page-count="1" meta:paragraph-count="21" meta:word-count="327" meta:character-count="2592" meta:row-count="73" meta:non-whitespace-character-count="2286"/>
  </office:meta>
</office:document-meta>
</file>