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118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11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1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style>
    <style:style style:name="P30" style:parent-style-name="Normal" style:family="paragraph">
      <style:paragraph-properties fo:text-align="justify" fo:text-indent="0.5118in"/>
      <style:text-properties style:font-size-complex="12pt"/>
    </style:style>
    <style:style style:name="P31" style:parent-style-name="Normal" style:family="paragraph">
      <style:paragraph-properties fo:text-align="justify" fo:text-indent="0.5118in"/>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text-properties style:font-size-complex="12pt" fo:language="pl" fo:country="PL"/>
    </style:style>
    <style:style style:name="P37" style:parent-style-name="Normal" style:family="paragraph">
      <style:text-properties style:font-size-complex="12pt" fo:language="pl" fo:country="PL"/>
    </style:style>
    <style:style style:name="P38" style:parent-style-name="Normal" style:family="paragraph">
      <style:text-properties style:font-size-complex="12pt" fo:language="pl" fo:country="PL"/>
    </style:style>
    <style:style style:name="P39" style:parent-style-name="Normal" style:family="paragraph">
      <style:text-properties style:font-size-complex="12pt" fo:language="pl" fo:country="PL"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fo:language="pl" fo:country="PL"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pl" fo:country="PL" style:language-asian="lt" style:country-asian="LT"/>
    </style:style>
    <style:style style:name="TableColumn45" style:family="table-column">
      <style:table-column-properties style:column-width="3.052in"/>
    </style:style>
    <style:style style:name="TableColumn46" style:family="table-column">
      <style:table-column-properties style:column-width="3.2215in"/>
    </style:style>
    <style:style style:name="Table44" style:family="table">
      <style:table-properties style:width="6.2736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size-complex="12pt" fo:language="pl" fo:country="PL"/>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size-complex="12pt" fo:language="pl" fo:country="PL" style:language-asian="lt" style:country-asian="L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size-complex="12pt" fo:language="pl" fo:country="PL" style:language-asian="lt" style:country-asian="LT"/>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left="2.7in" fo:text-indent="1.1361in" style:page-number="1">
        <style:tab-stops/>
      </style:paragraph-properties>
      <style:text-properties style:font-size-complex="12pt"/>
    </style:style>
    <style:style style:name="P65" style:parent-style-name="Normal" style:family="paragraph">
      <style:paragraph-properties fo:margin-left="3.6in" fo:text-indent="0.2361in">
        <style:tab-stops/>
      </style:paragraph-properties>
      <style:text-properties style:font-size-complex="12pt"/>
    </style:style>
    <style:style style:name="P66" style:parent-style-name="Normal" style:family="paragraph">
      <style:paragraph-properties fo:margin-left="2.7in" fo:text-indent="1.1361in">
        <style:tab-stops/>
      </style:paragraph-properties>
      <style:text-properties style:font-size-complex="12pt"/>
    </style:style>
    <style:style style:name="P67" style:parent-style-name="Normal" style:family="paragraph">
      <style:paragraph-properties fo:margin-left="2.7in" fo:text-indent="1.1361in">
        <style:tab-stops/>
      </style:paragraph-properties>
      <style:text-properties style:font-size-complex="12pt"/>
    </style:style>
    <style:style style:name="P68" style:parent-style-name="Normal" style:family="paragraph">
      <style:paragraph-properties fo:text-align="center" fo:margin-left="2.7in" fo:text-indent="0.9in">
        <style:tab-stops/>
      </style:paragraph-properties>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979in" fo:text-indent="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0979in" fo:text-inden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0979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979in" fo:text-indent="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979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979in" fo:text-inden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979in" fo:text-indent="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979in" fo:text-inden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979in" fo:text-indent="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979in" fo:text-indent="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979in" fo:text-indent="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979in" fo:text-indent="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979in" fo:text-indent="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979in" fo:text-indent="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979in" fo:text-indent="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979in" fo:text-indent="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979in" fo:text-indent="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79in" fo:text-indent="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0979in" fo:text-indent="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79in" fo:text-indent="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79in" fo:text-indent="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979in" fo:text-indent="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0979in" fo:text-inden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979in" fo:text-indent="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979in" fo:text-indent="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979in" fo:text-indent="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979in" fo:text-inden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0979in" fo:text-indent="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0979in" fo:text-indent="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979in" fo:text-inden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979in" fo:text-inden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979in" fo:text-indent="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979in" fo:text-inden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979in" fo:text-indent="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979in" fo:text-inden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979in" fo:text-indent="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979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979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979in" fo:text-inden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979in" fo:text-indent="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margin-left="0.3944in">
        <style:tab-stops/>
      </style:paragraph-properties>
    </style:style>
    <style:style style:name="P298" style:parent-style-name="Normal" style:family="paragraph">
      <style:paragraph-properties fo:text-align="center" fo:margin-left="0.3944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margin-left="0.3944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margin-left="0.3944in">
        <style:tab-stops/>
      </style:paragraph-properties>
      <style:text-properties fo:font-weight="bold" style:font-weight-asian="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979in" fo:text-indent="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979in" fo:text-inden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0979in" fo:text-indent="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12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0979in" fo:text-indent="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0979in" fo:text-inden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0979in" fo:text-indent="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979in" fo:text-indent="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95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0979in" fo:text-indent="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0979in" fo:text-inden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0979in" fo:text-inden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95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958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979in" fo:text-inden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979in" fo:text-inden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0979in" fo:text-indent="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979in" fo:text-inden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979in" fo:text-indent="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6291in" fo:text-indent="-0.2354in">
        <style:tab-stops>
          <style:tab-stop style:type="left" style:position="0.158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6291in" fo:text-indent="-0.2354in">
        <style:tab-stops>
          <style:tab-stop style:type="left" style:position="0.158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60903in" svg:height="0.61736in" style:rel-width="scale" style:rel-height="scale"><draw:image xlink:href="media/image1.png" xlink:type="simple" xlink:show="embed" xlink:actuate="onLoad"/><svg:title/><svg:desc/></draw:frame></text:span></text:p>
      <text:p text:style-name="P10">LIETUVOS KULTŪROS TARYBOS PIRMININKAS</text:p>
      <text:p text:style-name="P11"/>
      <text:p text:style-name="P12">DĖL LIETUVOS KULTŪROS TARYBOS ELEKTRONINĖS KULTŪROS IR MENO PROJEKTŲ VALDYMO INFORMACINĖS SISTEMOS DUOMENŲ SAUGOS NUOSTATŲ PATVIRTINIMO IR DUOMENŲ SAUGOS ĮGALIOTINIO SKYRIMO</text:p>
      <text:p text:style-name="P13"/>
      <text:p text:style-name="P14">2022 m. gruodžio 2 d. Nr. VĮ-39(1.1E)</text:p>
      <text:p text:style-name="P15">Vilnius</text:p>
      <text:p text:style-name="P16"/>
      <text:p text:style-name="P17"/>
      <text:p text:style-name="P18"><text:span text:style-name="T19">Vadovaudamasi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Lietuvos Respublikos Vyriausybės 2013 m. vasario 27 d. nutarimu Nr. 180 „Dėl Valstybės informacinių sistemų steigimo, kūrimo, modernizavimo ir likvidavimo tvarkos aprašo patvirtinimo“:</text:span></text:p>
      <text:p text:style-name="P20"><text:span text:style-name="T21">1</text:span><text:span text:style-name="T22">. Tvirtinu Lietuvos kultūros tarybos elektroninės kultūros ir meno projektų valdymo informacinės sistemos duomenų saugos nuostatus (pridedama).</text:span></text:p>
      <text:p text:style-name="P23"><text:span text:style-name="T24">2</text:span><text:span text:style-name="T25">. Skiriu Lietuvos kultūros tarybos bendrųjų reikalų koordinatorių Nedą Šideiką Lietuvos kultūros tarybos elektroninės kultūros ir meno projektų valdymo informacinės sistemos saugos įgaliotiniu.</text:span></text:p>
      <text:p text:style-name="P26"><text:span text:style-name="T27">3</text:span><text:span text:style-name="T28">. Pavedu Lietuvos kultūros tarybos bendrųjų reikalų koordinatoriui Nedui Šideikąi <text:s/>parengti saugos politiką įgyvendinančius dokumentus ne vėliau kaip per 6 mėnesius nuo šio įsakymo priėmimo dienos.</text:span></text:p>
      <text:p text:style-name="P29"/>
      <text:p text:style-name="P30"/>
      <text:p text:style-name="P31"/>
      <text:p text:style-name="P32">Tarybos Pirmininkė <text:s text:c="102"/>Asta Pakarklytė <text:s text:c="95"/></text:p>
      <text:p text:style-name="P33"/>
      <text:p text:style-name="P34"/>
      <text:p text:style-name="P35"/>
      <text:p text:style-name="P36">SUDERINTA</text:p>
      <text:p text:style-name="P37">Nacionalinio kibernetinio saugumo centro prie<text:s/></text:p>
      <text:p text:style-name="P38">Krašto apsaugos ministerijos<text:s/></text:p>
      <text:p text:style-name="P39">2022 m. lapkričio 29 d. raštu<text:s/></text:p>
      <text:p text:style-name="P40"><text:span text:style-name="T41">Nr.<text:s/></text:span><text:span text:style-name="T42">(4.1 E) 6K-996</text:span><text:span text:style-name="T43"><text:s/></text:span></text:p>
      <table:table table:style-name="Table44">
        <table:table-columns>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
      <text:p text:style-name="P57"/>
      <text:soft-page-break/>
      <text:p text:style-name="P58">PATVIRTINTA</text:p>
      <text:p text:style-name="P65">Lietuvos kultūros tarybos pirmininko</text:p>
      <text:p text:style-name="P66">2022 m. gruodžio 2 d. įsakymu<text:s/></text:p>
      <text:p text:style-name="P67">Nr. VĮ-39(1.1E)</text:p>
      <text:p text:style-name="P68"/>
      <text:p text:style-name="P69"><text:span text:style-name="T70">LIETUVOS KULTŪROS TARYBOS ELEKTRONINĖS KULTŪROS IR MENO PROJEKTŲ VALDYMO INFORMACINĖS SISTEMOS DUOMENŲ SAUG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ultūros tarybos elektroninės kultūros ir meno projektų valdymo informacinės sistemos (toliau – LKTIS) duomenų saugos nuostatai (toliau – Saugos nuostatai) reglamentuoja LKTIS duomenų saugą ir apibrėžia LKTIS saugos politiką.</text:span></text:p>
      <text:p text:style-name="P81"><text:span text:style-name="T82">2</text:span><text:span text:style-name="T83">. Saugos nuostatuose vartojamos sąvokos ir jų apibrėžtys:</text:span></text:p>
      <text:p text:style-name="P84"><text:span text:style-name="T85">2.1</text:span><text:span text:style-name="T86">. Elektroninės informacijos saugos incidentas –<text:s/></text:span><text:span text:style-name="T87">įvykis ar veiksmas, kurie gali sudaryti neteisėto prisijungimo prie LKTIS galimybę, sutrikdyti ar pakeisti LKTIS veiklą, sunaikinti</text:span><text:span text:style-name="T88">, </text:span><text:span text:style-name="T89">sugadinti ar pakeisti LKTIS duomenis, panaikinti ar apriboti galimybę naudotis LKTIS duomenimis, sudaryti sąlygas neleistinai pasisavinti, paskleisti ar kitaip panaudoti LKTIS duomenis.</text:span></text:p>
      <text:p text:style-name="P90"><text:span text:style-name="T91">2.2</text:span><text:span text:style-name="T92">.<text:s/></text:span><text:span text:style-name="T93">LKTIS administratorius – LKTIS tvarkytojo vadovo paskirtas asmuo atliekantis LKTIS priežiūrą, užtikrinantis jo veikimą ir LKTIS elektroninės informacijos saugą.</text:span></text:p>
      <text:p text:style-name="P94"><text:span text:style-name="T95">2.3</text:span><text:span text:style-name="T96">.<text:s/></text:span><text:span text:style-name="T97">LKTIS naudotojas – LKTIS valdytojo ir tvarkytojo valstybės tarnautojai, darbuotojai, dirbantys pagal darbo sutartis, turintys teisę naudotis bei tvarkyti informacinės sistemos išteklius<text:s/></text:span><text:soft-page-break/><text:span text:style-name="T98">numatytoms funkcijoms atlikti, ekspertai, LKT nariai, administratorius bei<text:s/></text:span><text:span text:style-name="T99">fiziniai ir juridiniai asmenys LKTIS pagalba teikiantys projektų paraiškas arba ieškantys informacijos apie LKTIS valdytojui ir/ar tvarkytojui pateiktas projektų paraiškas, įgyvendinamus ir/ar įgyvendintus projektus. Pagal atliekamas funkcijas skirstomi į vidinius ir išorinius LKTIS naudotojus.</text:span></text:p>
      <text:p text:style-name="P100"><text:span text:style-name="T101">2.4</text:span><text:span text:style-name="T102">. LKTIS saugos įgaliotinis –<text:s/></text:span><text:span text:style-name="T103">LKTIS tvarkytojo vadovo paskirtas darbuotojas, dirbantis pagal darbo sutartį arba valstybės tarnautojas, koordinuojantis ir prižiūrintis LKTIS saugos politikos įgyvendinimą. Saugos įgaliotinis yra LKTIS kibernetinio saugumo vadovas, atsakingas už LKTIS kibernetinio saugumo organizavimą ir užtikrinimą.</text:span></text:p>
      <text:p text:style-name="P104"><text:span text:style-name="T105">3</text:span><text:span text:style-name="T106">. LKTIS duomenų saugos tikslai:</text:span></text:p>
      <text:p text:style-name="P107"><text:span text:style-name="T108">3.1</text:span><text:span text:style-name="T109">. sudaryti sąlygas saugiai automatiniu būdu tvarkyti elektroninę informaciją;</text:span></text:p>
      <text:p text:style-name="P110"><text:span text:style-name="T111">3.2</text:span><text:span text:style-name="T112">. užtikrinti, kad elektroninė informacija būtų patikima ir apsaugota nuo atsitiktinio ar neteisėto sunaikinimo, pakeitimo, atskleidimo ar neteisėto jos tvarkymo.</text:span></text:p>
      <text:p text:style-name="P113"><text:span text:style-name="T114">4</text:span><text:span text:style-name="T115">. Elektroninės informacijos saugumo užtikrinimo prioritetinės kryptys:</text:span></text:p>
      <text:p text:style-name="P116"><text:span text:style-name="T117">4.1</text:span><text:span text:style-name="T118">. elektroninės informacijos prieinamumo užtikrinimas;</text:span></text:p>
      <text:p text:style-name="P119"><text:span text:style-name="T120">4.2</text:span><text:span text:style-name="T121">. elektroninės informacijos vientisumo užtikrinimas;</text:span></text:p>
      <text:p text:style-name="P122"><text:span text:style-name="T123">4.3</text:span><text:span text:style-name="T124">. elektroninės informacijos konfidencialumo užtikrinimas;</text:span></text:p>
      <text:p text:style-name="P125"><text:span text:style-name="T126">4.4</text:span><text:span text:style-name="T127">. asmens duomenų apsauga;</text:span></text:p>
      <text:p text:style-name="P128"><text:span text:style-name="T129">4.5</text:span><text:span text:style-name="T130">. veiklos tęstinumas;</text:span></text:p>
      <text:p text:style-name="P131"><text:span text:style-name="T132">4.6</text:span><text:span text:style-name="T133">. LKTIS naudotojų mokymas.</text:span></text:p>
      <text:p text:style-name="P134"><text:span text:style-name="T135">5</text:span><text:span text:style-name="T136">. LKTIS valdytojas ir tvarkytojas – Lietuvos kultūros taryba (toliau – LKT), įsikūręs Naugarduko g. 10, LT-01309, Vilnius.</text:span></text:p>
      <text:p text:style-name="P137"><text:span text:style-name="T138">6</text:span><text:span text:style-name="T139">. LKTIS valdytojo ir tvarkytojo vadovo funkcijos:</text:span></text:p>
      <text:p text:style-name="P140"><text:span text:style-name="T141">6.1</text:span><text:span text:style-name="T142">. koordinuoja LKTIS tvarkymo veiklą, metodiškai jai vadovauja ir įstatymų nustatyta tvarka vykdo šios veiklos priežiūrą;</text:span></text:p>
      <text:p text:style-name="P143"><text:span text:style-name="T144">6.2</text:span><text:span text:style-name="T145">. organizuoja LKTIS duomenų saugos teisinės bazės plėtojimą ir įgyvendinimą;</text:span></text:p>
      <text:p text:style-name="P146"><text:span text:style-name="T147">6.3</text:span><text:span text:style-name="T148">. prižiūri, kaip laikomasi LKTIS duomenų saugos reikalavimų;</text:span></text:p>
      <text:p text:style-name="P149"><text:span text:style-name="T150">6.4</text:span><text:span text:style-name="T151">. priima su LKTIS saugumo užtikrinimu susijusius teisės aktus ir užtikrina jų laikymąsi;</text:span></text:p>
      <text:p text:style-name="P152"><text:span text:style-name="T153">6.5</text:span><text:span text:style-name="T154">. skiria LKTIS saugos įgaliotinį;</text:span></text:p>
      <text:p text:style-name="P155"><text:span text:style-name="T156">6.6</text:span><text:span text:style-name="T157">. nustato elektroninės informacijos saugos incidentų tyrimo tvarką;</text:span></text:p>
      <text:p text:style-name="P158"><text:span text:style-name="T159">6.7</text:span><text:span text:style-name="T160">. užtikrina LKTIS duomenų apsaugą ir saugų duomenų perdavimą kompiuterių tinklais (automatiniu būdu).</text:span></text:p>
      <text:p text:style-name="P161"><text:span text:style-name="T162">7</text:span><text:span text:style-name="T163">. LKTIS valdytojo ir tvarkytojo vadovas yra atsakingas:</text:span></text:p>
      <text:p text:style-name="P164"><text:span text:style-name="T165">7.1</text:span><text:span text:style-name="T166">. už tinkamą šių nuostatų 6 punkte nustatytų funkcijų vykdymą;</text:span></text:p>
      <text:p text:style-name="P167"><text:span text:style-name="T168">7.2</text:span><text:span text:style-name="T169">. už tvarkomų duomenų teisėtumą ir saugą;</text:span></text:p>
      <text:p text:style-name="P170"><text:span text:style-name="T171">7.3</text:span><text:span text:style-name="T172">. tinkamą duomenų tvarkymą;</text:span></text:p>
      <text:p text:style-name="P173"><text:span text:style-name="T174">7.4</text:span><text:span text:style-name="T175">. LKTIS administravimą;</text:span></text:p>
      <text:p text:style-name="P176"><text:span text:style-name="T177">7.5</text:span><text:span text:style-name="T178">. LKTIS klasifikatorių tvarkymą ir jų centralizuotą atnaujinimą;</text:span></text:p>
      <text:p text:style-name="P179"><text:span text:style-name="T180">7.6</text:span><text:span text:style-name="T181">. LKTIS duomenų saugą ir saugų duomenų perdavimą kompiuteriniais tinklais.</text:span></text:p>
      <text:p text:style-name="P182"><text:span text:style-name="T183">8</text:span><text:span text:style-name="T184">. LKTIS saugos įgaliotinis, įgyvendindamas LKTIS elektroninės informacijos saugos reikalavimus, atlieka šias funkcijas:</text:span></text:p>
      <text:p text:style-name="P185"><text:span text:style-name="T186">8.1</text:span><text:span text:style-name="T187">. teikia LKTIS valdytojo vadovui pasiūlymus dėl:</text:span></text:p>
      <text:p text:style-name="P188"><text:span text:style-name="T189">8.1.1</text:span><text:span text:style-name="T190">. saugą reglamentuojančių teisės aktų priėmimo, keitimo ar panaikinimo;</text:span></text:p>
      <text:p text:style-name="P191"><text:span text:style-name="T192">8.1.2</text:span><text:span text:style-name="T193">. saugos reikalavimų atitikties vertinimo atlikimo;</text:span></text:p>
      <text:p text:style-name="P194"><text:span text:style-name="T195">8.1.3</text:span><text:span text:style-name="T196">. Sistemos administratorių paskyrimo.</text:span></text:p>
      <text:p text:style-name="P197"><text:span text:style-name="T198">8.2</text:span><text:span text:style-name="T199">. koordinuoja elektroninės informacijos saugos incidentų tyrimą, išskyrus atvejus, kai šią funkciją atlieka informacijos saugos darbo grupės;</text:span></text:p>
      <text:p text:style-name="P200"><text:span text:style-name="T201">8.3</text:span><text:span text:style-name="T202">. teikia LKTIS administratoriui privalomus vykdyti nurodymus ir pavedimus;</text:span></text:p>
      <text:p text:style-name="P203"><text:span text:style-name="T204">8.4</text:span><text:span text:style-name="T205">. kasmet rengia apibendrintą LKTIS rizikos vertinimo ataskaitą;</text:span></text:p>
      <text:p text:style-name="P206"><text:span text:style-name="T207">8.5</text:span><text:span text:style-name="T208">. prireikus organizuoja neeilinį LKTIS rizikos įvertinimą;</text:span></text:p>
      <text:p text:style-name="P209"><text:span text:style-name="T210">8.6</text:span><text:span text:style-name="T211">. periodiškai inicijuoja LKTIS naudotojų mokymą informacijos saugos klausimais, informuoja juos apie informacijos saugos problematiką (priminimai elektroniniu paštu, teminių seminarų rengimas, atmintinės priimtiems naujiems darbuotojams);</text:span></text:p>
      <text:p text:style-name="P212"><text:span text:style-name="T213">8.7</text:span><text:span text:style-name="T214">. atlieka kitas LKTIS valdytojo vadovo pavestas ir Lietuvos Respublikos Vyriausybės 2013 m. liepos 24 d. nutarimu Nr. 716 „Dėl Bendrųjų elektroninės informacijos saugos reikalavimų aprašo, Saugos dokumentų turinio gairių aprašo ir Elektroninės informacijos, sudarančios valstybės informacijos išteklius, svarbos įvertinimo ir valstybės informacinių sistemų, registrų ir kitų informacinių sistemų klasifikavimo gairių aprašo patvirtinimo“ patvirtintais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Techniniu valstybės registrų (kadastrų), žinybinių registrų, valstybės informacinių sistemų ir kitų informacinių sistemų elektroninės informacijos saugos reikalavimų (toliau – Reikalavimai), jam priskirtas funkcijas.</text:span></text:p>
      <text:p text:style-name="P215"><text:span text:style-name="T216">9</text:span><text:span text:style-name="T217">. LKTIS saugos įgaliotinis, užtikrindamas LKTIS elektroninės informacijos saugą, yra atsakingas už tinkamą šių nuostatų 8 punkte nustatytų funkcijų vykdymą.</text:span></text:p>
      <text:p text:style-name="P218"><text:span text:style-name="T219">10</text:span><text:span text:style-name="T220">. LKTIS administratorius, vykdantis LKTIS priežiūrą, atlieka šias funkcijas:</text:span></text:p>
      <text:p text:style-name="P221"><text:span text:style-name="T222">10.1</text:span><text:span text:style-name="T223">. rengia ir tikrina (peržiūri) LKTIS sąranką;</text:span></text:p>
      <text:p text:style-name="P224"><text:span text:style-name="T225">10.2</text:span><text:span text:style-name="T226">. užtikrina, kad būtų daromos atsarginės LKTIS duomenų kopijos;</text:span></text:p>
      <text:p text:style-name="P227"><text:span text:style-name="T228">10.3</text:span><text:span text:style-name="T229">. atlieka funkcijas, susijusias su informacinės sistemos naudotojų teisių valdymu;</text:span></text:p>
      <text:p text:style-name="P230"><text:span text:style-name="T231">10.4</text:span><text:span text:style-name="T232">. nustato LKTIS pažeidžiamas vietas;</text:span></text:p>
      <text:p text:style-name="P233"><text:span text:style-name="T234">10.5</text:span><text:span text:style-name="T235">. atlieka LKTIS taikomų saugumo reikalavimų atitikties vertinimą;</text:span></text:p>
      <text:p text:style-name="P236"><text:span text:style-name="T237">10.6</text:span><text:span text:style-name="T238">. informuoja valdytojo LKTIS saugos įgaliotinį apie saugos dokumentų pažeidimus, nusikalstamos veikos požymius, neveikiančias arba netinkamai veikiančias duomenų saugos užtikrinimo priemones;</text:span></text:p>
      <text:p text:style-name="P239"><text:span text:style-name="T240">10.7</text:span><text:span text:style-name="T241">. atlieka LKTIS naudotojams suteiktų teisių ir priskirtų funkcijų atitikties vertinimą;</text:span></text:p>
      <text:p text:style-name="P242"><text:span text:style-name="T243">10.8</text:span><text:span text:style-name="T244">. įvertina LKTIS naudotojų pasirengimą dirbti su LKTIS.</text:span></text:p>
      <text:p text:style-name="P245"><text:span text:style-name="T246">11</text:span><text:span text:style-name="T247">. Tvarkant LKTIS duomenis vadovaujamasi Lietuvos Respublikos Lietuvos kultūros tarybos įstatymu, kitais teisės aktais.</text:span></text:p>
      <text:p text:style-name="P248"><text:span text:style-name="T249">12</text:span><text:span text:style-name="T250">. Tvarkant elektroninę informaciją LKTIS</text:span><text:span text:style-name="T251"><text:s/></text:span><text:span text:style-name="T252">ir užtikrinant jos saugą, vadovaujamasi šiais teisės aktais:</text:span></text:p>
      <text:p text:style-name="P253"><text:span text:style-name="T254">12.1</text:span><text:span text:style-name="T255">. <text:s/>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56"><text:span text:style-name="T257">12.2</text:span><text:span text:style-name="T258">. <text:s/>Lietuvos Respublikos kibernetinio saugumo įstatymu;</text:span></text:p>
      <text:p text:style-name="P259"><text:span text:style-name="T260">12.3</text:span><text:span text:style-name="T261">. <text:s/>Lietuvos Respublikos valstybės informacinių išteklių valdymo įstatymu;</text:span></text:p>
      <text:p text:style-name="P262"><text:span text:style-name="T263">12.4</text:span><text:span text:style-name="T264">. <text:s/>Lietuvos Respublikos asmens duomenų teisinės apsaugos įstatymu;</text:span></text:p>
      <text:p text:style-name="P265"><text:span text:style-name="T266">12.5</text:span><text:span text:style-name="T267">. <text:s/></text:span><text:span text:style-name="T268">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69">;<text:s/></text:span></text:p>
      <text:p text:style-name="P270"><text:span text:style-name="T271">12.6</text:span><text:span text:style-name="T272">. <text:s/></text:span><text:span text:style-name="T273">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274">;</text:span></text:p>
      <text:p text:style-name="P275"><text:span text:style-name="T276">12.7</text:span><text:span text:style-name="T277">.<text:s/></text:span><text:span text:style-name="T278">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text:s/></text:span><text:soft-page-break/><text:span text:style-name="T279">sistemų ir kitų informacinių sistemų elektroninės informacijos saugos reikalavimų aprašo ir Informacinių technologijų saugos atitikties vertinimo metodikos patvirtinimo“</text:span><text:span text:style-name="T280">;</text:span></text:p>
      <text:p text:style-name="P281"><text:span text:style-name="T282">12.8</text:span><text:span text:style-name="T283">. <text:s/></text:span><text:span text:style-name="T284">Informacinių technologijų saugos atitikties vertinimo metodika, patvirtinta<text:s/></text:span><text:span text:style-name="T285">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Informacinių technologijų saugos atitikties vertinimo metodika);</text:span></text:p>
      <text:p text:style-name="P286"><text:span text:style-name="T287">12.9</text:span><text:span text:style-name="T288">. Lietuvos standartu LST EN ISO/IEC 27001;</text:span></text:p>
      <text:p text:style-name="P289"><text:span text:style-name="T290">12.10</text:span><text:span text:style-name="T291">. Lietuvos standartu LST EN ISO/IEC 27002;</text:span></text:p>
      <text:p text:style-name="P292"><text:span text:style-name="T293">12.11</text:span><text:span text:style-name="T294">. saugos dokumentais ir<text:s/></text:span><text:span text:style-name="T295">kitais teisės aktais, reglamentuojančiais elektroninės informacijos saugą</text:span><text:span text:style-name="T296">.</text:span></text:p>
      <text:p text:style-name="P297"/>
      <text:p text:style-name="P298"><text:span text:style-name="T299">II</text:span><text:span text:style-name="T300"><text:s/>SKYRIUS</text:span></text:p>
      <text:p text:style-name="P301"><text:span text:style-name="T302">ELEKTRONINĖS INFORMACIJOS SAUGOS VALDYMAS</text:span></text:p>
      <text:p text:style-name="P303"/>
      <text:p text:style-name="P304"><text:span text:style-name="T305">13</text:span><text:span text:style-name="T306">.<text:s/></text:span><text:span text:style-name="T307">Atsižvelgus į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bei įvertinus informacijos konfidencialumo, vientisumo ir (ar) prieinamumo galimo praradimo neigiamą poveikį, informacija priskiriama mažiausios svarbos informacijos kategorijai.<text:s/></text:span></text:p>
      <text:p text:style-name="P308"><text:span text:style-name="T309">14</text:span><text:span text:style-name="T310">. LKTIS sistemos tvarkoma elektroninė informacija priskiriama ketvirtai svarbos kategorijai vadovaujantis Elektroninės informacijos, sudarančios valstybės informacinius išteklius, svarbos įvertinimo ir valstybės informacinių sistemų, registrų ir kitų informacinių sistemų klasifikavimo gairių aprašo 10 punktu ir Techniniais valstybės registrų (kadastrų), žinybinių registrų, valstybės informacinių sistemų ir kitų informacinių sistemų elektroninės informacijos saugos reikalavimais.<text:s/></text:span></text:p>
      <text:p text:style-name="P311"><text:span text:style-name="T312">15</text:span><text:span text:style-name="T313">. LKTIS rizika vertinama vadovaujantis „Rizikos analizės vadovas administracinių ir techninių gebėjimų stiprinimas užtikrinant duomenų, informacinių technologijų ir jomis perduodamų duomenų apsaugą“ (išleistas Lietuvos Respublikos vidaus reikalų ministerijos, 2005).</text:span></text:p>
      <text:p text:style-name="P314"><text:span text:style-name="T315">16</text:span><text:span text:style-name="T316">. LKTIS rizikos įvertinimas surašomas rizikos įvertinimo ataskaitoje. Kartu su pagrindiniu informacinės sistemos rizikos vertinimu organizuojamas ir atliekamas grėsmių ir pažeidžiamumų, galinčių turėti įtakos informacinės sistemos kibernetiniam saugumui, vertinimas. <text:s/>Rizikos įvertinimo ataskaita rengiama atsižvelgiant į rizikos veiksnius, galinčius turėti įtakos informacijos saugai. Svarbiausieji rizikos veiksniai yra šie:</text:span></text:p>
      <text:p text:style-name="P317"><text:span text:style-name="T318">16.1</text:span><text:span text:style-name="T319">.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320"><text:span text:style-name="T321">16.2</text:span><text:span text:style-name="T322">. subjektyvūs tyčiniai (nesankcionuotas naudojimasis informacine sistema duomenims gauti, duomenų pakeitimas ar sunaikinimas, informacinių technologijų duomenų perdavimo tinklais sutrikdymai, saugumo pažeidimai, vagystės ir kita);</text:span></text:p>
      <text:p text:style-name="P323"><text:span text:style-name="T324">16.3</text:span><text:span text:style-name="T325">. veiksniai, nurodyti Atleidimo nuo atsakomybės esant nenugalimos jėgos (force majeure) aplinkybėms taisyklių, patvirtintų Lietuvos Respublikos Vyriausybės 1996 m. liepos 15 d. nutarimu Nr. 840, 3 punkto nuostatose.</text:span></text:p>
      <text:p text:style-name="P326"><text:span text:style-name="T327">17</text:span><text:span text:style-name="T328">. Rizikos vertinimas atliekamas kartą per metus. Jo metu vertinant riziką vykdomos šios veiklos:</text:span></text:p>
      <text:p text:style-name="P329"><text:span text:style-name="T330">17.1</text:span><text:span text:style-name="T331">. LKTIS sudarančių informacinių išteklių inventorizacija;</text:span></text:p>
      <text:p text:style-name="P332"><text:span text:style-name="T333">17.2</text:span><text:span text:style-name="T334">. įtakos LKTIS veiklai vertinimas;</text:span></text:p>
      <text:p text:style-name="P335"><text:span text:style-name="T336">17.3</text:span><text:span text:style-name="T337">. grėsmės ir pažeidimų analizė;</text:span></text:p>
      <text:p text:style-name="P338"><text:span text:style-name="T339">17.4</text:span><text:span text:style-name="T340">. likutinės rizikos vertinimas.</text:span></text:p>
      <text:p text:style-name="P341"><text:span text:style-name="T342">18</text:span><text:span text:style-name="T343">. Už rizikos vertinimo organizavimą atsakingas LKTIS saugos įgaliotinis.</text:span></text:p>
      <text:p text:style-name="P344"><text:span text:style-name="T345">19</text:span><text:span text:style-name="T346">. Atsižvelgdamas į rizikos įvertinimo ataskaitą, LKTIS valdytojas, esant reikalui, tvirtina Rizikos įvertinimo ir rizikos valdymo priemonių planą.</text:span></text:p>
      <text:p text:style-name="P347"><text:span text:style-name="T348">20</text:span><text:span text:style-name="T349">.<text:s/></text:span><text:span text:style-name="T350">Rizikos įvertinimo ataskaitos, rizikos įvertinimo ir rizikos valdymo priemonių plano kopijas LKT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351"><text:span text:style-name="T352">21</text:span><text:span text:style-name="T353">. Pagrindiniai elektroninės informacijos saugos priemonių parinkimo principai yra šie:</text:span></text:p>
      <text:p text:style-name="P354"><text:span text:style-name="T355">21.1</text:span><text:span text:style-name="T356">. likutinė rizika turi būti sumažinta iki priimtino lygio;</text:span></text:p>
      <text:p text:style-name="P357"><text:span text:style-name="T358">21.2</text:span><text:span text:style-name="T359">. informacijos saugos priemonės diegimo kaina adekvati saugomos informacijos vertei;</text:span></text:p>
      <text:p text:style-name="P360"><text:span text:style-name="T361">21.3</text:span><text:span text:style-name="T362">. kur įmanoma, turi būti įdiegtos prevencinės, detekcinės ir korekcinės informacijos saugos priemonės.</text:span></text:p>
      <text:p text:style-name="P363"><text:span text:style-name="T364">22</text:span><text:span text:style-name="T365">. Informacinių technologijų saugos atitikties vertinimas atliekamas vadovaujantis Informacinių technologijų saugos atitikties vertinimo metodika ir Reikalavimais.</text:span></text:p>
      <text:p text:style-name="P366"><text:span text:style-name="T367">23</text:span><text:span text:style-name="T368">. Informacinių technologijų saugos atitikties vertinimas atliekamas vieną kartą per dvejus metus.</text:span></text:p>
      <text:p text:style-name="P369"><text:span text:style-name="T370">24</text:span><text:span text:style-name="T371">. Atliekant informacinių technologijų saugos atitikties įvertinimą yra:</text:span></text:p>
      <text:p text:style-name="P372"><text:span text:style-name="T373">24.1</text:span><text:span text:style-name="T374">. įvertinama esamos informacijos saugos situacijos atitiktis Reikalavimams ir saugos politikos įgyvendinimo teisės aktų reikalavimams;</text:span></text:p>
      <text:p text:style-name="P375"><text:span text:style-name="T376">24.2</text:span><text:span text:style-name="T377">. inventorizuojama LKTIS techninė ir programinė įranga;</text:span></text:p>
      <text:p text:style-name="P378"><text:span text:style-name="T379">24.3</text:span><text:span text:style-name="T380">. patikrinama ne mažiau kaip 10 procentų atsitiktinai parinktų LKTIS<text:s/></text:span><text:span text:style-name="T381">vidinių</text:span><text:span text:style-name="T382"><text:s/>naudotojų kompiuterinių darbo vietų bei visų tarnybinių stočių programinė įranga ir jų sąranka;</text:span></text:p>
      <text:p text:style-name="P383"><text:span text:style-name="T384">24.4</text:span><text:span text:style-name="T385">. įvertinama LKTIS duomenis tvarkantiems naudotojams ir administratoriams suteiktų teisių atitiktis vykdomoms funkcijoms;</text:span></text:p>
      <text:p text:style-name="P386"><text:span text:style-name="T387">24.5</text:span><text:span text:style-name="T388">. įvertinama pasirengimas užtikrinti LKTIS veiklos tęstinumą įvykus saugos incidentui.</text:span></text:p>
      <text:p text:style-name="P389"><text:span text:style-name="T390">25</text:span><text:span text:style-name="T391">. Už Informacinių technologijų saugos atitikties vertinimo organizavimą atsakingas LKTIS saugos įgaliotinis.</text:span></text:p>
      <text:p text:style-name="P392"><text:span text:style-name="T393">26</text:span><text:span text:style-name="T394">. Atlikus informacinių technologijų saugos atitikties įvertinimą, rengiama informacinių technologijų saugos atitikties vertinimo ataskaita, kuri pateikiama LKTIS valdytojo vadovui, ir pastebėtų trūkumų šalinimo planas, kurį tvirtina, atsakingus vykdytojus paskiria ir įgyvendinimo terminus nustato LKTIS valdytojo vadovas.</text:span></text:p>
      <text:p text:style-name="P395"><text:span text:style-name="T396">27</text:span><text:span text:style-name="T397">.<text:s/></text:span><text:span text:style-name="T398">Informacinių technologijų saugos atitikties vertinimo ataskaitos, pastebėtų trūkumų šalinimo plano kopijas LKT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399"/>
      <text:p text:style-name="P400"><text:span text:style-name="T401">III</text:span><text:span text:style-name="T402"><text:s/>SKYRIUS</text:span></text:p>
      <text:p text:style-name="P403"><text:span text:style-name="T404">ORGANIZACINIAI IR TECHNINIAI REIKALAVIMAI</text:span></text:p>
      <text:p text:style-name="P405"/>
      <text:p text:style-name="P406"><text:span text:style-name="T407">28</text:span><text:span text:style-name="T408">. LKTIS naudotojams jungtis prie LKTIS leidžiama visu paros metu.</text:span></text:p>
      <text:p text:style-name="P409"><text:span text:style-name="T410">29</text:span><text:span text:style-name="T411">. LKTIS naudotojų prieiga prie LKTIS <text:s/>yra atvira, bet reikalaujanti identifikacijos.</text:span></text:p>
      <text:p text:style-name="P412"><text:span text:style-name="T413">30</text:span><text:span text:style-name="T414">. LKTIS naudotojai skirstomi į šias grupes:</text:span></text:p>
      <text:p text:style-name="P415"><text:span text:style-name="T416">30.1</text:span><text:span text:style-name="T417">. Išoriniai naudotojai – fiziniai ir juridiniai asmenys LKTIS pagalba teikiantys projektų paraiškas arba ieškantys informacijos apie LKTIS valdytojui ir/ar tvarkytojui pateiktas projektų paraiškas, įgyvendinamus ir/ar įgyvendintus projektus;</text:span></text:p>
      <text:p text:style-name="P418"><text:span text:style-name="T419">30.2</text:span><text:span text:style-name="T420">. Vidiniai naudotojai – LKTIS valdytojo ir tvarkytojo valstybės tarnautojai, darbuotojai, dirbantys pagal darbo sutartis, turintys teisę naudotis bei tvarkyti informacinės sistemos išteklius numatytoms funkcijoms atlikti, ekspertai, LKT nariai, administratorius.</text:span></text:p>
      <text:p text:style-name="P421"><text:span text:style-name="T422">31</text:span><text:span text:style-name="T423">.</text:span><text:span text:style-name="T424"><text:tab/>LKTIS vidaus naudotojų, darbo vietose naudojama programinė įranga, skirta apsaugoti naudotojų darbo vietas nuo kenksmingos programinės įrangos (virusų, programinės įrangos, skirtos šnipinėti, nepageidaujamo elektroninio pašto ir pan.). Ši programinė įranga turi būti atnaujinama reguliariai, ne rečiau kaip kartą per savaitę.</text:span></text:p>
      <text:p text:style-name="P425"><text:span text:style-name="T426">32</text:span><text:span text:style-name="T427">.</text:span><text:span text:style-name="T428"><text:tab/>Naudotojams, kuriems būtinas prisijungimas iš nutolusios darbo vietos, suteikiama saugi nuotolinio prisijungimo prie LKTIS galimybė.</text:span></text:p>
      <text:p text:style-name="P429"><text:span text:style-name="T430">33</text:span><text:span text:style-name="T431">.</text:span><text:span text:style-name="T432"><text:tab/>Nuotolinio prisijungimo galimybė prie LKTIS suteikiama tik tiems naudotojams, kuriems tai yra būtina vykdant tiesiogines pareigas ir/ar funkcijas.</text:span></text:p>
      <text:p text:style-name="P433"><text:span text:style-name="T434">34</text:span><text:span text:style-name="T435">.</text:span><text:span text:style-name="T436"><text:tab/>Nuotolinio prisijungimo techninis sprendimas privalo užtikrinti:</text:span></text:p>
      <text:p text:style-name="P437"><text:span text:style-name="T438">34.1</text:span><text:span text:style-name="T439">.</text:span><text:span text:style-name="T440"><text:tab/><text:s/>elektroninės informacijos konfidencialumą;</text:span></text:p>
      <text:p text:style-name="P441"><text:span text:style-name="T442">34.2</text:span><text:span text:style-name="T443">.</text:span><text:span text:style-name="T444"><text:tab/><text:s/>elektroninės informacijos vientisumą.</text:span></text:p>
      <text:p text:style-name="P445"><text:span text:style-name="T446">35</text:span><text:span text:style-name="T447">.</text:span><text:span text:style-name="T448"><text:tab/>Leistinos kompiuterių naudojimo ribos:</text:span></text:p>
      <text:p text:style-name="P449"><text:span text:style-name="T450">35.1</text:span><text:span text:style-name="T451">.</text:span><text:span text:style-name="T452"><text:tab/>stacionarūs ir nešiojamieji LKTIS naudotojų kompiuteriai ir kiti mobilieji įrenginiai turi būti naudojami tik tiesioginėms pareigoms ir/ar funkcijoms atlikti. Iš kompiuterių, kurie perduodami remontuoti ar techninei priežiūrai atlikti, turi būti pašalinti visi LKTIS duomenys ir informacija;</text:span></text:p>
      <text:p text:style-name="P453"><text:span text:style-name="T454">35.2</text:span><text:span text:style-name="T455">.</text:span><text:span text:style-name="T456"><text:tab/>nešiojamuosiuose kompiuteriuose ir kituose mobiliuosiuose įrenginiuose turi būti naudojamas įjungimo slaptažodis;</text:span></text:p>
      <text:p text:style-name="P457"><text:span text:style-name="T458">35.3</text:span><text:span text:style-name="T459">.</text:span><text:span text:style-name="T460"><text:tab/>duomenys, esantys naudotojų (</text:span><text:span text:style-name="T461">LKTIS valdytojo ir tvarkytojo valstybės tarnautojai, darbuotojai, dirbantys pagal darbo sutartis</text:span><text:span text:style-name="T462">) nešiojamuose kompiuteriuose ir mobiliuose įrenginiuose turi būti šifruojami;</text:span></text:p>
      <text:p text:style-name="P463"><text:span text:style-name="T464">35.4</text:span><text:span text:style-name="T465">.</text:span><text:span text:style-name="T466"><text:tab/>LKTIS naudotojai privalo naudotis visomis saugumo priemonėmis, kad apsaugotų kompiuterį ir duomenų laikmenas nuo vagystės arba pažeidimo.</text:span></text:p>
      <text:p text:style-name="P467"><text:span text:style-name="T468">36</text:span><text:span text:style-name="T469">.</text:span><text:span text:style-name="T470"><text:tab/>LKTIS taikomųjų programų kompiuteriai gali būti naudojami ir kitoms LKTIS valdytojo ir LKTIS tvarkytojo funkcijoms atlikti.</text:span></text:p>
      <text:p text:style-name="P471"><text:span text:style-name="T472">37</text:span><text:span text:style-name="T473">.</text:span><text:span text:style-name="T474"><text:tab/>Prieiga prie LKTIS tarnybinių stočių operacinių sistemų valdymo ir konfigūravimo leidžiama tik LKTIS administratoriui, atsakingam už LKTIS administravimą ir priežiūrą.</text:span></text:p>
      <text:p text:style-name="P475"><text:span text:style-name="T476">38</text:span><text:span text:style-name="T477">.</text:span><text:span text:style-name="T478"><text:tab/>Kompiuterių tinklo filtravimo įrangos (užkardų, turinio kontrolės sistemų ir kita) pagrindinės naudojimo nuostatos:</text:span></text:p>
      <text:p text:style-name="P479"><text:span text:style-name="T480">38.1</text:span><text:span text:style-name="T481">.</text:span><text:span text:style-name="T482"><text:tab/>duomenų centro, kuriame veikia LKTIS tarnybinės stotys, kompiuteriniai tinklai atskirti nuo viešųjų telekomunikacijų tinklų (interneto) ugniasienėmis, DoS (angl.<text:s/></text:span><text:span text:style-name="T483">Denial of Service</text:span><text:span text:style-name="T484">) ir DDoS (angl.<text:s/></text:span><text:span text:style-name="T485">Distributed Denial of Service</text:span><text:span text:style-name="T486">) atakų prevencijai skirta įranga bei įsilaužimų aptikimo ir prevencijos įranga;</text:span></text:p>
      <text:p text:style-name="P487"><text:span text:style-name="T488">38.2</text:span><text:span text:style-name="T489">.</text:span><text:span text:style-name="T490"><text:tab/>visas LKTIS duomenų srautas į ir iš interneto yra filtruojamas naudojant apsaugą nuo virusų ir kitos kenkėjiškos programinės įrangos;</text:span></text:p>
      <text:p text:style-name="P491"><text:span text:style-name="T492">38.3</text:span><text:span text:style-name="T493">.</text:span><text:span text:style-name="T494"><text:tab/>naudojamos turinio filtravimo sistemos;</text:span></text:p>
      <text:p text:style-name="P495"><text:span text:style-name="T496">38.4</text:span><text:span text:style-name="T497">.</text:span><text:span text:style-name="T498"><text:tab/>naudojamos aplikacijų kontrolės sistemos.</text:span></text:p>
      <text:p text:style-name="P499"><text:span text:style-name="T500">39</text:span><text:span text:style-name="T501">.</text:span><text:span text:style-name="T502"><text:tab/>LKTIS veiklos tęstinumo užtikrinimui elektroninė informacija yra periodiškai kopijuojama į rezervinių kopijų laikmenas kas 24 valandas ir laikmenos saugomos taip, kad elektroninės informacijos saugos incidento atveju LKTIS veiklą iš atsarginių kopijų galima būtų atstatyti ne ilgiau kaip per 24 valandas.</text:span></text:p>
      <text:p text:style-name="P503"><text:span text:style-name="T504">40</text:span><text:span text:style-name="T505">.</text:span><text:span text:style-name="T506"><text:tab/>Darant atsargines kopijas programinė įranga tikrina, kokie duomenys jau egzistuoja ir nukopijuoja tik naujausius nesidubliuojančius duomenis bei informuoja LKTIS administratorių apie sėkmingai ar nesėkmingai atliktas atsargines kopijas.</text:span></text:p>
      <text:p text:style-name="P507"><text:span text:style-name="T508">41</text:span><text:span text:style-name="T509">.</text:span><text:span text:style-name="T510"><text:tab/>Atsarginės kopijos šifruojamos, o kopijos suformavimo ir atlikimo įrašai turi būti fiksuojami ir saugomi.</text:span></text:p>
      <text:p text:style-name="P511"/>
      <text:p text:style-name="P512"><text:span text:style-name="T513">IV</text:span><text:span text:style-name="T514"><text:s/>SKYRIUS</text:span></text:p>
      <text:p text:style-name="P515"><text:span text:style-name="T516">REIKALAVIMAI PERSONALUI</text:span></text:p>
      <text:p text:style-name="P517"/>
      <text:p text:style-name="P518"><text:span text:style-name="T519">42</text:span><text:span text:style-name="T520">.</text:span><text:span text:style-name="T521"><text:tab/>Saugos įgaliotiniu negali būti skiriamas asmuo, turintis neišnykusį ar nepanaikintą teistumą už nusikaltimą elektroninių duomenų ir informacinius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22"><text:span text:style-name="T523">43</text:span><text:span text:style-name="T524">.</text:span><text:span text:style-name="T525"><text:tab/>Saugos įgaliotinis privalo išmanyti pagrindinius saugos politikos, darbo su duomenų perdavimo tinklais, jų saugumo užtikrinimo principus ir priemones, savo darbe vadovautis Reikalavimais, Informacinių technologijų saugos atitikties vertinimo metodika, kitais Lietuvos Respublikos ir Europos Sąjungos teisės aktais.</text:span></text:p>
      <text:p text:style-name="P526"><text:span text:style-name="T527">44</text:span><text:span text:style-name="T528">.</text:span><text:span text:style-name="T529"><text:tab/>Saugos įgaliotinis negali atlikti LKTIS administratoriaus funkcijų.</text:span></text:p>
      <text:p text:style-name="P530"><text:span text:style-name="T531">45</text:span><text:span text:style-name="T532">.</text:span><text:span text:style-name="T533"><text:tab/>LKTIS administratoriumi gali būti skiriamas valstybės tarnautojas ar darbuotojas, dirbantis pagal darbo ar kitą sutartį, išmanantis darbą su kompiuterių tinklais ir mokantis užtikrinti jų saugumą. Administratorius privalo būti susipažinęs su duomenų bazių administravimo ir priežiūros<text:s/></text:span><text:soft-page-break/><text:span text:style-name="T534">pagrindais. LKTIS administratorius privalo turėti sisteminių programinių priemonių administravimo bei priežiūros patirties.</text:span></text:p>
      <text:p text:style-name="P535"><text:span text:style-name="T536">46</text:span><text:span text:style-name="T537">.</text:span><text:span text:style-name="T538"><text:tab/>LKTIS naudotojai privalo turėti saugaus darbo kompiuteriu įgūdžių.</text:span></text:p>
      <text:p text:style-name="P539"><text:span text:style-name="T540">47</text:span><text:span text:style-name="T541">.</text:span><text:span text:style-name="T542"><text:tab/>Tvarkyti LKTIS duomenis gali tik LKTIS naudotojai, susipažinę su šiais nuostatais bei sutikę laikytis jų reikalavimų.</text:span></text:p>
      <text:p text:style-name="P543"><text:span text:style-name="T544">48</text:span><text:span text:style-name="T545">.</text:span><text:span text:style-name="T546"><text:tab/>LKTIS naudotojai, pažeidę šių nuostatų ar kitų saugos politiką reguliuojančių teisės aktų reikalavimus, atsako Lietuvos Respublikos įstatymų nustatyta tvarka.</text:span></text:p>
      <text:p text:style-name="P547"><text:span text:style-name="T548">49</text:span><text:span text:style-name="T549">.</text:span><text:span text:style-name="T550"><text:tab/>Saugos įgaliotinis ne rečiau kaip kartą per dvejus metus inicijuoja LKTIS naudotojų mokymą informacijos saugos klausimais, įvairiais būdais informuoja juos apie informacijos saugos problematiką (priminimai elektroniniu paštu, teminių seminarų organizavimas, atmintinių naujai priimtiems darbuotojams rengimas).</text:span></text:p>
      <text:p text:style-name="P551"/>
      <text:p text:style-name="P552"><text:span text:style-name="T553">V</text:span><text:span text:style-name="T554"><text:s/>SKYRIUS</text:span></text:p>
      <text:p text:style-name="P555"><text:span text:style-name="T556">LKTIS NAUDOTOJŲ SUPAŽINDINIMO SU SAUGOS DOKUMENTAIS PRINCIPAI</text:span></text:p>
      <text:p text:style-name="P557"/>
      <text:p text:style-name="P558"><text:span text:style-name="T559">50</text:span><text:span text:style-name="T560">.</text:span><text:span text:style-name="T561"><text:tab/>Už vidinių LKTIS naudotojų supažindinimą su šiais nuostatais ir kitais saugos politiką reguliuojančiais teisės aktais bei atsakomybe už šių reikalavimų nesilaikymą yra atsakingas LKTIS saugos įgaliotinis.</text:span></text:p>
      <text:p text:style-name="P562"><text:span text:style-name="T563">51</text:span><text:span text:style-name="T564">.</text:span><text:span text:style-name="T565"><text:tab/>Vidiniai LKTIS naudotojai su saugos dokumentais supažindinami priemonėmis, užtikrinančiomis supažindinimo įrodomumą.</text:span></text:p>
      <text:p text:style-name="P566"><text:span text:style-name="T567">52</text:span><text:span text:style-name="T568">.</text:span><text:span text:style-name="T569"><text:tab/>Pakartotinai su saugos politiką reguliuojančiais teisės aktais LKTIS naudotojai supažindinami tik iš esmės pasikeitus pačiai LKTIS arba informacijos saugą reguliuojantiems teisės aktams.</text:span></text:p>
      <text:p text:style-name="P570"/>
      <text:p text:style-name="P571"><text:span text:style-name="T572">VI</text:span><text:span text:style-name="T573"><text:s/>SKYRIUS</text:span></text:p>
      <text:p text:style-name="P574"><text:span text:style-name="T575">BAIGIAMOSIOS NUOSTATOS</text:span></text:p>
      <text:p text:style-name="P576"/>
      <text:p text:style-name="P577"><text:span text:style-name="T578">53</text:span><text:span text:style-name="T579">.</text:span><text:span text:style-name="T580"><text:tab/>LKTIS duomenų saugos nuostatai ir saugos politikos įgyvendinimo teisės aktai turi būti peržiūrėti ne rečiau kaip kartą per kalendorinius metus, atlikus rizikos analizę ar informacinių technologijų saugos atitikties vertinimą, įvykus esminiams organizaciniams, technologiniams ar kitiems LKTIS pokyčiams. Už savalaikį teisės aktų peržiūrėjimą atsako saugos įgaliotinis.</text:span></text:p>
      <text:p text:style-name="P581"><text:span text:style-name="T582">______________</text:span></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das Šideika</meta:initial-creator>
    <dc:creator>adlibuser</dc:creator>
    <meta:creation-date>2022-12-05T11:50:00Z</meta:creation-date>
    <dc:date>2022-12-05T11:50:00Z</dc:date>
    <meta:print-date>2017-03-23T11:52:00Z</meta:print-date>
    <meta:template xlink:href="Normal.dotm" xlink:type="simple"/>
    <meta:editing-cycles>2</meta:editing-cycles>
    <meta:editing-duration>PT0S</meta:editing-duration>
    <meta:document-statistic meta:page-count="16" meta:paragraph-count="194" meta:word-count="2883" meta:character-count="24347" meta:row-count="698" meta:non-whitespace-character-count="21658"/>
  </office:meta>
</office:document-meta>
</file>