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9in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18 M. BIRŽELIO 27 D. ĮSAKYMO NR. A1-334 „DĖL MOBILIŲJŲ KOMANDŲ SUDARYMO, SPECIALISTŲ ATRANKOS IR JŲ DARBO TVARKOS APRAŠO PATVIRTINIMO“ PAKEITIMO</text:p>
      <text:p text:style-name="P14"/>
      <text:p text:style-name="P15">2021 m. liepos 13 d. Nr. A1-515</text:p>
      <text:p text:style-name="P16">Vilnius</text:p>
      <text:p text:style-name="P17"/>
      <text:p text:style-name="P18"><text:span text:style-name="T19">P a k e i č i u <text:s/></text:span><text:span text:style-name="T20">Mobiliųjų komandų sudarymo, specialistų atrankos ir jų darbo tvarkos aprašą</text:span><text:span text:style-name="T21">, patvirtintą Lietuvos Respublikos socialinės apsaugos ir darbo ministro<text:s/></text:span><text:span text:style-name="T22">2018 m. birželio 27 d. įsakymu Nr. A1-334<text:s/></text:span><text:span text:style-name="T23">„Dėl<text:s/></text:span><text:span text:style-name="T24">Mobiliųjų komandų sudarymo, specialistų atrankos ir jų darbo tvarkos aprašo</text:span><text:span text:style-name="T25"><text:s/>patvirtinimo“, ir<text:s/></text:span><text:span text:style-name="T26">6.1 papunktį išdėstau taip:</text:span></text:p>
      <text:p text:style-name="P27"><text:span text:style-name="T28">„</text:span><text:span text:style-name="T29">6.1</text:span><text:span text:style-name="T30">. specialistas (psichologas) turi turėti aukštąjį universitetinį psichologijos studijų krypties psichologijos bakalauro ir psichologijos magistro kvalifikacinių laipsnių ar vientisųjų universitetinių psichologijos studijų krypties išsilavinimą arba Lietuvos Respublikos teisės aktų nustatyta tvarka<text:s/></text:span>pripažintą šiam išsilavinimui lygiavertį užsienyje ar Lietuvoje įgytą išsilavinimą<text:s/><text:span text:style-name="T31">ir ne mažesnę kaip 6 mėnesių psichologo darbo ir (ar) 1 metų savanoriškos psichologo ar emocinės paramos tarnybų (linijų) konsultanto veiklos su vaikais ir (ar) šeimomis patirtį;“.<text:s/></text:span></text:p>
      <text:p text:style-name="P32"/>
      <text:p text:style-name="P33"/>
      <text:p text:style-name="P34"/>
      <text:p text:style-name="P35">Socialinės apsaugos ir darbo ministrė<text:span text:style-name="T36"><text:tab/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3T13:25:00Z</meta:creation-date>
    <dc:date>2021-07-13T13:2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59" meta:character-count="1291" meta:row-count="31" meta:non-whitespace-character-count="1142"/>
  </office:meta>
</office:document-meta>
</file>