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fo:color="#0D0D0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rial" style:font-name-complex="Arial" fo:color="#000000" fo:font-size="10pt" style:font-size-asian="10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background-color="#FFFFFF"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fo:color="#000000" fo:background-color="#FFFFFF" style:language-asian="lt" style:country-asian="LT"/>
    </style:style>
    <style:style style:name="T85" style:parent-style-name="DefaultParagraphFont" style:family="text">
      <style:text-properties fo:color="#000000" fo:background-color="#FFFFFF" style:language-asian="lt" style:country-asian="LT"/>
    </style:style>
    <style:style style:name="T86" style:parent-style-name="DefaultParagraphFont" style:family="text">
      <style:text-properties fo:color="#000000" fo:background-color="#FFFFFF"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background-color="#FFFFFF" style:language-asian="lt" style:country-asian="LT"/>
    </style:style>
    <style:style style:name="P89"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6895in"/>
        </style:tab-stops>
      </style:paragraph-properties>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font-weight="bold" style:font-weight-asian="bold"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style:line-height-at-least="0.25in" fo:text-indent="0.5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6895in"/>
        </style:tab-stops>
      </style:paragraph-properties>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style:line-height-at-least="0.25in" fo:text-indent="0.5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6895in"/>
        </style:tab-stops>
      </style:paragraph-properties>
    </style:style>
    <style:style style:name="T300" style:parent-style-name="DefaultParagraphFont" style:family="text">
      <style:text-properties fo:color="#000000" fo:background-color="#FFFFFF" style:language-asian="lt" style:country-asian="LT"/>
    </style:style>
    <style:style style:name="T301" style:parent-style-name="DefaultParagraphFont" style:family="text">
      <style:text-properties fo:color="#000000" fo:background-color="#FFFFFF" style:language-asian="lt" style:country-asian="LT"/>
    </style:style>
    <style:style style:name="T302" style:parent-style-name="DefaultParagraphFont" style:family="text">
      <style:text-properties fo:color="#000000" fo:background-color="#FFFFFF"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fo:background-color="#FFFFFF" style:language-asian="lt" style:country-asian="LT"/>
    </style:style>
    <style:style style:name="P305" style:parent-style-name="Normal" style:family="paragraph">
      <style:paragraph-properties fo:text-align="justify" style:line-height-at-least="0.25in" fo:text-indent="0.5in">
        <style:tab-stops>
          <style:tab-stop style:type="left" style:position="0.6895in"/>
        </style:tab-stops>
      </style:paragraph-properties>
    </style:style>
    <style:style style:name="T306" style:parent-style-name="DefaultParagraphFont" style:family="text">
      <style:text-properties style:font-name-asian="Calibri" fo:color="#000000" style:font-size-complex="11pt" style:language-asian="lt" style:country-asian="LT"/>
    </style:style>
    <style:style style:name="T307" style:parent-style-name="DefaultParagraphFont" style:family="text">
      <style:text-properties style:font-name-asian="Calibri" fo:color="#000000" style:font-size-complex="11pt" style:language-asian="lt" style:country-asian="LT"/>
    </style:style>
    <style:style style:name="T308" style:parent-style-name="DefaultParagraphFont" style:family="text">
      <style:text-properties style:font-name-asian="Calibri" fo:color="#000000" style:font-size-complex="11pt" style:language-asian="lt" style:country-asian="LT"/>
    </style:style>
    <style:style style:name="T309" style:parent-style-name="DefaultParagraphFont" style:family="text">
      <style:text-properties fo:color="#000000" fo:background-color="#FFFFFF" style:language-asian="lt" style:country-asian="LT"/>
    </style:style>
    <style:style style:name="P31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1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12" style:parent-style-name="Normal" style:family="paragraph">
      <style:paragraph-properties>
        <style:tab-stops>
          <style:tab-stop style:type="left" style:position="-0.1972in"/>
        </style:tab-stops>
      </style:paragraph-properties>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pan><text:span text:style-name="T19"><text:s/>VYRIAUSYBĖS 2007 M. RUGSĖJO 11 D. NUTARIMO NR. 968 „</text:span><text:span text:style-name="T20">DĖL LIETUVOS RESPUBLIKOS DRAUDŽIAMŲJŲ PRIVALOMUOJU SVEIKATOS DRAUDIMU REGISTRO STEIGIMO, JO NUOSTATŲ PATVIRTINIMO IR VEIKLOS PRADŽIOS NUSTATYMO“ PAKEITIMO</text:span></text:p>
      <text:p text:style-name="P21"/>
      <text:p text:style-name="P22"><text:span text:style-name="T23">2015 m. gruodžio 23 d.</text:span><text:span text:style-name="T24"><text:s/>Nr.<text:s/></text:span><text:span text:style-name="T25">1403</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text:span><text:span text:style-name="T36"><text:tab/>Pakeisti<text:s/></text:span><text:span text:style-name="T37">Lietuvos Respublikos draudžiamųjų privalomuoju sveikatos draudimu registro nuostatus, patvirtintus<text:s/></text:span><text:span text:style-name="T38">Lietuvos Respublikos Vyriausybės 2007 m. rugsėjo 11 d. nutarimu Nr. 968 „Dėl Lietuvos Respublikos draudžiamųjų privalomuoju sveikatos draudimu registro steigimo, jo nuostatų patvirtinimo ir veiklos pradžios nustatymo“:</text:span></text:p>
      <text:p text:style-name="P39"><text:span text:style-name="T40">1.1</text:span><text:span text:style-name="T41">.</text:span><text:span text:style-name="T42"><text:tab/>Pakeisti 20 punktą ir jį išdėstyti taip:</text:span></text:p>
      <text:p text:style-name="P43"><text:span text:style-name="T44">„</text:span><text:span text:style-name="T45">20</text:span><text:span text:style-name="T46">. Draudžiamajam išduotų Sąjungos<text:s/></text:span><text:span text:style-name="T47">piliečio šeimos nario<text:s/></text:span><text:span text:style-name="T48">leidimo gyventi<text:s/></text:span><text:span text:style-name="T49">šalyje</text:span><text:span text:style-name="T50"><text:s/>kortelių (toliau – ES kortelė) ir pažymų Europos Sąjungos valstybės narės piliečio teisei laikinai ar nuolat gyventi Lietuvos Respublikoje patvirtinti</text:span><text:span text:style-name="T51"><text:s/></text:span><text:span text:style-name="T52">(toliau – ES pažyma) duomenys:</text:span></text:p>
      <text:p text:style-name="P53"><text:span text:style-name="T54">20.1</text:span><text:span text:style-name="T55">. ES kortelės, ES pažymos tipas;</text:span></text:p>
      <text:p text:style-name="P56"><text:span text:style-name="T57">20.2</text:span><text:span text:style-name="T58">. ES kortelės, ES pažymos numeris;</text:span></text:p>
      <text:p text:style-name="P59"><text:span text:style-name="T60">20.3</text:span><text:span text:style-name="T61">. ES kortelės, ES pažymos išdavimo, galiojimo pradžios ir pabaigos datos, galiojimo nutraukimo data (kai ES kortelės ar</text:span><text:span text:style-name="T62"><text:s/></text:span><text:span text:style-name="T63">ES pažymos galiojimas nutrauktas).“</text:span></text:p>
      <text:p text:style-name="P64"><text:span text:style-name="T65">1.2</text:span><text:span text:style-name="T66">.</text:span><text:span text:style-name="T67"><text:tab/>Pakeisti<text:s/></text:span><text:span text:style-name="T68">21.4.12<text:s/></text:span><text:span text:style-name="T69">papunktį ir jį išdėstyti taip:</text:span></text:p>
      <text:p text:style-name="P70"><text:span text:style-name="T71">„</text:span><text:span text:style-name="T72">21.4.12</text:span><text:span text:style-name="T73">. draudžiamieji mokiniai, kurie</text:span><text:span text:style-name="T74"><text:s/>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75">;</text:span><text:span text:style-name="T76">“.</text:span></text:p>
      <text:p text:style-name="P77"><text:span text:style-name="T78">1.3</text:span><text:span text:style-name="T79">.</text:span><text:span text:style-name="T80"><text:tab/>Pakeisti<text:s/></text:span><text:span text:style-name="T81">21.4.14<text:s/></text:span><text:span text:style-name="T82">papunktį ir jį išdėstyti taip:</text:span></text:p>
      <text:p text:style-name="P83"><text:span text:style-name="T84">„</text:span><text:span text:style-name="T85">21.4.14</text:span><text:span text:style-name="T86">.<text:s/></text:span><text:span text:style-name="T87">draudžiamieji</text:span><text:span text:style-name="T88"><text:s/>Lietuvos Respublikos piliečiai ir kitų valstybių piliečiai, taip pat asmenys be pilietybės, nuolat gyvenantys Lietuvos Respublikoje, studijuojantys Europos Sąjungos (toliau – ES) valstybių narių aukštosiose mokyklose pagal nuolatinės arba dieninės studijų formų studijų programas;“.</text:span></text:p>
      <text:p text:style-name="P89"><text:span text:style-name="T90">1.4</text:span><text:span text:style-name="T91">.</text:span><text:span text:style-name="T92"><text:tab/>Pakeisti<text:s/></text:span><text:span text:style-name="T93">21.5.1<text:s/></text:span><text:span text:style-name="T94">papunktį ir jį išdėstyti taip:</text:span></text:p>
      <text:p text:style-name="P95"><text:span text:style-name="T96">„</text:span><text:span text:style-name="T97">21.5.1</text:span><text:span text:style-name="T98">.<text:s/></text:span><text:span text:style-name="T99">Lietuvos Respublikos privalomosios pradinės karo tarnybos kariams</text:span><text:span text:style-name="T100">;“.</text:span></text:p>
      <text:p text:style-name="P101"><text:span text:style-name="T102">1.5</text:span><text:span text:style-name="T103">.</text:span><text:span text:style-name="T104"><text:tab/>Papildyti 21.5.7 papunkčiu:</text:span></text:p>
      <text:p text:style-name="P105"><text:span text:style-name="T106">„</text:span><text:span text:style-name="T107">21.5.7</text:span><text:span text:style-name="T108">.<text:s/></text:span><text:span text:style-name="T109">Lietuvos Respublikos<text:s/></text:span><text:span text:style-name="T110">privalomosios</text:span><text:span text:style-name="T111"><text:s/>karo tarnybos kariams, paskelbus mobilizaciją pašauktiems į karinius mokymus įgyti pagrindinio karinio parengtumo;“.</text:span></text:p>
      <text:p text:style-name="P112"><text:span text:style-name="T113">1.6</text:span><text:span text:style-name="T114">.</text:span><text:span text:style-name="T115"><text:tab/>Papildyti 26.2.3 papunkčiu:</text:span></text:p>
      <text:p text:style-name="P116"><text:span text:style-name="T117">„</text:span><text:span text:style-name="T118">26.2.3</text:span><text:span text:style-name="T119">. nurodytus Nuostatų 21.5.7 papunktyje draudžiamuosius – šių asmenų karinių mokymų pradžios ir pabaigos datas, kartu su Nuostatų 18.3–18.5 papunkčiuose nurodytais duomenimis;“.</text:span></text:p>
      <text:p text:style-name="P120"><text:span text:style-name="T121">1.7</text:span><text:span text:style-name="T122">.</text:span><text:span text:style-name="T123"><text:tab/>Pripažinti netekusiu galios<text:s/></text:span><text:span text:style-name="T124">26.3<text:s/></text:span><text:span text:style-name="T125">papunktį</text:span><text:span text:style-name="T126">.</text:span></text:p>
      <text:p text:style-name="P127"><text:span text:style-name="T128">1.8</text:span><text:span text:style-name="T129">.</text:span><text:span text:style-name="T130"><text:tab/>Pakeisti<text:s/></text:span><text:span text:style-name="T131">29.8<text:s/></text:span><text:span text:style-name="T132">papunktį ir jį išdėstyti taip:</text:span></text:p>
      <text:p text:style-name="P133"><text:span text:style-name="T134">„</text:span><text:span text:style-name="T135">29.8</text:span><text:span text:style-name="T136">. užsieniečiai, pateikę prašymą suteikti jiems prieglobstį Lietuvos Respublikoje, pateikia teritoriniam registro tvarkytojui duomenis apie save: vardą (vardus), pavardę (pavardes), dokumentą, patvirtinantį prieglobsčio prašytojo statusą (Nuostatų 18.3–18.5 papunkčiai ir 23 punktas);“.<text:s/></text:span></text:p>
      <text:p text:style-name="P137"><text:span text:style-name="T138">1.9</text:span><text:span text:style-name="T139">.</text:span><text:span text:style-name="T140"><text:tab/>Papildyti 29.12 papunkčiu:</text:span></text:p>
      <text:p text:style-name="P141"><text:span text:style-name="T142">„</text:span><text:span text:style-name="T143">29.12</text:span><text:span text:style-name="T144">.<text:s/></text:span><text:span text:style-name="T145">leidimą laikinai gyventi Lietuvos Respublikoje turintys<text:s/></text:span><text:span text:style-name="T146">draudžiamieji užsieniečiai, kurie dirbo Lietuvos Respublikoje ne trumpiau nei 6 mėnesius ir yra įsiregistravę teritorinėse darbo biržose kaip bedarbiai,</text:span><text:span text:style-name="T147"><text:s/>pateikia teritoriniam registro tvarkytojui duomenis apie save ir savo nepilnamečius šeimos narius: asmens kodus, vardus, pavardes, nepilnamečių šeimos narių gimimo datas, asmens tapatybę patvirtinančių dokumentų ir leidimų laikinai gyventi Lietuvos Respublikoje duomenis (nurodomi dokumento rūšis, serija, numeris, išdavimo data, galiojimo data)</text:span><text:span text:style-name="T148"><text:s/></text:span><text:span text:style-name="T149">(Nuostatų 18.3–18.6 papunkčiai ir 19 punktas).</text:span><text:span text:style-name="T150">“</text:span></text:p>
      <text:p text:style-name="P151"><text:span text:style-name="T152">1.10</text:span><text:span text:style-name="T153">.</text:span><text:span text:style-name="T154"><text:tab/>Pakeisti<text:s/></text:span><text:span text:style-name="T155">36.2<text:s/></text:span><text:span text:style-name="T156">papunktį ir jį išdėstyti taip:</text:span></text:p>
      <text:p text:style-name="P157"><text:span text:style-name="T158">„</text:span><text:span text:style-name="T159">36.2</text:span><text:span text:style-name="T160">. nuolat gyvenančius Lietuvos Respublikoje užsieniečius:</text:span></text:p>
      <text:p text:style-name="P161"><text:span text:style-name="T162">36.2.1</text:span><text:span text:style-name="T163">. užsieniečius, kurie yra vienos iš Europos ekonominės erdvės valstybių piliečiai, – nuo<text:s/></text:span><text:span text:style-name="T164">sprendimo išduoti pažymą<text:s/></text:span><text:span text:style-name="T165">ES valstybės narės piliečio teisei nuolat gyventi Lietuvos Respublikoje patvirtinti</text:span><text:span text:style-name="T166"><text:s/>priėmimo datos;</text:span><text:span text:style-name="T167"><text:s/>arba nuo teisės aktų nustatyta tvarka gyvenamosios vietos deklaravimo Lietuvoje datos (kai turintis teisę nuolat gyventi Lietuvoje užsienietis buvo deklaravęs išvykimą iš Lietuvos);</text:span></text:p>
      <text:p text:style-name="P168"><text:span text:style-name="T169">36.2.2</text:span><text:span text:style-name="T170">. užsieniečius</text:span><text:span text:style-name="T171">,<text:s/></text:span><text:span text:style-name="T172">kurie yra trečiųjų šalių piliečiai, – nuo<text:s/></text:span><text:span text:style-name="T173">Lietuvos Respublikos ilgalaikio gyventojo leidimo gyventi Europos Sąjungoje<text:s/></text:span><text:span text:style-name="T174">(toliau –</text:span><text:span text:style-name="T175"><text:s/>leidimas nuolat gyventi)<text:s/></text:span><text:span text:style-name="T176">arba<text:s/></text:span><text:span text:style-name="T177">ES kortelė</text:span><text:span text:style-name="T178">s galiojimo pradžios datos; arba nuo teisės aktų nustatyta tvarka gyvenamosios vietos deklaravimo Lietuvoje datos (kai turintis leidimą nuolat gyventi arba<text:s/></text:span><text:span text:style-name="T179">ES kortelę</text:span><text:span text:style-name="T180"><text:s/>užsienietis buvo deklaravęs išvykimą iš Lietuvos);“.</text:span></text:p>
      <text:p text:style-name="P181"><text:span text:style-name="T182">1.11</text:span><text:span text:style-name="T183">.</text:span><text:span text:style-name="T184"><text:tab/>Pakeisti<text:s/></text:span><text:span text:style-name="T185">36.3<text:s/></text:span><text:span text:style-name="T186">papunktį ir jį išdėstyti taip:</text:span></text:p>
      <text:p text:style-name="P187"><text:span text:style-name="T188">„</text:span><text:span text:style-name="T189">36.3</text:span><text:span text:style-name="T190">. laikinai gyvenančius Lietuvos Respublikoje užsieniečius:</text:span></text:p>
      <text:p text:style-name="P191"><text:span text:style-name="T192">36.3.1</text:span><text:span text:style-name="T193">. užsieniečius, kurie yra vienos iš Europos ekonominės erdvės valstybių piliečiai (tik draudžiamus privalomuoju sveikatos draudimu ir turinčius galiojančias pažymas<text:s/></text:span><text:span text:style-name="T194">ES valstybės narės piliečio teisei laikinai gyventi Lietuvos Respublikoje patvirtinti</text:span><text:span text:style-name="T195">), – nuo<text:s/></text:span><text:soft-page-break/><text:span text:style-name="T196">registro duomenų teikėjų teikiamo atitinkamo teisinio statuso įsigaliojimo datos; arba nuo<text:s/></text:span><text:span text:style-name="T197">sprendimo išduoti ES pažymą priėmimo datos<text:s/></text:span><text:span text:style-name="T198">(kai ES pažyma išduota vėliau, nei užsieniečiui suteiktas atitinkamas teisinis statusas); arba nuo teisės aktų nustatyta tvarka gyvenamosios vietos deklaravimo Lietuvoje datos (kai turintis teisę laikinai gyventi Lietuvoje ir turintis teisę į privalomąjį sveikatos draudimą užsienietis buvo deklaravęs išvykimą iš Lietuvos);</text:span></text:p>
      <text:p text:style-name="P199"><text:span text:style-name="T200">36.3.2</text:span><text:span text:style-name="T201">. užsieniečius, kurie yra trečiųjų šalių piliečiai (tik teisėtai dirbančius, turinčius darbo arba jų esmę atitinkančius santykius, arba tuos,<text:s/></text:span><text:span text:style-name="T202">kurie dirbo Lietuvos Respublikoje ne trumpiau nei 6 mėnesius, yra įsiregistravę teritorinėse darbo biržose kaip bedarbiai</text:span><text:span text:style-name="T203"><text:s/>ir turi galiojančius leidimus laikinai gyventi<text:s/></text:span><text:span text:style-name="T204">Lietuvos Respublikoje (toliau – leidimas laikinai gyventi)</text:span><text:span text:style-name="T205"><text:s/>arba ES korteles), – nuo registro duomenų teikėjų teikiamo atitinkamo teisinio statuso įsigaliojimo datos; arba nuo leidimo laikinai gyventi</text:span><text:span text:style-name="T206">,<text:s/></text:span><text:span text:style-name="T207">ES kortelės galiojimo pradžios datos (kai leidimas laikinai gyventi arba ES kortelė yra išduota vėliau, nei užsieniečiui suteiktas atitinkamas teisinis statusas);</text:span><text:span text:style-name="T208"><text:s/></text:span><text:span text:style-name="T209">arba nuo teisės aktų nustatyta tvarka gyvenamosios vietos deklaravimo Lietuvoje datos (kai turintis leidimą laikinai gyventi<text:s/></text:span><text:span text:style-name="T210">arba<text:s/></text:span><text:span text:style-name="T211">ES kortelę ir turintis teisę į privalomąjį sveikatos draudimą<text:s/></text:span><text:span text:style-name="T212">užsienietis buvo deklaravęs išvykimą iš Lietuvos);“.</text:span></text:p>
      <text:p text:style-name="P213"><text:span text:style-name="T214">1.12</text:span><text:span text:style-name="T215">.</text:span><text:span text:style-name="T216"><text:tab/>Pakeisti<text:s/></text:span><text:span text:style-name="T217">37<text:s/></text:span><text:span text:style-name="T218">punktą ir jį išdėstyti taip:</text:span></text:p>
      <text:p text:style-name="P219"><text:span text:style-name="T220">„</text:span><text:span text:style-name="T221">37</text:span><text:span text:style-name="T222">. Laikinai gyvenančių Lietuvoje draudžiamųjų užsieniečių nepilnamečiai šeimos nariai, turintys galiojančius leidimus laikinai gyventi arba ES korteles, registre registruojami kartu su draudžiamaisiais šeimos nariais – nuo vieno draudžiamojo šeimos nario įregistravimo registre datos; arba nuo leidimo laikinai gyventi, ES kortelės galiojimo pradžios datos</text:span><text:span text:style-name="T223"><text:s/></text:span><text:span text:style-name="T224">(kai leidimas laikinai gyventi ar ES kortelė išduoti vėliau); arba nuo teisės aktų nustatyta tvarka gyvenamosios vietos deklaravimo datos (kai turintis teisę laikinai gyventi draudžiamojo užsieniečio nepilnametis šeimos narys buvo deklaravęs išvykimą iš Lietuvos).“</text:span></text:p>
      <text:p text:style-name="P225"><text:span text:style-name="T226">1.13</text:span><text:span text:style-name="T227">.</text:span><text:span text:style-name="T228"><text:tab/>Pakeisti<text:s/></text:span><text:span text:style-name="T229">43.3.1<text:s/></text:span><text:span text:style-name="T230">papunktį ir jį išdėstyti taip:</text:span></text:p>
      <text:p text:style-name="P231"><text:span text:style-name="T232">„</text:span><text:span text:style-name="T233">43.3.1</text:span><text:span text:style-name="T234">. panaikinus teisę nuolat gyventi Lietuvos Respublikoje – nuo teisės nuolat gyventi Lietuvos Respublikoje panaikinimo datos;“.</text:span></text:p>
      <text:p text:style-name="P235"><text:span text:style-name="T236">1.14</text:span><text:span text:style-name="T237">.</text:span><text:span text:style-name="T238"><text:tab/>Pakeisti<text:s/></text:span><text:span text:style-name="T239">43.4.1<text:s/></text:span><text:span text:style-name="T240">papunktį ir jį išdėstyti taip:</text:span></text:p>
      <text:p text:style-name="P241"><text:span text:style-name="T242">„</text:span><text:span text:style-name="T243">43.4.1</text:span><text:span text:style-name="T244">.<text:s/></text:span><text:span text:style-name="T245">panaikinus leidimą nuolat gyventi arba pasibaigus leidimo nuolat gyventi, ES kortelės galiojimui – nuo leidimo nuolat gyventi panaikinimo arba leidimo nuolat gyventi, ES kortelės galiojimo pabaigos datos</text:span><text:span text:style-name="T246">;“.</text:span></text:p>
      <text:p text:style-name="P247"><text:span text:style-name="T248">1.15</text:span><text:span text:style-name="T249">.</text:span><text:span text:style-name="T250"><text:tab/>Pakeisti<text:s/></text:span><text:span text:style-name="T251">43.5.1<text:s/></text:span><text:span text:style-name="T252">papunktį ir jį išdėstyti taip:</text:span></text:p>
      <text:p text:style-name="P253"><text:span text:style-name="T254">„</text:span><text:span text:style-name="T255">43.5.1</text:span><text:span text:style-name="T256">.<text:s/></text:span><text:span text:style-name="T257">panaikinus<text:s/></text:span><text:span text:style-name="T258">teisę laikinai gyventi Lietuvos Respublikoje</text:span><text:span text:style-name="T259"><text:s/>arba<text:s/></text:span><text:span text:style-name="T260">pasibaigus<text:s/></text:span><text:span text:style-name="T261">pažymos ES valstybės narės piliečio teisei laikinai gyventi Lietuvos Respublikoje patvirtinti</text:span><text:span text:style-name="T262"><text:s/>galiojimui – nuo teisės laikinai gyventi Lietuvos Respublikoje panaikinimo datos arba<text:s/></text:span><text:span text:style-name="T263">pažymos ES valstybės narės piliečio teisei laikinai gyventi Lietuvos Respublikoje patvirtinti</text:span><text:span text:style-name="T264"><text:s/>galiojimo pabaigos datos;“.</text:span></text:p>
      <text:p text:style-name="P265"><text:span text:style-name="T266">1.16</text:span><text:span text:style-name="T267">.</text:span><text:span text:style-name="T268"><text:tab/>Pakeisti<text:s/></text:span><text:span text:style-name="T269">43.6<text:s/></text:span><text:span text:style-name="T270">papunktį ir jį išdėstyti taip:</text:span></text:p>
      <text:p text:style-name="P271"><text:span text:style-name="T272">„</text:span><text:span text:style-name="T273">43.6</text:span><text:span text:style-name="T274">. draudžiamieji Lietuvoje laikinai gyvenantys užsieniečiai, kurie yra trečiųjų šalių piliečiai, išregistruojami iš registro:</text:span></text:p>
      <text:p text:style-name="P275"><text:span text:style-name="T276">43.6.1</text:span><text:span text:style-name="T277">.<text:s/></text:span><text:span text:style-name="T278">panaikinus leidimą laikinai gyventi arba<text:s/></text:span><text:span text:style-name="T279">pasibaigus leidimo laikinai gyventi, ES kortelės galiojimui – nuo<text:s/></text:span><text:span text:style-name="T280">leidimo laikinai gyventi panaikinimo arba<text:s/></text:span><text:span text:style-name="T281">leidimo laikinai gyventi, ES kortelės galiojimo pabaigos datos;</text:span></text:p>
      <text:p text:style-name="P282"><text:span text:style-name="T283">43.6.2</text:span><text:span text:style-name="T284">. baigę vykdyti apmokestinamąją veiklą Lietuvoje<text:s/></text:span><text:span text:style-name="T285">arba panaikinus bedarbio statusą</text:span><text:span text:style-name="T286"><text:s/>– nuo šios veiklos nutraukimo datos<text:s/></text:span><text:span text:style-name="T287">arba bedarbio statuso panaikinimo datos</text:span><text:span text:style-name="T288">;</text:span></text:p>
      <text:p text:style-name="P289"><text:span text:style-name="T290">43.6.3</text:span><text:span text:style-name="T291">. išvykę iš Lietuvos – nuo teisės aktų nustatyta tvarka išvykimo deklaravimo datos;</text:span><text:span text:style-name="T292">“.</text:span></text:p>
      <text:p text:style-name="P293"><text:span text:style-name="T294">1.17</text:span><text:span text:style-name="T295">.</text:span><text:span text:style-name="T296"><text:tab/>Pakeisti<text:s/></text:span><text:span text:style-name="T297">43.7<text:s/></text:span><text:span text:style-name="T298">papunktį ir jį išdėstyti taip:</text:span></text:p>
      <text:p text:style-name="P299"><text:span text:style-name="T300">„</text:span><text:span text:style-name="T301">43.7</text:span><text:span text:style-name="T302">. Lietuvoje laikinai gyvenančių užsieniečių, kurie yra trečiųjų šalių piliečiai, nepilnamečiai šeimos nariai išregistruojami iš registro kartu su savo draudžiamaisiais šeimos nariais – nuo vieno draudžiamojo šeimos nario išregistravimo iš registro datos, nuo leidimo laikinai gyventi<text:s/></text:span><text:span text:style-name="T303">ar<text:s/></text:span><text:span text:style-name="T304">ES kortelės galiojimo pabaigos datos (kai leidimo laikinai gyventi ar ES kortelės galiojimas pasibaigia) arba nuo išvykimo iš Lietuvos datos (kai laikinai gyvenančio Lietuvoje draudžiamojo užsieniečio nepilnametis šeimos narys teisės aktų nustatyta tvarka deklaruoja išvykimą iš Lietuvos);“.</text:span></text:p>
      <text:p text:style-name="P305"><text:span text:style-name="T306">2</text:span><text:span text:style-name="T307">.</text:span><text:span text:style-name="T308"><text:tab/></text:span><text:span text:style-name="T309">Šio nutarimo 1.4–1.6 papunkčiai įsigalioja 2016 m. sausio 1 dieną.</text:span></text:p>
      <text:p text:style-name="P310"/>
      <text:p text:style-name="P311"/>
      <text:p text:style-name="P312"/>
      <text:p text:style-name="P313"><text:span text:style-name="T314">Ministras Pirmininkas</text:span><text:span text:style-name="T315"><text:tab/>Algirdas Butkevičius</text:span></text:p>
      <text:p text:style-name="P316"/>
      <text:p text:style-name="P317"/>
      <text:p text:style-name="P318"/>
      <text:p text:style-name="P319"><text:span text:style-name="T320">Sveikatos apsaugos ministrė</text:span><text:span text:style-name="T32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8:37:00Z</meta:creation-date>
    <dc:date>2015-12-30T18:37:00Z</dc:date>
    <meta:print-date>2015-12-23T07:58:00Z</meta:print-date>
    <meta:template xlink:href="Normal" xlink:type="simple"/>
    <meta:editing-cycles>2</meta:editing-cycles>
    <meta:editing-duration>PT0S</meta:editing-duration>
    <meta:document-statistic meta:page-count="4" meta:paragraph-count="60" meta:word-count="1200" meta:character-count="9632" meta:row-count="283" meta:non-whitespace-character-count="8492"/>
  </office:meta>
</office:document-meta>
</file>