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LIETUVOS RESPUBLIKOS TERITORIJŲ LAIKYMO AFRIKINIU KIAULIŲ MARU UŽKRĖSTA TERITORIJA</text:p>
      <text:p text:style-name="P16"/>
      <text:p text:style-name="P17">2020 m. gruodžio 16 d. Nr. B1-994</text:p>
      <text:p text:style-name="P18">Vilnius</text:p>
      <text:p text:style-name="P19"/>
      <text:p text:style-name="P20"><text:span text:style-name="T21">Vadovaudamasis<text:s/></text:span><text:span text:style-name="T22">2003 m. gegužės 26 d. Komisijos sprendimu 2003/422/EB, patvirtinančiu afrikinio kiaulių maro diagnostikos vadovą,<text:s/></text:span><text:span text:style-name="T23">Lietuvos Respublikos veterinarijos įstatymo 6 straipsnio 3 dalimi,<text:s/></text:span><text:span text:style-name="T24">Afrikinio kiaulių maro kontrolės reikalavimais, patvirtintais<text:s/></text:span><text:span text:style-name="T25">Valstybinės maisto ir veterinarijos tarnybos direktoriaus 2003 m. lapkričio 10 d. įsakymu Nr. B1-892 „Dėl Afrikinio kiaulių maro kontrolės reikalavimų patvirtinimo“, Valstybinės maisto ir veterinarijos tarnybos direktoriaus 2016 m. kovo 30 d. įsakymo Nr. B1-265 „Dėl afrikinio kiaulių maro stebėsenos ir kontrolės priemonių šernų populiacijoje ir kiaulių laikymo vietose“ (toliau – įsakymas Nr. B1-265) 1.1 papunkčiu, atsižvelgdamas į Nacionalinio maisto ir veterinarijos rizikos vertinimo instituto 2020-12-11 tyrimų protokolą Nr. 2-20/14985S1, kuriuo patvirtinama, kad medžioklės plotų vienete, esančiame Klaipėdos r. sav. Veiviržėnų sen. Kelvėtų miške, sumedžiotam šernui nustatytas afrikinis kiaulių maras (toliau – AKM), ir 2020-12-11 tyrimo protokolą Nr. 2-20/14991S1, kuriuo patvirtinama, kad medžioklės plotų vienete, esančiame Plungės r. sav. Kulių sen. Peklinės miške, sumedžiotam šernui nustatytas AKM, ir<text:s/></text:span><text:span text:style-name="T26">siekdamas apsaugoti Lietuvos Respubliką nuo tolesnio AKM plitimo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L a i k a u Klaipėdos rajono savivaldybės Endriejavo, Veiviržėnų ir Judrėnų seniūnijas ir Plungės rajono savivaldybės Nausodžio seniūnijos dalį nuo kelio Nr. 166 į pietryčius ir Kulių seniūniją AKM užkrėsta teritorija, kuriai taikomos įsakyme Nr. B1-265 <text:s/>nustatytos<text:s/></text:span><text:span text:style-name="T33">AKM stebėsenos ir kontrolės priemonės.</text:span></text:p>
      <text:p text:style-name="P34"><text:span text:style-name="T35">2</text:span><text:span text:style-name="T36">. P a v e d u įsakymo vykdymo kontrolę Valstybinės maisto ir veterinarijos tarnybos Klaipėdos ir Telšių departamentams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Remeik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utė Paulavičienė</meta:initial-creator>
    <dc:creator>adlibuser</dc:creator>
    <meta:creation-date>2020-12-16T14:06:00Z</meta:creation-date>
    <dc:date>2020-12-16T14:06:00Z</dc:date>
    <meta:print-date>2020-12-16T11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2" meta:character-count="1912" meta:row-count="32" meta:non-whitespace-character-count="1680"/>
  </office:meta>
</office:document-meta>
</file>