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style:font-name="Times New Roman Bold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weight-complex="bold" style:font-size-complex="12pt" style:language-asian="zh" style:country-asian="CN"/>
    </style:style>
    <style:style style:name="T1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weight-complex="bold" style:font-size-complex="12pt" fo:language="en" fo:country="US" style:language-asian="zh" style:country-asian="CN"/>
    </style:style>
    <style:style style:name="P15" style:parent-style-name="Normal" style:family="paragraph">
      <style:paragraph-properties fo:text-align="center" fo:line-height="115%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US" style:language-asian="zh" style:country-asian="CN"/>
    </style:style>
    <style:style style:name="P16" style:parent-style-name="Normal" style:family="paragraph">
      <style:paragraph-properties fo:text-align="justify" fo:line-height="115%" fo:text-indent="0.340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="Times New Roman Bold" style:font-weight-complex="bold" style:font-size-complex="12pt" fo:language="en" fo:country="US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7" style:parent-style-name="Normal" style:family="paragraph">
      <style:paragraph-properties fo:text-align="center" fo:line-height="115%" fo:text-indent="0.502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fo:language="en" fo:country="US" style:language-asian="zh" style:country-asian="CN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 fo:margin-left="0.0055in">
        <style:tab-stops>
          <style:tab-stop style:type="left" style:position="5.3104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8 M. GRUODŽIO 4 D. ĮSAKYMO NR. D1-655 „DĖL ŠIAURĖS LIETUVOS KARSTINIO RAJONO RIBŲ IR INTENSYVAUS KARSTO ŽEMIŲ GRUPIŲ NUSTATYMO“<text:s/></text:span><text:span text:style-name="T9">PAKEITIMO</text:span></text:p>
      <text:p text:style-name="P10"/>
      <text:p text:style-name="P11"><text:span text:style-name="T12">2016 m. kovo 10 d. Nr. D1-</text:span><text:span text:style-name="T13">180</text:span></text:p>
      <text:p text:style-name="P14">Vilnius<text:line-break/></text:p>
      <text:p text:style-name="P15"/>
      <text:p text:style-name="P16"><text:span text:style-name="T17">Pakeičiu<text:s/></text:span><text:span text:style-name="T18">Lietuvos Respublikos aplinkos ministro 2008 m. gruodžio 4 d. įsakymą Nr. D1-655 „Dėl Šiaurės Lietuvos karstinio rajono ribų ir intensyvaus karsto žemių grupių nustatymo“ ir jį išdėstau nauja redakcija</text:span><text:span text:style-name="T19">:</text:span></text:p>
      <text:p text:style-name="P20"><text:span text:style-name="T21">„</text:span><text:span text:style-name="T22">LIETUVOS RESPUBLIKOS APLINKOS MINISTRAS</text:span><text:span text:style-name="T23"><text:line-break/></text:span></text:p>
      <text:p text:style-name="P24"><text:span text:style-name="T25">ĮSAKYMAS</text:span></text:p>
      <text:p text:style-name="P26">DĖL ŠIAURĖS LIETUVOS KARSTINIO REGIONO INTENSYVAUS KARSTO ŽEMIŲ, PRISKIRIANT KARSTINIŲ REIŠKINIŲ INTENSYVUMO GRUPĖMS, NUSTATYMO</text:p>
      <text:p text:style-name="P27"/>
      <text:p text:style-name="P28"><text:span text:style-name="T29">Vadovaudamasis Lietuvos Respublikos Vyriausybės 1991 m. gruodžio 24 d. nutarimo Nr. 589 „Dėl šiaurės Lietuvos karstinio regiono teritorijos ir intensyvaus karsto žemių grupavimo nustatymo“ 2 punktu</text:span><text:span text:style-name="T30">,</text:span></text:p>
      <text:p text:style-name="P31"><text:span text:style-name="T32">n u s t a t a u <text:s/>šiaurės Lietuvos karstinio regiono intensyvaus karsto žemes, priskiriant karstinių reiškinių intensyvumo grupėms (pridedama).</text:span><text:span text:style-name="T33">“</text:span></text:p>
      <text:p text:style-name="P34"/>
      <text:p text:style-name="P35"/>
      <text:p text:style-name="P36"><text:span text:style-name="T37">Aplinkos ministras</text:span><text:span text:style-name="T38"><text:tab/></text:span><text:span text:style-name="T39">Kęstutis Trečio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3937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6-03-21T07:11:00Z</meta:creation-date>
    <dc:date>2016-03-21T07:11:00Z</dc:date>
    <meta:print-date>2016-03-02T11:04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4" meta:word-count="142" meta:character-count="1053" meta:row-count="46" meta:non-whitespace-character-count="925"/>
  </office:meta>
</office:document-meta>
</file>