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0694in" fo:text-indent="0.375in">
        <style:tab-stops>
          <style:tab-stop style:type="left" style:position="3.8437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-0.437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fo:background-color="#FFFF00" style:language-asian="ar" style:country-asian="SA" fo:hyphenate="false"/>
    </style:style>
    <style:style style:name="P16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2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 fo:text-align="justify" fo:margin-right="-0.0104in" fo:text-indent="0.3854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justify" fo:margin-right="-0.0104in" fo:text-indent="0.3854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justify" fo:margin-right="-0.0104in" fo:text-indent="0.3854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widows="0" fo:orphans="0" fo:text-align="justify" fo:margin-right="-0.0104in" fo:text-indent="0.3854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27" style:parent-style-name="Normal" style:family="paragraph">
      <style:paragraph-properties fo:widows="0" fo:orphans="0" fo:text-align="justify" fo:margin-right="-0.0104in" fo:text-indent="0.3854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28" style:parent-style-name="Normal" style:family="paragraph">
      <style:paragraph-properties fo:widows="0" fo:orphans="0" fo:text-align="justify" fo:margin-right="-0.0104in" fo:text-indent="0.3854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29" style:parent-style-name="Normal" style:family="paragraph">
      <style:paragraph-properties fo:widows="0" fo:orphans="0" fo:text-align="justify" fo:margin-right="-0.0104in" fo:text-indent="0.3854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30" style:parent-style-name="Normal" style:family="paragraph">
      <style:paragraph-properties fo:widows="0" fo:orphans="0" fo:text-align="justify" fo:margin-right="-0.0104in" fo:text-indent="0.3854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widows="0" fo:orphans="0" fo:text-align="justify" fo:margin-right="-0.0104in" fo:text-indent="0.3854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widows="0" fo:orphans="0" fo:text-align="justify" fo:margin-right="-0.0104in" fo:text-indent="0.3854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33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3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5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3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line-height="115%">
        <style:tab-stops>
          <style:tab-stop style:type="left" style:position="0.3854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fo:line-height="115%">
        <style:tab-stops>
          <style:tab-stop style:type="left" style:position="0.3854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fo:line-height="115%">
        <style:tab-stops>
          <style:tab-stop style:type="left" style:position="0.3854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fo:line-height="115%">
        <style:tab-stops>
          <style:tab-stop style:type="left" style:position="0.3854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line-height="115%">
        <style:tab-stops>
          <style:tab-stop style:type="left" style:position="0.3854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margin-right="-0.0208in">
        <style:tab-stops>
          <style:tab-stop style:type="left" style:position="-0.3958in"/>
          <style:tab-stop style:type="left" style:position="3.364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375in" svg:height="0.541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MIESTO SAVIVALDYBĖS ADMINISTRACIJOS</text:p>
      <text:p text:style-name="P6">DIREKTORIUS</text:p>
      <text:p text:style-name="P7"/>
      <text:p text:style-name="P8">ĮSAKYMAS</text:p>
      <text:p text:style-name="P9"><text:span text:style-name="T10">DĖL ŠIAULIŲ MIESTO SAVIVALDYBĖS ADMINISTRACIJOS DIREKTORIAUS 2016 M. SAUSIO 11 D. <text:s/>ĮSAKYMO NR. A-25 „DĖL TEISĖS NAUDOTIS REKLAMINE VIETA SUTEIKIMO KOMISIJOS SUDARYMO“ PAKEITIMO</text:span></text:p>
      <text:p text:style-name="P11"/>
      <text:p text:style-name="P12">2017 m. sausio 17 d. Nr. A-52</text:p>
      <text:p text:style-name="P13"><text:span text:style-name="T14">Šiauliai</text:span></text:p>
      <text:p text:style-name="P15"/>
      <text:p text:style-name="P16"/>
      <text:p text:style-name="P17"><text:span text:style-name="T18">Vadovaudamasis Lietuvos Respublikos vietos savivaldos įstatymo straipsnio 18 straipsnio 1 dalimi, k e i č i u <text:s/>Šiaulių miesto savivaldybės administracijos direktoriaus 2016 m. sausio 11 d. įsakymo Nr. A-25 „Dėl teisės naudotis reklamine vieta suteikimo <text:s/>komisijos sudarymo“ 1 punktą ir išdėstau jį taip:</text:span></text:p>
      <text:p text:style-name="P19"><text:span text:style-name="T20">„<text:s/></text:span><text:span text:style-name="T21">1</text:span><text:span text:style-name="T22">. S u d a r a u <text:s/>Teisės naudotis reklamine vieta suteikimo komisiją:</text:span></text:p>
      <text:p text:style-name="P23">komisijos pirmininkas – Martynas Šiurkus, Administracijos direktoriaus pavaduotojas;</text:p>
      <text:p text:style-name="P24">komisijos pirmininko pavaduotoja – Rasa Budrytė, Urbanistinės plėtros ir ūkio departamento Architektūros, urbanistikos ir paveldosaugos skyriaus vyriausioji architektė (vedėja);</text:p>
      <text:p text:style-name="P25">komisijos sekretorius – Mantas Antanavičius, Urbanistinės plėtros ir ūkio departamento Architektūros, urbanistikos ir paveldosaugos skyriaus vyriausiasis specialistas;</text:p>
      <text:p text:style-name="P26">komisijos nariai:</text:p>
      <text:p text:style-name="P27">Gytis Skurkis, Bendrųjų reikalų skyriaus vedėjas;</text:p>
      <text:p text:style-name="P28">Vitalija Pelenienė, Viešosios tvarkos ir civilinės saugos skyriaus vedėja;</text:p>
      <text:p text:style-name="P29">Gendrūta Slavinskienė, Bendrųjų reikalų skyriaus vedėjo pavaduotoja;</text:p>
      <text:p text:style-name="P30">Žyvilė Rimšienė, Teisės skyriaus vyriausioji specialistė;</text:p>
      <text:p text:style-name="P31">Deimantė Kviklienė, Strateginės plėtros ir ekonomikos departamento <text:s/>Ekonomikos ir investicijų skyriaus vyriausioji specialistė;</text:p>
      <text:p text:style-name="P32">Eglė Andrulienė, Urbanistinės plėtros ir ūkio departamento Architektūros, urbanistikos ir paveldosaugos skyriaus vyriausioji specialistė;</text:p>
      <text:p text:style-name="P33"><text:span text:style-name="T34">Elona Ivanauskienė, Strateginės plėtros ir ekonomikos departamento Strateginio planavimo ir finansų skyriaus vyriausioji specialistė.“</text:span></text:p>
      <text:p text:style-name="P35"><text:span text:style-name="T36">2</text:span><text:span text:style-name="T37">. N u s t a t a u, <text:s/>kad šis įsaky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Direktoriaus pavaduotojas,<text:s/></text:p>
      <text:p text:style-name="P42"><text:span text:style-name="T43">pavaduojantis l. e. p. administracijos direktorių</text:span><text:span text:style-name="T44"><text:tab/><text:s text:c="4"/></text:span><text:span text:style-name="T45"><text:tab/><text:s text:c="36"/>Martynas Šiurkus</text:span><text:span text:style-name="T46">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lonksnis</meta:initial-creator>
    <dc:creator>adlibuser</dc:creator>
    <meta:creation-date>2017-01-19T14:21:00Z</meta:creation-date>
    <dc:date>2017-01-19T14:21:00Z</dc:date>
    <meta:print-date>2017-01-11T13:38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238" meta:character-count="2010" meta:row-count="130" meta:non-whitespace-character-count="1824"/>
  </office:meta>
</office:document-meta>
</file>