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style:line-height-at-least="0.1666in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 New Roman Bold"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42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43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4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0"><text:span text:style-name="T11">LIETUVOS BANKO VALDYBA</text:span></text:p>
      <text:p text:style-name="P12">NUTARIMAS</text:p>
      <text:p text:style-name="P13"><text:span text:style-name="T14">DĖL<text:s/></text:span><text:span text:style-name="T15">LIETUVOS BANKO VALDYBOS 2012 m. lapkričio 29 d. NUTARIMO NR. 03-245 „</text:span><text:span text:style-name="T16">DĖL BENDROS VARTOJIMO KREDITO KAINOS METINĖS NORMOS SKAIČIAVIMO TAISYKLIŲ patvirtinimo“ pakeitimo</text:span></text:p>
      <text:p text:style-name="P17"/>
      <text:p text:style-name="P18">2014 m. spalio 30 d. Nr. 03-274</text:p>
      <text:p text:style-name="P19">Vilnius</text:p>
      <text:p text:style-name="P20"/>
      <text:p text:style-name="P21"/>
      <text:p text:style-name="P22"/>
      <text:p text:style-name="P23"><text:span text:style-name="T24">Lietuvos banko valdyba<text:s/></text:span><text:span text:style-name="T25">n u t a r i a</text:span><text:span text:style-name="T26">:</text:span></text:p>
      <text:p text:style-name="P27"><text:span text:style-name="T28">1</text:span><text:span text:style-name="T29">. Pakeisti Bendros vartojimo kredito kainos metinės normos skaičiavimo taisyklių</text:span><text:span text:style-name="T30">,<text:s/></text:span><text:span text:style-name="T31">patvirtintų Lietuvos banko valdybos 2012 m. lapkričio 29 d. nutarimu Nr. 03-245 „Dėl<text:s/></text:span><text:span text:style-name="T32">Bendros vartojimo kredito kainos metinės normos skaičiavimo taisyklių patvirtinimo</text:span><text:span text:style-name="T33">“, 6.8 papunktį ir jį išdėstyti taip:</text:span></text:p>
      <text:p text:style-name="P34"><text:span text:style-name="T35">„</text:span><text:span text:style-name="T36">6.8</text:span><text:span text:style-name="T37">. jei bendra vartojimo kredito suma vartojimo kredito sutartyje nenustatyta, laikoma, kad bendra vartojimo kredito suma yra 1 500 Eur;“.</text:span></text:p>
      <text:p text:style-name="P38"><text:span text:style-name="T39">2</text:span><text:span text:style-name="T40">. Nustatyti, kad šis nutarimas įsigalioja 2015 m. sausio 1 d.<text:s/></text:span></text:p>
      <text:p text:style-name="P41"/>
      <text:p text:style-name="P42"/>
      <text:p text:style-name="P43"/>
      <text:p text:style-name="P44">Valdybos pirmininkas<text:tab/>Vitas Vasiliauska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amune Matijosiute</meta:initial-creator>
    <dc:creator>Adlib User</dc:creator>
    <meta:creation-date>2014-11-06T08:38:00Z</meta:creation-date>
    <dc:date>2014-11-06T08:38:00Z</dc:date>
    <meta:template xlink:href="Normal" xlink:type="simple"/>
    <meta:editing-cycles>2</meta:editing-cycles>
    <meta:editing-duration>PT0S</meta:editing-duration>
    <meta:document-statistic meta:page-count="1" meta:paragraph-count="15" meta:word-count="119" meta:character-count="831" meta:row-count="48" meta:non-whitespace-character-count="727"/>
  </office:meta>
</office:document-meta>
</file>