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margin-left="-0.0395in" fo:text-indent="0.5319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margin-left="-0.0395in" fo:text-indent="0.5319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0395in" fo:text-indent="0.5319in" fo:background-color="#FFFFFF">
        <style:tab-stops>
          <style:tab-stop style:type="left" style:position="0.925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REIKALAVIMŲ IZOLIAVIMO PATALPOMS</text:p>
      <text:p text:style-name="P16"/>
      <text:p text:style-name="P17"/>
      <text:p text:style-name="P18">2020 m. kovo 16 d. Nr. V-386</text:p>
      <text:p text:style-name="P19">Vilnius</text:p>
      <text:p text:style-name="P20"/>
      <text:p text:style-name="P21"><text:span text:style-name="T22">Vadovaudamasis Lietuvos Respublikos Vyriausybės 2020 m. <text:s/>kovo 14 d. nutarimu Nr. 207 Dėl karantino paskelbimo Lietuvos Respublikos teritorijoje paskelbimo“, Lietuvos Respublikos civilinės saugos įstatymo 15 straipsnio 2 dalies 1 ir 4 punktais,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bei atsižvelgdamas į Pasaulio sveikatos organizacijos rekomendacijas</text:span><text:span text:style-name="T23"><text:s/>bei atsižvelgdamas į Sveikatos apsaugos ministro – valstybės lygio ekstremaliosios situacijos valstybės operacijų vadovo 2020 m. kovo 10 d. sprendimą Nr. V-332 „Dėl COVID-19 ligos (koronaviruso infekcijos) valdymo priemonių“</text:span><text:span text:style-name="T24"><text:s/>n u s p r e n d ž i u:</text:span></text:p>
      <text:p text:style-name="P25"><text:span text:style-name="T26">1</text:span><text:span text:style-name="T27">. Įpareigoti savivaldybių administracijų direktorius organizuoti ir suteikti izoliavimo patalpas asmenims, kuriems taikomas izoliavimas ir kurie neturi galimybės izoliuotis nuo kitų kartu gyvenančių asmenų, laikantis šių reikalavimų:</text:span></text:p>
      <text:p text:style-name="P28"><text:span text:style-name="T29">1.1</text:span><text:span text:style-name="T30">. i</text:span><text:span text:style-name="T31">zoliavimo patalpos turi būti įrengiamos gyvenamosios paskirties pastatuose (socialiniuose būstuose, bendrabučiuose, kt.), viešbučių paskirties pastatuose (viešbučiuose, moteliuose, svečių namuose), poilsio paskirties pastatuose (poilsio namuose, jaunimo nakvynės namuose, kaimo turizmo paskirties pastatuose), socialinės paskirties ir kituose pastatuose;</text:span></text:p>
      <text:p text:style-name="P32"><text:span text:style-name="T33">1.2</text:span><text:span text:style-name="T34">.<text:s/></text:span><text:span text:style-name="T35">izoliavimo patalpos užtikrinamos tokia prioriteto tvarka:<text:s/></text:span></text:p>
      <text:p text:style-name="P36"><text:span text:style-name="T37">1.2.1</text:span><text:span text:style-name="T38">. gyvenamosios paskirties patalpos, kuriuose yra atskiri butai;</text:span></text:p>
      <text:p text:style-name="P39"><text:span text:style-name="T40">1.2.2</text:span><text:span text:style-name="T41">. viešbučių, poilsio, socialinės ir kitos paskirties patalpos, kuriose <text:s/>galima užtikrinti kiekvienam asmeniui atskirą gyvenamąją patalpą su sanitariniu mazgu;</text:span></text:p>
      <text:p text:style-name="P42"><text:span text:style-name="T43">1.2.3</text:span><text:span text:style-name="T44">. viešbučių, poilsio, socialinės ir kitos paskirties patalpos, kuriose yra atskiri gyvenamieji kambariai, tačiau naudojamasi bendrais sanitariniais mazgais;</text:span></text:p>
      <text:p text:style-name="P45"><text:span text:style-name="T46">1.2.4</text:span><text:span text:style-name="T47">. viešbučių, poilsio, socialinės ir kitos paskirties patalpos, kuriose yra bendri gyvenamieji kambariai ir bendri sanitariniai mazgai;</text:span></text:p>
      <text:p text:style-name="P48"><text:span text:style-name="T49">1.3</text:span><text:span text:style-name="T50">. jei nėra galimybės užtikrinti apgyvendinimo pagal 1.2.1 ir 1.2.2 papunkčius, užtikrinti asmenų grupavimą bendrose patalpose pagal <text:s/>taikomo izoliavimo pradžios laiką;</text:span></text:p>
      <text:p text:style-name="P51"><text:span text:style-name="T52">1.4</text:span><text:span text:style-name="T53">. izoliavimo patalpos turi būti aprūpintos būtiniausiais baldais, inventoriumi, indais, valymo ir dezinfekcijos priemonėmis, buitinių atliekų surinkimo konteineriais, patalynės bei suterštų drabužių surinkimo talpomis, jei nebus galimybės juos skalbti;</text:span></text:p>
      <text:p text:style-name="P54"><text:span text:style-name="T55">1.5</text:span><text:span text:style-name="T56">. jei izoliuojami vienos šeimos nariai, pagal galimybes jie izoliuojami vienoje patalpoje;</text:span></text:p>
      <text:p text:style-name="P57"><text:span text:style-name="T58">1.6</text:span><text:span text:style-name="T59">. izoliuotiems asmenims savivaldybės administracija organizuoja maisto ir kitų būtiniausių priemonių pristatymą;<text:s/></text:span></text:p>
      <text:p text:style-name="P60"><text:span text:style-name="T61">1.7</text:span><text:span text:style-name="T62">. izoliuotiems asmenims draudžiama palikti izoliavimo vietą visą izoliavimo laikotarpį.<text:s/></text:span></text:p>
      <text:p text:style-name="P63"><text:span text:style-name="T64">2</text:span><text:span text:style-name="T65">.<text:s/></text:span><text:span text:style-name="T66">Įpareigoti savivaldybių administracijų direktorius užtikrinti šio sprendimo 1.7 papunkčio reikalavimo vykdymą ir laikymosi kontrolę.</text:span></text:p>
      <text:p text:style-name="Normal"/>
      <text:p text:style-name="Normal"><text:span text:style-name="T67">Sveikatos apsaugos ministras –<text:s/></text:span><text:span text:style-name="T68">valstybės lygio</text:span></text:p>
      <text:p text:style-name="Normal"><text:span text:style-name="T69">ekstremaliosios situacijos valstybės operacijų vadovas<text:s/></text:span><text:span text:style-name="T70"><text:tab/></text:span><text:span text:style-name="T7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25T11:52:00Z</meta:creation-date>
    <dc:date>2020-03-25T11:52:00Z</dc:date>
    <meta:print-date>2020-03-16T13:10:00Z</meta:print-date>
    <meta:template xlink:href="Normal.dotm" xlink:type="simple"/>
    <meta:editing-cycles>2</meta:editing-cycles>
    <meta:editing-duration>PT0S</meta:editing-duration>
    <meta:document-statistic meta:page-count="1" meta:paragraph-count="45" meta:word-count="429" meta:character-count="3300" meta:row-count="162" meta:non-whitespace-character-count="2916"/>
  </office:meta>
</office:document-meta>
</file>