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VYRIAUSYBĖS IR JUNGTINIŲ AMERIKOS VALSTIJŲ VYRIAUSYBĖS SUSITARIMO DĖL BENDRADARBIAVIMO MOKSLO, TECHNOLOGIJŲ IR INOVACIJŲ SRITYJE RATIFIKAVIMO</text:p>
      <text:p text:style-name="P19"/>
      <text:p text:style-name="P20">2018 m. gruodžio 18 d. Nr. XIII-179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 </text:span><text:span text:style-name="T28">Susitarimo ratifikavimas</text:span></text:p>
        <text:p text:style-name="P29"><text:span text:style-name="T30">Lietuvos Respublikos Seimas, vadovaudamasis Lietuvos Respublikos<text:s/></text:span><text:span text:style-name="T31">Konstitucijos 67 straipsnio 16 punktu, 138 straipsnio antrąja dalimi, Lietuvos Respublikos tarptautinių sutarčių įstatymo 7 straipsnio 1 dalies 8 punktu ir atsižvelgdamas į Lietuvos Respublikos Prezidento 2018 m. rugsėjo 24 d. dekretą Nr. 1K-1412, ratifiku</text:span><text:span text:style-name="T32">oja Lietuvos Respublikos Vyriausybės ir Jungtinių Amerikos Valstijų Vyriausybės susitarimą dėl bendradarbiavimo mokslo, technologijų ir inovacijų srityje, pasirašytą 2018 m. birželio 25 d. Vilniuje.</text:span></text:p>
        <text:p text:style-name="P33"/>
        <text:p text:style-name="P34"><text:span text:style-name="T35">Skelbiu šį Lietuvos Respublikos Seimo priimtą įstaty</text:span><text:span text:style-name="T36">mą.</text:span></text:p>
        <text:p text:style-name="P37"/>
        <text:p text:style-name="P38"/>
        <text:p text:style-name="P39"/>
        <text:p text:style-name="P40">Respublikos Prezidentė<text:span text:style-name="T4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1T05:51:00Z</meta:creation-date>
    <dc:date>2018-12-21T05:51:00Z</dc:date>
    <meta:print-date>2018-12-17T13:2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1" meta:character-count="921" meta:row-count="15" meta:non-whitespace-character-count="814"/>
  </office:meta>
</office:document-meta>
</file>